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 2020 M. GRUODŽIO 23 D. ĮSAKYMO NR. V-2997<text:s/>„DĖL GYVENTOJŲ SKIEPIJIMO COVID-19 LIGOS (KORONAVIRUSO INFEKCIJOS) VAKCINA ORGANIZAVIMO TVARKOS APRAŠO PATVIRTINIMO“ PAKEITIMO</text:p>
      <text:p text:style-name="P17"/>
      <text:p text:style-name="P18">2022 m. spalio 4 d. Nr. V-1525</text:p>
      <text:p text:style-name="P19">Vilnius</text:p>
      <text:p text:style-name="P20"/>
      <text:p text:style-name="P21"/>
      <text:p text:style-name="P22"><text:span text:style-name="T23">P a k e i č i u<text:s/></text:span><text:span text:style-name="T24">Gyventojų skiepijimo COVID-19 ligos (koronaviruso infekcijos) vakcina o</text:span><text:span text:style-name="T25">rganizavimo tvarkos aprašą, patvirtintą Lietuvos Respublikos sveikatos apsaugos ministro 2020 m. gruodžio 23 d. įsakymu Nr. V-2997 „Dėl Gyventojų skiepijimo COVID-19 ligos (koronaviruso infekcijos) vakcina organizavimo tvarkos aprašo patvirtinimo“:</text:span></text:p>
      <text:p text:style-name="P26"><text:span text:style-name="T27">1</text:span><text:span text:style-name="T28">.</text:span><text:span text:style-name="T29"><text:tab/></text:span><text:span text:style-name="T30">Papildau nauju 2.1 papunkčiu:</text:span></text:p>
      <text:p text:style-name="P31"><text:span text:style-name="T32">„</text:span><text:span text:style-name="T33">2.1</text:span><text:span text:style-name="T34">.<text:s/></text:span><text:span text:style-name="T35">Comirnaty</text:span><text:span text:style-name="T36"><text:s/>– COVID-19 vakcina<text:s/></text:span><text:span text:style-name="T37">Comirnaty, išskyrus COVID-19 vakciną Comirnaty Original/Omicron BA.1 ir COVID-19 vakciną Comirnaty Original/Omicron BA.4-5;“.</text:span></text:p>
      <text:p text:style-name="P38"><text:span text:style-name="T39">2</text:span><text:span text:style-name="T40">.</text:span><text:span text:style-name="T41"><text:tab/></text:span><text:span text:style-name="T42">Buvusius 2.1–2.3 papunkčius laikau atitinkamai 2.2–2.4 papunkčiais.<text:s/></text:span></text:p>
      <text:p text:style-name="P43"><text:span text:style-name="T44">3</text:span><text:span text:style-name="T45">.</text:span><text:span text:style-name="T46"><text:tab/></text:span><text:span text:style-name="T47">Pakei</text:span><text:span text:style-name="T48">čiu<text:s/></text:span><text:span text:style-name="T49">18<text:s/></text:span><text:span text:style-name="T50">punkto pirmąją pastraipą ir ją išdėstau taip:</text:span></text:p>
      <text:p text:style-name="P51"><text:span text:style-name="T52">„</text:span><text:span text:style-name="T53">18</text:span><text:span text:style-name="T54">. Trečiąja COVID-19 vakcinos doze naudojant Comirnaty Original/Omicron BA.4-5 arba COVID-19 vakcina Comirnaty Origina</text:span><text:span text:style-name="T55">l/Omicron BA.1, o jei jų nėra arba pacientas pageidauja –Comirnaty praėjus ne mažiau kaip 28 dienoms nuo antrosios COVID-19 vakcinos dozės suleidimo dienos, gali skiepytis:</text:span><text:span text:style-name="T56">“.</text:span></text:p>
      <text:p text:style-name="P57"><text:span text:style-name="T58">4</text:span><text:span text:style-name="T59">.</text:span><text:span text:style-name="T60"><text:tab/></text:span><text:span text:style-name="T61">Pakeičiu 19.1 papunktį ir jį išdėstau taip:</text:span></text:p>
      <text:p text:style-name="P62"><text:span text:style-name="T63">„</text:span><text:span text:style-name="T64">19.1</text:span><text:span text:style-name="T65">. jei 18 m. ar vyre</text:span><text:span text:style-name="T66">snis asmuo buvo paskiepytas Comirnaty, Spikevax, Vaxzevria arba <text:s/>Nuvaxovid – COVID-19 vakcina Comirnaty Original/Omicron BA.1 arba COVID-19 vakcina Comirnaty Original/Omicron BA.4-5,<text:s/></text:span><text:span text:style-name="T67">o jei jų nėra arba pacientas pageidauja –<text:s/></text:span><text:span text:style-name="T68">Comirnaty arba puse COVID-19<text:s/></text:span><text:span text:style-name="T69">vakcinos Spikevax dozės (0,25 ml) ne anksčiau kaip po 90 dienų nuo antrosios COVID-19 vakcinos dozės suleidimo dienos;“.</text:span></text:p>
      <text:p text:style-name="P70"><text:span text:style-name="T71">5</text:span><text:span text:style-name="T72">. Pakeičiu 19.2.2 papunktį ir jį išdėstau taip:</text:span></text:p>
      <text:p text:style-name="P73"><text:span text:style-name="T74">„</text:span><text:span text:style-name="T75">19.2.2</text:span><text:span text:style-name="T76">. COVID-19 vakcina Comirnaty Original/Omicron BA.1 arba COVID-19 vakc</text:span><text:span text:style-name="T77">ina Comirnaty Original/Omicron BA.4-5,<text:s/></text:span><text:span text:style-name="T78">o jei jų nėra arba pacientas pageidauja –<text:s/></text:span><text:span text:style-name="T79">Comirnaty arba puse COVID-19 vakcinos Spikevax dozės (0,25 ml) – ne anksčiau kaip po 90 dienų nuo vakcinos suleidimo dienos;“.</text:span></text:p>
      <text:p text:style-name="P80"><text:span text:style-name="T81">6</text:span><text:span text:style-name="T82">. Pakeičiu 19.3 papunktį ir jį išdėstau</text:span><text:span text:style-name="T83"><text:s/>taip:</text:span></text:p>
      <text:p text:style-name="P84"><text:span text:style-name="T85">„</text:span><text:span text:style-name="T86">19.3</text:span><text:span text:style-name="T87">. jei asmeniui yra 12</text:span><text:span text:style-name="T88">–</text:span><text:span text:style-name="T89">17 m. – COVID-19 vakcina Comirnaty Original/Omicron BA.1 arba COVID-19 vakcina Comirnaty Original/Omicron BA.4-5,<text:s/></text:span><text:span text:style-name="T90">o jei jų nėra arba pacientas pageidauja –<text:s/></text:span><text:span text:style-name="T91">Comirnaty ne anksčiau kaip po 90 dienų nuo antrosios Comirnaty a</text:span><text:span text:style-name="T92">rba Spikevax dozės suleidimo dienos;“.</text:span></text:p>
      <text:p text:style-name="P93"><text:span text:style-name="T94">7</text:span><text:span text:style-name="T95">. Pakeičiu 19</text:span><text:span text:style-name="T96">1</text:span><text:span text:style-name="T97"><text:s/>punktą ir jį išdėstau taip:</text:span></text:p>
      <text:p text:style-name="P98"><text:span text:style-name="T99">„</text:span><text:span text:style-name="T100">19</text:span><text:span text:style-name="T101">1</text:span><text:span text:style-name="T102">. Pakartotinai, skiepijimui naudojant COVID-19 vakciną Comirnaty Original/Omicron BA.1 arba COVID-19 vakciną Comirnaty Original/Omicron BA.4-5,<text:s/></text:span><text:span text:style-name="T103">o jei jų nėra a</text:span><text:span text:style-name="T104">rba pacientas pageidauja –<text:s/></text:span><text:span text:style-name="T105">Comirnaty arba pusę COVID-19 vakcinos Spikevax dozės (0,25 ml), gali skiepytis šie sustiprinančiąja COVID-19 vakcinos doze pasiskiepiję asmenys:</text:span></text:p>
      <text:p text:style-name="P106"><text:span text:style-name="T107">19</text:span><text:span text:style-name="T108">1</text:span><text:span text:style-name="T109">.1</text:span><text:span text:style-name="T110">. 18 m. ir vyresni asmenys, sergantys lėtinėmis imunitetą silpninančiomis lig</text:span><text:span text:style-name="T111">omis arba kurių imuninės sistemos funkcija yra sunkiai sutrikusi dėl kitų priežasčių, arba asmenys, kuriems taikomas gydymas imuninę sistemą slopinančiais vaistiniais preparatais – nuo vėlesnės iš šių datų – ne anksčiau kaip po 90 dienų nuo sustiprinančios</text:span><text:span text:style-name="T112">ios COVID-19 vakcinos dozės suleidimo dienos arba ne anksčiau kaip po 180 dienų nuo COVID-19 ligos (koronaviruso infekcijos) diagnozės patvirtinimo, vadovaujantis teigiamu SARS-CoV-2 PGR tyrimo arba greitojo SARS-CoV-2 antigeno testo rezultatu;</text:span></text:p>
      <text:p text:style-name="P113"><text:span text:style-name="T114">19</text:span><text:span text:style-name="T115">1</text:span><text:span text:style-name="T116">.2</text:span><text:span text:style-name="T117">.<text:s/></text:span><text:span text:style-name="T118">18 m. ir vyresni asmenys, kurie, atsižvelgiant į jų sveikatos būklę, turi didžiausią riziką užsikrėsti COVID-19 liga ir (ar) susirgti sunkia šios ligos forma (įvertinus sveikatos priežiūros specialistui) – ne anksčiau kaip po 180 dienų nuo vėlesnės iš šių<text:s/></text:span><text:span text:style-name="T119">datų – sustiprinančiosios COVID-19 vakcinos dozės suleidimo dienos arba COVID-19 ligos (koronaviruso infekcijos) diagnozės patvirtinimo, vadovaujantis teigiamu SARS-CoV-2 PGR tyrimo arba greitojo SARS-CoV-2 antigeno testo rezultatu;</text:span></text:p>
      <text:p text:style-name="P120"><text:span text:style-name="T121">19</text:span><text:span text:style-name="T122">1</text:span><text:span text:style-name="T123">.3</text:span><text:span text:style-name="T124">. kiti Aprašo<text:s/></text:span><text:span text:style-name="T125">19</text:span><text:span text:style-name="T126">1</text:span><text:span text:style-name="T127">.1 ir 19</text:span><text:span text:style-name="T128">1</text:span><text:span text:style-name="T129">.2 papunkčiuose nenurodyti 18 m. amžiaus ir vyresni asmenys – nuo vėlesnės iš šių datų – ne anksčiau kaip po 180 dienų nuo sustiprinančiosios COVID-19 vakcinos dozės suleidimo dienos arba ne anksčiau kaip po 270 dienų nuo COVID-19 ligos<text:s/></text:span><text:span text:style-name="T130">(koronaviruso infekcijos) diagnozės patvirtinimo, vadovaujantis teigiamu SARS-CoV-2 PGR tyrimo arba greitojo SARS-CoV-2 antigeno testo rezultatu.“</text:span></text:p>
      <text:p text:style-name="P131"/>
      <text:p text:style-name="P132"/>
      <text:p text:style-name="P133"/>
      <text:p text:style-name="P134"><text:span text:style-name="T135">Sveikatos apsaugos ministras <text:s text:c="2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10-04T19:40:00Z</meta:creation-date>
    <dc:date>2022-10-04T19:40:00Z</dc:date>
    <meta:template xlink:href="Normal.dotm" xlink:type="simple"/>
    <meta:editing-cycles>2</meta:editing-cycles>
    <meta:editing-duration>PT0S</meta:editing-duration>
    <meta:document-statistic meta:page-count="3" meta:paragraph-count="27" meta:word-count="588" meta:character-count="4406" meta:row-count="128" meta:non-whitespace-character-count="3845"/>
  </office:meta>
</office:document-meta>
</file>