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color="#000000" fo:letter-spacing="-0.002in" style:font-size-complex="12pt" style:language-asian="lt" style:country-asian="LT"/>
    </style:style>
    <style:style style:name="P21" style:parent-style-name="Normal" style:family="paragraph">
      <style:paragraph-properties fo:text-align="justify"/>
      <style:text-properties fo:color="#000000" fo:letter-spacing="-0.002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02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font-weight="bold" style:font-weight-asian="bold"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P32" style:parent-style-name="Normal" style:family="paragraph">
      <style:paragraph-properties fo:keep-with-next="always" fo:widows="0" fo:orphans="0" fo:text-align="justify"/>
    </style:style>
    <style:style style:name="P33" style:parent-style-name="Normal" style:family="paragraph">
      <style:paragraph-properties fo:keep-with-next="always" fo:widows="0" fo:orphans="0" fo:text-align="justify"/>
    </style:style>
    <style:style style:name="P34" style:parent-style-name="Normal" style:family="paragraph">
      <style:paragraph-properties fo:keep-with-next="always" fo:widows="0" fo:orphans="0" fo:text-align="justify"/>
    </style:style>
    <style:style style:name="P35" style:parent-style-name="Normal" style:family="paragraph">
      <style:paragraph-properties fo:keep-with-next="always" fo:widows="0" fo:orphans="0"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text:p>
      <text:p text:style-name="P13">2019 M. RUGPJŪČIO 2 D. NUTARIMO NR. O3E-296 „DĖL VIEŠAI SKELBIAMOS INFORMACIJOS TVARKOS APRAŠO PATVIRTINIMO“ PAKEITIMO</text:p>
      <text:p text:style-name="P14"/>
      <text:p text:style-name="P15"><text:span text:style-name="T16">2020 m. sausio<text:s/></text:span><text:span text:style-name="T17">16</text:span><text:span text:style-name="T18"><text:s/>d. Nr. O3E-42</text:span></text:p>
      <text:p text:style-name="P19">Vilnius</text:p>
      <text:p text:style-name="P20"/>
      <text:p text:style-name="P21"/>
      <text:p text:style-name="P22"><text:span text:style-name="T23">Vadovaudamasi Lietuvos Respublikos energetikos įstatymo 8 straipsnio 11 dalies 16 punktu bei atsižvelgdama į Valstybinės energetikos reguliavimo tarybos (toliau – Taryba) Dujų ir elektros departamento Dujų skyriaus 2020 m. sausio 15 d. pažymą Nr. O5E-24 „Dėl Viešai skelbiamos informacijos tvarkos aprašo pakeitimo“, Taryba n u t a r i a:</text:span></text:p>
      <text:p text:style-name="P24"><text:span text:style-name="T25">Pakeisti Viešai skelbiamos informacijos tvarkos aprašo, patvirtinto Tarybos 2019 m. rugpjūčio 2 d. nutarimu Nr. O3E-296 „Dėl Viešai skelbiamos informacijos tvarkos aprašo patvirtinimo“, 4 punktą ir jį išdėstyti taip:</text:span></text:p>
      <text:p text:style-name="P26"><text:span text:style-name="T27">„</text:span><text:span text:style-name="T28">4</text:span><text:span text:style-name="T29">. Asmenų interneto svetainėse turi būti skelbiama tik aktuali ir teisinga Apraše nurodyta informacija lietuvių arba, jeigu Asmuo registruotas ne Lietuvoje – anglų</text:span><text:span text:style-name="T30"><text:s/></text:span><text:span text:style-name="T31">kalba. Asmenys, neturintys savo interneto svetainių, Apraše nurodytą informaciją skelbia savivaldybių, kurių teritorijose vykdo reguliuojamąją veiklą, interneto svetainėse arba teikia prašymą viešai skelbti ir (ar) tikslinti informaciją Tarybai, kuri gautą informaciją paskelbia savo interneto svetainėje. Už prašyme viešai skelbti nurodytos informacijos pateikimą laiku ir teisingumą atsako Asmenys, kurių informacija yra skelbiama. Taryba iš Asmenų gautą viešai skelbiamą informaciją paskelbia/atnaujina per 5 darbo dienas.“</text:span></text:p>
      <text:p text:style-name="P32"/>
      <text:p text:style-name="P33"/>
      <text:p text:style-name="P34"/>
      <text:p text:style-name="P35"><text:span text:style-name="T36">Tarybos pirminink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text:span><text:span text:style-name="T44"><text:tab/></text:span><text:span text:style-name="T4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17T20:31:00Z</meta:creation-date>
    <dc:date>2020-01-17T20:31: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3" meta:word-count="237" meta:character-count="1589" meta:row-count="11" meta:non-whitespace-character-count="1355"/>
  </office:meta>
</office:document-meta>
</file>