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02 M. GEGUŽĖS 20 D. ĮSAKYMO NR. 3-228 „DĖL NUOLATINĖS KELIŲ PRIEŽIŪROS IR PLĖTROS PROGRAMOS KOMISIJOS PERSONALINĖS SUDĖTIES PATVIRTINIMO“ PAKEITIMO</text:p>
      <text:p text:style-name="P16"/>
      <text:p text:style-name="P17">2019 m. kovo 13 d. Nr. 3-125</text:p>
      <text:p text:style-name="P18">Vilnius</text:p>
      <text:p text:style-name="P19"/>
      <text:p text:style-name="P20"/>
      <text:p text:style-name="P21"><text:span text:style-name="T22">P a k e i č i u Lietuvos Respublikos susisiekimo ministro 2002 m. gegužės 20 d. įsakymą Nr. 3-228 „Dėl nuolatinės Kelių priežiūros ir plėtros programos komisijos personalinės sudėties patvirtinimo“ ir jį išdėstau nauja redakcija:</text:span></text:p>
      <text:p text:style-name="P23"/>
      <text:p text:style-name="P24"><text:span text:style-name="T25">„</text:span><text:span text:style-name="T26">LIETUVOS RESPUBLIKOS SUSISIEKIMO MINISTRAS</text:span></text:p>
      <text:p text:style-name="P27"/>
      <text:p text:style-name="P28">ĮSAKYMAS</text:p>
      <text:p text:style-name="P29">DĖL NUOLATINĖS KELIŲ PRIEŽIŪROS IR PLĖTROS PROGRAMOS KOMISIJOS PERSONALINĖS SUDĖTIES PATVIRTINIMO</text:p>
      <text:p text:style-name="P30"/>
      <text:p text:style-name="P31"><text:span text:style-name="T32">Vadovaudamasis Lietuvos Respublikos Vyriausybės 2002 m. kovo 27 d. nutarimo Nr. 407 „Dėl nuolatinės Kelių priežiūros ir plėtros programos komisijos sudarymo ir jos nuostatų patvirtinimo“ 3 punktu,</text:span></text:p>
      <text:p text:style-name="P33"><text:span text:style-name="T34">t v i r t i n u nuolatinės Kelių priežiūros ir plėtros programos komisijos (toliau – komisija) personalinę sudėtį:</text:span></text:p>
      <text:p text:style-name="P35">Paulius Martinkus – susisiekimo viceministras (komisijos pirmininkas);</text:p>
      <text:p text:style-name="P36">Alminas Mačiulis – Vyriausybės kanclerio pavaduotojas (komisijos pirmininko pavaduotojas);</text:p>
      <text:p text:style-name="P37">Darius Aleknavičius – akcinės bendrovės „Kelių priežiūra“ generalinis direktorius;</text:p>
      <text:p text:style-name="P38">Vitalijus Andrejevas – Lietuvos automobilių kelių direkcijos prie Susisiekimo ministerijos direktorius;</text:p>
      <text:p text:style-name="P39">Donatas Čygas – Vilniaus Gedimino technikos universiteto Aplinkos inžinerijos fakulteto dekanas, Kelių katedros profesorius;</text:p>
      <text:p text:style-name="P40">Tomas Garuolis – Lietuvos nacionalinės vežėjų automobiliais asociacijos „Linava“ sekretorius transporto politikai;<text:s/></text:p>
      <text:p text:style-name="P41">Rimvydas Gradauskas – asociacijos „Lietuvos keliai“ vykdomasis direktorius;</text:p>
      <text:p text:style-name="P42">Daiva Kamarauskienė – Finansų ministerijos Biudžeto departamento direktorė;</text:p>
      <text:p text:style-name="P43">Darius Liutikas – žemės ūkio viceministras;</text:p>
      <text:p text:style-name="P44">Ričardas Malinauskas – Lietuvos savivaldybių asociacijos prezidentas;</text:p>
      <text:p text:style-name="P45"><text:span text:style-name="T46">Tautvydas Tamulevičius</text:span><text:span text:style-name="T47"><text:s/></text:span><text:span text:style-name="T48">– vidaus reikalų viceministras.“</text:span></text:p>
      <text:p text:style-name="P49"/>
      <text:p text:style-name="P50"/>
      <text:p text:style-name="P51"/>
      <text:p text:style-name="P52"><text:span text:style-name="T53">Susisiekimo ministras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left" style:position="2.4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1-03-26T22:31:00Z</meta:creation-date>
    <dc:date>2021-03-26T22:31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4" meta:character-count="1940" meta:row-count="53" meta:non-whitespace-character-count="1720"/>
  </office:meta>
</office:document-meta>
</file>