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margin-left="0.1965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1in"/>
      <style:text-properties style:font-size-complex="12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Normal"/>
      <text:p text:style-name="P5">Sprendimas<text:s/></text:p>
      <text:p text:style-name="P6">DĖl Pakruojo rajono savivaldybės 2021 m. GRUODŽIO 31 D. pasibaigusių metų konsoliduotųjų finansinių ataskaitų rinkinio patvirtinimo</text:p>
      <text:p text:style-name="P7"/>
      <text:p text:style-name="P8">2022 m.<text:s/><text:span text:style-name="T9">rugpjūčio 25<text:s/></text:span>d. Nr. T-195</text:p>
      <text:p text:style-name="P10">Pakruojis</text:p>
      <text:p text:style-name="P11"/>
      <text:p text:style-name="P12"><text:span text:style-name="T13">Vadovaudamasi Lietuvos Respublikos vietos savivaldos įstatymo 16 straipsnio 2 dalies 15 punktu, Pakruojo rajono savivaldybės taryba <text:s/></text:span><text:span text:style-name="T14">nusprendžia:</text:span></text:p>
      <text:p text:style-name="P15"><text:span text:style-name="T16">Patvirtinti Pakruojo rajono savivaldybės 2021 m. gruodžio 31 d.</text:span><text:span text:style-name="T17"><text:s/>pasibaigusių metų konsoliduotųjų finansinių ataskaitų rinkinį, kurį sudaro finansinės būklės ataskaita, veiklos rezultatų ataskaita, pinigų srautų ataskaita, grynojo turto pokyčio ataskaita ir aiškinamasis raštas su priedais (pridedama).</text:span></text:p>
      <text:p text:style-name="P18">Šis sprendimas gali būti skundžiamas Lietuvos Respublikos administracinių bylų teisenos įstatymo nustatyta tvarka.</text:p>
      <text:p text:style-name="P19"/>
      <text:p text:style-name="P20"><text:span text:style-name="T21">Savivaldybės meras <text:s text:c="102"/>Saulius Margis <text:s text:c="19"/></text:span><text:span text:style-name="T22"><text:s text:c="2"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Vartotojas</meta:initial-creator>
    <dc:creator>adlibuser</dc:creator>
    <meta:creation-date>2022-08-27T22:26:00Z</meta:creation-date>
    <dc:date>2022-08-27T22:26:00Z</dc:date>
    <meta:print-date>2013-07-26T13:0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14" meta:character-count="962" meta:row-count="51" meta:non-whitespace-character-count="871"/>
  </office:meta>
</office:document-meta>
</file>