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anguage="en" fo:country="AU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T27" style:parent-style-name="DefaultParagraphFont" style:family="text">
      <style:text-properties fo:language="en" fo:country="AU" style:language-asian="lt" style:country-asian="LT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TARYBOS 2017 M. LAPKRIČIO 29 D. SPRENDIMO NR. T-261 „DĖL JONIŠKIO RAJONO SAVIVALDYBĖS STIPENDIJOS KULTŪROS IR MENO KŪRĖJAMS SKYRIMO NUOSTATŲ PATVIRTINIMO“ PAKEITIMO</text:p>
      <text:p text:style-name="P16"/>
      <text:p text:style-name="P17">2021 m. lapkričio 25 d. <text:s/>Nr. T-207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, Joniškio rajono savivaldybės taryba n u s p r e n d ž i a:</text:span></text:p>
      <text:p text:style-name="P23"><text:span text:style-name="T24">Pakeisti Joniškio rajono savivaldybės stipendijos kultūros ir meno kūrėjams skyrimo nuostatų, patvirtintų Joniškio rajono savivaldybės tarybos 2017 m. lapkričio 29 d. sprendimu Nr. T-261 „Dėl Joniškio rajono savivaldybės stipendijos kultūros ir meno kūrėjams skyrimo nuostatų patvirtinimo“ (kartu su pakeitimu, padarytu 2020 m. spalio 29 d. sprendimo Nr. T-207), 5.1 papunktį ir jį išdėstyti taip:</text:span></text:p>
      <text:p text:style-name="P25"><text:span text:style-name="T26">„</text:span><text:span text:style-name="T27">5.1</text:span><text:span text:style-name="T28">. individuali stipendija skiriama individualiai, laisvos raiškos kultūros ir meno kūrėjų kūrybai skatinti, <text:s/>leidybos projektams, susijusiems su Joniškio krašto kultūros, papročių, istorijos reprezentacija, iš dalies finansuoti“.</text:span></text:p>
      <text:p text:style-name="Normal"/>
      <text:p text:style-name="Normal"/>
      <text:p text:style-name="Normal"/>
      <text:p text:style-name="Normal"><text:span text:style-name="T29">Savivaldybės 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1-26T21:07:00Z</meta:creation-date>
    <dc:date>2021-11-26T21:0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2" meta:character-count="1126" meta:row-count="44" meta:non-whitespace-character-count="984"/>
  </office:meta>
</office:document-meta>
</file>