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end"/>
      <style:text-properties fo:color="#000000"/>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fo:letter-spacing="-0.0083in"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fo:language="en" fo:country="US"/>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justify" fo:line-height="115%" fo:text-indent="0.7875in"/>
      <style:text-properties fo:color="#000000" fo:letter-spacing="0.0416in" style:font-size-complex="12pt" style:language-asian="lt" style:country-asian="LT"/>
    </style:style>
    <style:style style:name="P23" style:parent-style-name="Normal" style:family="paragraph">
      <style:paragraph-properties fo:text-align="justify" style:line-height-at-least="0.1944in" fo:text-indent="0.4923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style:line-height-at-least="0.1944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44in"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style:snap-to-layout-grid="false" fo:text-align="justify" style:line-height-at-least="0.1944in"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944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line-height-at-least="0.1944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1944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line-height-at-least="0.1944in" fo:text-indent="0.4923in"/>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style:line-height-at-least="0.1944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1944in"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1944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944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1944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944in"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944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style:line-height-at-least="0.1944in"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style:line-height-at-least="0.1944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style:line-height-at-least="0.1944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style:text-properties fo:color="#000000"/>
    </style:style>
    <style:style style:name="P173" style:parent-style-name="Normal" style:family="paragraph">
      <style:paragraph-properties fo:text-align="justify" fo:line-height="115%" fo:text-indent="3.4305in"/>
      <style:text-properties fo:color="#000000"/>
    </style:style>
    <style:style style:name="P174" style:parent-style-name="Normal" style:family="paragraph">
      <style:paragraph-properties fo:text-align="justify" fo:line-height="115%"/>
      <style:text-properties fo:color="#000000"/>
    </style:style>
    <style:style style:name="TableColumn176" style:family="table-column">
      <style:table-column-properties style:column-width="3.3437in"/>
    </style:style>
    <style:style style:name="TableColumn177" style:family="table-column">
      <style:table-column-properties style:column-width="3.3437in"/>
    </style:style>
    <style:style style:name="Table175" style:family="table">
      <style:table-properties style:width="6.6875in" fo:margin-left="0in" table:align="left"/>
    </style:style>
    <style:style style:name="TableRow178" style:family="table-row">
      <style:table-row-properties style:min-row-height="0.2083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style:vertical-align="baseline"/>
    </style:style>
    <style:style style:name="T181" style:parent-style-name="DefaultParagraphFont" style:family="text">
      <style:text-properties fo:color="#000000" style:font-size-complex="12pt"/>
    </style:style>
    <style:style style:name="P182" style:parent-style-name="Normal" style:family="paragraph">
      <style:paragraph-properties style:vertical-align="baseline"/>
    </style:style>
    <style:style style:name="T183" style:parent-style-name="DefaultParagraphFont" style:family="text">
      <style:text-properties fo:color="#000000" style:font-size-complex="12pt"/>
    </style:style>
    <style:style style:name="P184" style:parent-style-name="Normal" style:family="paragraph">
      <style:paragraph-properties style:vertical-align="baseline"/>
    </style:style>
    <style:style style:name="T185" style:parent-style-name="DefaultParagraphFont" style:family="text">
      <style:text-properties fo:color="#000000" style:font-size-complex="12pt"/>
    </style:style>
    <style:style style:name="P186" style:parent-style-name="Normal" style:family="paragraph">
      <style:paragraph-properties style:vertical-align="baseline"/>
      <style:text-properties fo:color="#000000" style:font-size-complex="12pt"/>
    </style:style>
    <style:style style:name="P187" style:parent-style-name="Normal" style:family="paragraph">
      <style:paragraph-properties style:vertical-align="baseline"/>
    </style:style>
    <style:style style:name="T188" style:parent-style-name="DefaultParagraphFont" style:family="text">
      <style:text-properties fo:color="#000000" style:font-size-complex="12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style:vertical-align="baseline"/>
    </style:style>
    <style:style style:name="T191" style:parent-style-name="DefaultParagraphFont" style:family="text">
      <style:text-properties fo:color="#000000" style:font-size-complex="12pt"/>
    </style:style>
    <style:style style:name="P192" style:parent-style-name="Normal" style:family="paragraph">
      <style:paragraph-properties style:vertical-align="baseline"/>
    </style:style>
    <style:style style:name="T193" style:parent-style-name="DefaultParagraphFont" style:family="text">
      <style:text-properties fo:color="#000000" style:font-size-complex="12pt"/>
    </style:style>
    <style:style style:name="P194" style:parent-style-name="Normal" style:family="paragraph">
      <style:paragraph-properties style:vertical-align="baseline"/>
    </style:style>
    <style:style style:name="T195" style:parent-style-name="DefaultParagraphFont" style:family="text">
      <style:text-properties fo:color="#000000" style:font-size-complex="12pt"/>
    </style:style>
    <style:style style:name="P196" style:parent-style-name="Normal" style:family="paragraph">
      <style:paragraph-properties style:vertical-align="baseline"/>
      <style:text-properties fo:color="#000000" style:font-size-complex="12pt"/>
    </style:style>
    <style:style style:name="P197" style:parent-style-name="Normal" style:family="paragraph">
      <style:paragraph-properties style:vertical-align="baseline"/>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9 M. SAUSIO 15 D. ĮSAKYMO NR. 1V-55 „DĖL LIETUVOS RESPUBLIKOS VIDAUS TARNYBOS STATUTO ĮGYVENDINIMO“ PAkeitimo<text:s/></text:p>
      <text:p text:style-name="P15"/>
      <text:p text:style-name="P16"><text:span text:style-name="T17">2025 m. lapkričio<text:s/></text:span><text:span text:style-name="T18">7</text:span><text:span text:style-name="T19"><text:s/>d. Nr. 1V-782</text:span></text:p>
      <text:p text:style-name="P20">Vilnius</text:p>
      <text:p text:style-name="P21"/>
      <text:p text:style-name="P22"/>
      <text:p text:style-name="P23"><text:span text:style-name="T24">Pakeičiu</text:span><text:span text:style-name="T25"><text:s/></text:span><text:span text:style-name="T26">Lietuvos Respublikos vidaus reikalų ministro 2019 m. sausio 15 d. įsakymą Nr. 1V-55 „Dėl Lietuvos Respublikos vidaus tarnybos statuto įgyvendinimo“:</text:span></text:p>
      <text:p text:style-name="P27"><text:span text:style-name="T28">1</text:span><text:span text:style-name="T29">. Pakeičiu nurodytu įsakymu patvirtintą Atrankos dėl siuntimų į Lietuvos aukštąsias mokyklas išdavimo ir šių siuntimų išdavimo tvarkos aprašą ir 27 punktą išdėstau taip:</text:span></text:p>
      <text:p text:style-name="P30"><text:span text:style-name="T31">„</text:span><text:span text:style-name="T32">27</text:span><text:span text:style-name="T33">. Per 60 darbo dienų nuo CMEK išvados, kad asmuo tinkamas vidaus tarnybai, gavimo centrinėje statutinėje įstaigoje dienos įvertinama asmens, kuriam išduotas siuntimas į aukštąją mokyklą, atitiktis Statuto 7 straipsnio 1 dalies 4 punkte nustatytam reikalavimui – centrinė statutinė įstaiga vadovaudamasi Statuto 10 straipsnio 2 dalies 3 punktu kreipiasi su</text:span><text:span text:style-name="T34"><text:s/>prašymu į Lietuvos Respublikos valstybės saugumo departamentą pateikti informaciją dėl Statuto 8 straipsnio 2 dalies 7 punkte ir 9 straipsnyje nurodytų aplinkybių buvimo</text:span><text:span text:style-name="T35">.<text:s/></text:span><text:span text:style-name="T36">Jeigu per 15 darbo dienų nuo prašymo gavimo dienos Valstybės saugumo departamentas nepateikia informacijos, kad turi duomenų apie Statuto 8 straipsnio 2 dalies 7 punkte ir (ar) 9 straipsnyje nurodytų aplinkybių buvimą, laikoma, kad Valstybės saugumo departamentas tokių duomenų neturi. Per šiame punkte nustatytą 15 darbo dienų terminą<text:s/></text:span><text:span text:style-name="T37">negavusi informacijos, kad asmuo neatitinka Statuto 7 straipsnio 1 dalies 4 punkte nustatyto reikalavimo, t. y., kad yra nustatyta Statuto 8 straipsnio 2 dalies 7 punkte ir (ar) 9 straipsnyje nurodytų aplinkybių, centrinė statutinė įstaiga per 5 darbo dienas nuo nurodyto 15 darbo dienų termino pabaigos apie tai<text:s/></text:span><text:soft-page-break/><text:span text:style-name="T38">informuoja aukštąją mokyklą. Per šiame punkte nustatytą 15 darbo dienų terminą gavusi informacijos, kad asmuo neatitinka Statuto 7 straipsnio 1 dalies 4 punkte nustatyto reikalavimo, t. y., kad yra nustatyta Statuto 8 straipsnio 2 dalies 7 punkte ir (ar) 9 straipsnyje nurodytų aplinkybių, centrinė statutinė įstaiga apie tai iš karto informuoja aukštąją mokyklą, kuriai rekomenduojama nedelsiant nutraukti asmens priėmimo į asmeniui išduotame siuntime į aukštąją mokyklą nurodytą studijų programą procedūrą arba priimti sprendimą pašalinti asmenį iš minėtos studijų programos.“</text:span></text:p>
      <text:p text:style-name="P39"><text:span text:style-name="T40">2</text:span><text:span text:style-name="T41">.<text:s/></text:span><text:span text:style-name="T42">Pakeičiu nurodytu įsakymu patvirtintą A</text:span><text:span text:style-name="T43">trankos į statutines profesinio mokymo įstaigas tvarkos aprašą:</text:span></text:p>
      <text:p text:style-name="P44"><text:span text:style-name="T45">2.1</text:span><text:span text:style-name="T46">.<text:s/></text:span><text:span text:style-name="T47">Pakeičiu 27 punktą ir jį išdėstau taip:</text:span></text:p>
      <text:p text:style-name="P48"><text:span text:style-name="T49">„</text:span><text:span text:style-name="T50">27</text:span><text:span text:style-name="T51">. Per 60 darbo dienų nuo CMEK išvados, kad asmuo tinkamas vidaus tarnybai, gavimo statutinėje profesinio mokymo įstaigoje,</text:span><text:span text:style-name="T52"><text:s/>o Aprašo 4 punkto antrojoje pastraipoje nurodytu atveju – centrinėje statutinėje įstaigoje</text:span><text:span text:style-name="T53"><text:s/>dienos įvertinama asmens, kuris priimamas į statutinę profesinio mokymo įstaigą, atitiktis Statuto 7 straipsnio 1 dalies 4 punkte nustatytam reikalavimui – statutinė profesinio mokymo įstaiga, vadovaudamasi Statuto 10 straipsnio 2 dalies 3 punktu, kreipiasi su prašymu į Lietuvos Respublikos valstybės saugumo departamentą pateikti informaciją dėl Statuto 8 straipsnio 2 dalies 7 punkte ir 9 straipsnyje nurodytų aplinkybių buvimo.<text:s/></text:span><text:span text:style-name="T54">Jeigu per 15 darbo dienų nuo prašymo gavimo dienos Valstybės saugumo departamentas nepateikia informacijos, kad turi duomenų apie Statuto 8 straipsnio 2 dalies 7 punkte ir (ar) 9 straipsnyje nurodytų aplinkybių buvimą, laikoma, kad Valstybės saugumo departamentas tokių duomenų neturi. Per šiame punkte nustatytą 15 darbo dienų terminą<text:s/></text:span><text:span text:style-name="T55">negavusi<text:s/></text:span><text:span text:style-name="T56">informacijos, kad asmuo<text:s/></text:span><text:span text:style-name="T57">neatitinka<text:s/></text:span><text:span text:style-name="T58">Statuto 7 straipsnio 1 dalies 4 punkte<text:s/></text:span><text:span text:style-name="T59">nustatyto reikalavimo</text:span><text:span text:style-name="T60">, t. y., kad<text:s/></text:span><text:span text:style-name="T61">yra nustatyta<text:s/></text:span><text:span text:style-name="T62">Statuto 8 straipsnio 2 dalies 7 punkte ir (ar) 9 straipsnyje nurodytų aplinkybių, statutinė profesinio mokymo įstaiga tęsia asmens priėmimo į statutinę profesinio mokymo įstaigą procedūrą arba tęsia šio asmens profesinį mokymą.<text:s/></text:span><text:span text:style-name="T63">Per šiame punkte nustatytą 15 darbo dienų terminą gavusi<text:s/></text:span><text:span text:style-name="T64">informacijos, kad asmuo neatitinka Statuto 7 straipsnio 1 dalies 4 punkte nustatyto reikalavimo, t. y., kad yra nustatyta Statuto 8 straipsnio 2 dalies 7 punkte ir (ar) 9 straipsnyje nurodytų aplinkybių, statutinė profesinio mokymo įstaiga nedelsdama nutraukia asmens priėmimo į statutinę profesinio mokymo įstaigą procedūrą arba statutinės profesinio mokymo įstaigos vadovas priima sprendimą pašalinti asmenį iš statutinės profesinio mokymo įstaigos ir išbraukti iš jos kursantų sąrašų.</text:span><text:span text:style-name="T65">“</text:span></text:p>
      <text:p text:style-name="P66"><text:span text:style-name="T67">2.2</text:span><text:span text:style-name="T68">.<text:s/></text:span><text:span text:style-name="T69">Pakeičiu 53 punktą ir jį išdėstau taip:</text:span></text:p>
      <text:p text:style-name="P70"><text:span text:style-name="T71">„</text:span><text:span text:style-name="T72">53</text:span><text:span text:style-name="T73">. Per 60 darbo dienų nuo CMEK išvados, kad asmuo tinkamas vidaus tarnybai, gavimo statutinėje profesinio mokymo įstaigoje,</text:span><text:span text:style-name="T74"><text:s/>o Aprašo 29 punkto antrojoje pastraipoje nurodytu atveju – centrinėje statutinėje įstaigoje</text:span><text:span text:style-name="T75"><text:s/>dienos įvertinama asmens, kuris priimamas į statutinę profesinio mokymo įstaigą mokytis įvadinio mokymo kursuose, atitiktis<text:s/></text:span><text:soft-page-break/><text:span text:style-name="T76">Statuto 7 straipsnio 1 dalies 4 punkte nustatytam reikalavimui – statutinė profesinio mokymo įstaiga, vadovaudamasi Statuto 10 straipsnio 2 dalies 3 punktu, kreipiasi su prašymu į Valstybės saugumo departamentą pateikti informaciją dėl Statuto 8 straipsnio 2 dalies 7 punkte ir 9 straipsnyje nurodytų aplinkybių buvimo.</text:span><text:span text:style-name="T77"><text:s/>Jeigu per 15 darbo dienų nuo prašymo gavimo dienos Valstybės saugumo departamentas nepateikia informacijos, kad turi duomenų apie Statuto 8 straipsnio 2 dalies 7 punkte ir (ar) 9 straipsnyje nurodytų aplinkybių buvimą, laikoma, kad Valstybės saugumo departamentas tokių duomenų neturi.</text:span><text:span text:style-name="T78"><text:s/></text:span><text:span text:style-name="T79">Per šiame punkte nustatytą 15 darbo dienų terminą<text:s/></text:span><text:span text:style-name="T80">negavusi<text:s/></text:span><text:span text:style-name="T81">informacijos, kad asmuo<text:s/></text:span><text:span text:style-name="T82">neatitinka</text:span><text:span text:style-name="T83"><text:s/>Statuto 7 straipsnio 1 dalies 4 punkte<text:s/></text:span><text:span text:style-name="T84">nustatyto reikalavimo</text:span><text:span text:style-name="T85">, t. y., kad<text:s/></text:span><text:span text:style-name="T86">yra nustatyta<text:s/></text:span><text:span text:style-name="T87">Statuto 8 straipsnio 2 dalies 7 punkte ir (ar) 9 straipsnyje nurodytų aplinkybių, statutinė profesinio mokymo įstaiga tęsia asmens priėmimo į statutinę profesinio mokymo įstaigą mokytis įvadinio mokymo kursuose procedūrą arba tęsia šio asmens mokymą pagal įvadinio mokymo kursų programą.<text:s/></text:span><text:span text:style-name="T88">Per šiame punkte nustatytą 15 darbo dienų terminą</text:span><text:span text:style-name="T89"><text:s/>gavusi informacijos, kad asmuo neatitinka Statuto 7 straipsnio 1 dalies 4 punkte nustatyto reikalavimo, t. y.</text:span><text:span text:style-name="T90">, kad yra</text:span><text:span text:style-name="T91"><text:s/>nustatyta Statuto 8 straipsnio 2 dalies 7 punkte ir (ar) 9 straipsnyje nurodytų aplinkybių, statutinė profesinio mokymo įstaiga nedelsdama nutraukia asmens priėmimo į statutinę profesinio mokymo įstaigą mokytis įvadinio mokymo kursuose procedūrą arba statutinės profesinio mokymo įstaigos vadovas priima sprendimą pašalinti asmenį iš statutinės profesinio mokymo įstaigos įvadinio mokymo kursų ir išbraukti iš jos kursantų sąrašų.</text:span><text:span text:style-name="T92">“</text:span></text:p>
      <text:p text:style-name="P93"><text:span text:style-name="T94">3</text:span><text:span text:style-name="T95">.<text:s/></text:span><text:span text:style-name="T96">Pakeičiu nurodytu įsakymu patvirtintą Skyrimo į vidaus tarnybos sistemos pareigūno pareigas statutinėse įstaigose tvarkos aprašą ir 3.3 papunktį išdėstau taip:</text:span></text:p>
      <text:p text:style-name="P97"><text:span text:style-name="T98">„</text:span><text:span text:style-name="T99">3.3</text:span><text:span text:style-name="T100">. vadovaudamasi Statuto 10 straipsnio 2 dalies 3 punktu<text:s/></text:span><text:span text:style-name="T101">kreipiasi į Lietuvos Respublikos valstybės saugumo departamentą pateikti informaciją dėl Statuto 8 straipsnio 2 dalies 7 punkte ir 9 straipsnyje nurodytų aplinkybių apie tikrinamą asmenį buvimo;<text:s/></text:span><text:span text:style-name="T102">jeigu per 15 darbo dienų nuo kreipimosi gavimo dienos Valstybės saugumo departamentas nepateikia informacijos, kad turi duomenų apie Statuto 8 straipsnio 2 dalies 7 punkte ir (ar) 9 straipsnyje nurodytų aplinkybių buvimą, laikoma, kad Valstybės saugumo departamentas tokių duomenų neturi</text:span><text:span text:style-name="T103">;</text:span><text:span text:style-name="T104">“.</text:span></text:p>
      <text:p text:style-name="P105"><text:span text:style-name="T106">4</text:span><text:span text:style-name="T107">. Pakeičiu nurodytu įsakymu patvirtintą Vidaus tarnybos sistemos pareigūnų fizinio pasirengimo reikalavimų ir atitikties šiems reikalavimams tikrinimo tvarkos aprašą:</text:span></text:p>
      <text:p text:style-name="P108"><text:span text:style-name="T109">4.1</text:span><text:span text:style-name="T110">. Pakeičiu 48 punktą ir jį išdėstau taip:</text:span></text:p>
      <text:p text:style-name="P111"><text:span text:style-name="T112">„</text:span><text:span text:style-name="T113">48</text:span><text:span text:style-name="T114">. Fizinio pasirengimo pratybos, reikalingos pasirengti pareigūnams, kad atitiktų fizinio pasirengimo reikalavimus, organizuojamos ne rečiau kaip kartą per savaitę, iš viso ne mažiau kaip 2 valandas tarnybos metu, išskyrus šio punkto antrojoje pastraipoje nustatytą atvejį. Jeigu nėra galimybės šias pratybas pareigūnams, dirbantiems pamainomis, organizuoti tarnybos metu, jiems turi būti laisvu nuo tarnybos metu sudarytos sąlygos lankyti fizinio pasirengimo pratybas, kad jie nuolat būtų einamoms pareigoms būtinos parengties; šis laikas įskaitomas į šių pareigūnų darbo laiką.<text:s/></text:span></text:p>
      <text:p text:style-name="P115"><text:span text:style-name="T116">Valstybės sienos apsaugos tarnybos prie Lietuvos Respublikos vidaus reikalų ministerijos<text:s/></text:span>ir<text:s/><text:span text:style-name="T117">Viešojo saugumo tarnybos prie Vidaus reikalų ministerijos</text:span><text:s/><text:span text:style-name="T118">pareigūnams fizinio pasirengimo pratybos, reikalingos pasirengti šiems pareigūnams, kad atitiktų fizinio pasirengimo reikalavimus, organizuojamos ne rečiau kaip kartą per savaitę tarnybos metu skiriant 1 valandą, jei tą pačią savaitę ne mažiau kaip 1 valandą tarnybos metu organizuojamas šių pareigūnų rengimas valstybės gynybai taikos metu (karinis rengimas).“</text:span></text:p>
      <text:p text:style-name="P119"><text:span text:style-name="T120">4.2</text:span><text:span text:style-name="T121">. Pakeičiu 49 punktą ir jį išdėstau taip:</text:span></text:p>
      <text:p text:style-name="P122"><text:span text:style-name="T123">„</text:span><text:span text:style-name="T124">49</text:span><text:span text:style-name="T125">. Pareigūnams, dirbantiems pamainomis, aukštos kvalifikacijos sportininkams, esantiems oficialių sporto šakų rinktinių nariais ir pateikusiems tos sporto šakos federacijos prašymą, taip pat tais atvejais, kai statutinė įstaiga neturi galimybės pati organizuoti fizinio pasirengimo pratybas, gali būti sudarytos sąlygos pagal statutinės įstaigos, kurioje pareigūnai eina pareigas, vadovo nustatytą tvarką tarnybos metu arba laisvu nuo tarnybos laiku aprašo 48 punkto pirmojoje pastraipoje nustatytu periodiškumu ir laiku savarankiškai pasirengti atitikties fizinio pasirengimo reikalavimams tikrinimui; šis laikas įskaitomas į šių pareigūnų darbo laiką. Šie pareigūnai turi būti supažindinti su fizinio pasirengimo rekomendacijomis (metodikomis), skirtomis savarankiškai sportuojantiems pareigūnams.“</text:span></text:p>
      <text:p text:style-name="P126"><text:span text:style-name="T127">5</text:span><text:span text:style-name="T128">. Pakeičiu nurodytu įsakymu patvirtintą Vidaus tarnybos sistemos pareigūnų skatinimo, apdovanojimo ir apdovanojimo atėmimo tvarkos<text:s/></text:span><text:span text:style-name="T129">aprašą:</text:span></text:p>
      <text:p text:style-name="P130"><text:span text:style-name="T131">5.1</text:span><text:span text:style-name="T132">. Papildau 18.26</text:span><text:span text:style-name="T133">1<text:s/></text:span><text:span text:style-name="T134">papunkčiu:</text:span></text:p>
      <text:p text:style-name="P135"><text:span text:style-name="T136">„</text:span><text:span text:style-name="T137">18.26</text:span><text:span text:style-name="T138">1</text:span><text:span text:style-name="T139">. Valstybinės priešgaisrinės gelbėjimo tarnybos pasižymėjimo ženklu „Ugniagesio kryžius“;“.</text:span></text:p>
      <text:p text:style-name="P140"><text:span text:style-name="T141">5.2</text:span><text:span text:style-name="T142">. Papildau 18.26</text:span><text:span text:style-name="T143">2<text:s/></text:span><text:span text:style-name="T144">papunkčiu:</text:span></text:p>
      <text:p text:style-name="P145"><text:span text:style-name="T146">„</text:span><text:span text:style-name="T147">18.26</text:span><text:span text:style-name="T148">2</text:span><text:span text:style-name="T149">. V</text:span><text:span text:style-name="T150">alstybinės priešgaisrinės gelbėjimo tarnybos<text:s/></text:span>Tarptautinės pagalbos teikimo komandos pasižymėjimo ženklu „Už nuopelnus Tarptautinei pagalbos teikimo komandai“;“.</text:p>
      <text:p text:style-name="P151">5.3. Papildau 18.26<text:span text:style-name="T152">3<text:s/></text:span>papunkčiu:</text:p>
      <text:p text:style-name="P153">„<text:span text:style-name="T154">18.26</text:span><text:span text:style-name="T155">3</text:span><text:span text:style-name="T156">. V</text:span><text:span text:style-name="T157">alstybinės priešgaisrinės gelbėjimo tarnybos<text:s/></text:span>Tarptautinės pagalbos teikimo komandos pasižymėjimo ženklu „Už tarptautines gelbėjimo operacijas“;“.</text:p>
      <text:p text:style-name="P158">5.4.<text:s/><text:span text:style-name="T159">Papildau 18.27</text:span><text:span text:style-name="T160">1</text:span><text:span text:style-name="T161"><text:s/>papunkčiu:</text:span></text:p>
      <text:p text:style-name="P162"><text:span text:style-name="T163">„</text:span><text:span text:style-name="T164">18.27</text:span><text:span text:style-name="T165">1</text:span><text:span text:style-name="T166">.</text:span><text:span text:style-name="T167"><text:s/></text:span><text:span text:style-name="T168">Viešojo saugumo tarnybos prie Vidaus reikalų ministerijos garbės ženklu „Tėvynės gynėjo kryžius“.“</text:span></text:p>
      <text:p text:style-name="P169"/>
      <text:p text:style-name="P170"/>
      <text:p text:style-name="P171"/>
      <text:p text:style-name="P172">Vidaus reikalų ministras<text:tab/><text:tab/><text:tab/><text:tab/><text:tab/><text:tab/><text:tab/>Vladislav Kondratovič</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SUDERINTA</text:span></text:p>
            <text:p text:style-name="P182"><text:span text:style-name="T183">Lietuvos Respublikos</text:span></text:p>
            <text:p text:style-name="P184"><text:span text:style-name="T185">finansų ministerijos</text:span></text:p>
            <text:p text:style-name="P186">2025 m. spalio 16 d.<text:s/></text:p>
            <text:p text:style-name="P187"><text:span text:style-name="T188">raštu Nr. 6K-25/5123</text:span></text:p>
          </table:table-cell>
          <table:table-cell table:style-name="TableCell189">
            <text:p text:style-name="P190"><text:span text:style-name="T191">SUDERINTA</text:span></text:p>
            <text:p text:style-name="P192"><text:span text:style-name="T193">Lietuvos Respublikos</text:span></text:p>
            <text:p text:style-name="P194"><text:span text:style-name="T195">teisingumo ministerijos</text:span></text:p>
            <text:p text:style-name="P196">2025 m. spalio 10 <text:s/>d.<text:s/></text:p>
            <text:p text:style-name="P197"><text:span text:style-name="T198">raštu Nr. (1.26 Mr) 2T-1058</text:span></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5-11-07T20:36:00Z</meta:creation-date>
    <dc:date>2025-11-07T20:36:00Z</dc:date>
    <meta:print-date>2025-09-18T07:22:00Z</meta:print-date>
    <meta:template xlink:href="Normal.dotm" xlink:type="simple"/>
    <meta:editing-cycles>2</meta:editing-cycles>
    <meta:editing-duration>PT0S</meta:editing-duration>
    <meta:document-statistic meta:page-count="3" meta:paragraph-count="93" meta:word-count="1291" meta:character-count="10429" meta:row-count="318" meta:non-whitespace-character-count="9231"/>
  </office:meta>
</office:document-meta>
</file>