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3812in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ausio <text:s/>30 <text:s/>d. Nr. 3D-4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4.4.2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„4.4.2</text:p>
          </table:table-cell>
          <table:table-cell table:style-name="TableCell30" table:number-rows-spanned="2">
            <text:p text:style-name="Normal">Apsauga nuo vilkų</text:p>
          </table:table-cell>
          <table:table-cell table:style-name="TableCell31">
            <text:p text:style-name="Normal">2020-03-02</text:p>
          </table:table-cell>
          <table:table-cell table:style-name="TableCell32">
            <text:p text:style-name="Normal">2020-04-02</text:p>
          </table:table-cell>
        </table:table-row>
        <table:table-row table:style-name="TableRow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">
            <text:p text:style-name="Normal">2020-07-01</text:p>
          </table:table-cell>
          <table:table-cell table:style-name="TableCell35">
            <text:p text:style-name="Normal">2020-08-3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1-30T20:37:00Z</meta:creation-date>
    <dc:date>2020-01-30T20:37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7" meta:character-count="889" meta:row-count="17" meta:non-whitespace-character-count="785"/>
  </office:meta>
</office:document-meta>
</file>