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A close up of a logo  Description automatically generated</svg:desc></draw:frame></text:span></text:p>
      <text:p text:style-name="P14">LIETUVOS RESPUBLIKOS SVEIKATOS APSAUGOS MINISTRAS</text:p>
      <text:p text:style-name="P15"/>
      <text:p text:style-name="P16">ĮSAKYMAS</text:p>
      <text:p text:style-name="P17"><text:span text:style-name="T18">DĖL LIETUVOS RESPUBLIKOS SVEIKATOS APSAUGOS MINISTRO<text:s/></text:span><text:span text:style-name="T19">2020 M. KOVO 18 D.<text:s/></text:span><text:span text:style-name="T20">ĮSAKYMO<text:s/></text:span><text:span text:style-name="T21">NR. V-431 „DĖL LIETUVOS RESPUBLIKOS SVEIKATOS APSAUGOS MINISTRO 2009 M. SAUSIO 19 D. ĮSAKYMO NR. V-18 „DĖL MEDICINOS PRIEMONIŲ (PRIETAISŲ) SAUGOS TECHNINIO REGLAMENTO IR AKTYVIŲJŲ IMPLANTUOJAMŲJŲ MEDICINOS PRIEMONIŲ (PRIETAISŲ) SAUGOS TECHNINIO REGLAMENTO PATVIRTINIMO“ PRIPAŽINIMO NETEKUSIU GALIOS“</text:span><text:span text:style-name="T22"><text:s/></text:span><text:span text:style-name="T23">PAKEITIMO</text:span></text:p>
      <text:p text:style-name="P24"/>
      <text:p text:style-name="P25">2020 m. gegužės 15 d. Nr. <text:s/>V-1176</text:p>
      <text:p text:style-name="P26">Vilnius</text:p>
      <text:p text:style-name="P27"/>
      <text:p text:style-name="P28"/>
      <text:p text:style-name="P29"><text:span text:style-name="T30">Pakeičiu</text:span><text:s/>Lietuvos Respublikos sveikatos apsaugos ministro<text:s/><text:span text:style-name="T31">2020 m. kovo 18 d. įsakymą Nr.<text:s/></text:span><text:span text:style-name="T32">V-431</text:span><text:span text:style-name="T33"><text:s/></text:span><text:span text:style-name="T34">„Dėl Lietuvos Respublikos sveikatos apsaugos ministro 2009 m. sausio 19 d. įsakymo Nr. V-18 „Dėl Medicinos priemonių (prietaisų) saugos techninio reglamento ir Aktyviųjų implantuojamųjų medicinos priemonių (prietaisų) saugos techninio reglamento patvirtinimo“ pripažinimo netekusiu galios“</text:span><text:span text:style-name="T35"><text:s/>i</text:span><text:span text:style-name="T36">r 2 punktą išdėstau taip:</text:span></text:p>
      <text:p text:style-name="P37"><text:span text:style-name="T38">„</text:span><text:span text:style-name="T39">2</text:span><text:span text:style-name="T40">.<text:s/></text:span><text:span text:style-name="T41">Nustata</text:span><text:span text:style-name="T42">u, kad šis įsakymas įsigalioja<text:s/></text:span>2021<text:span text:style-name="T43"><text:s/></text:span>m. gegužės 26 d.“</text:p>
      <text:p text:style-name="P44"/>
      <text:p text:style-name="P45"/>
      <text:p text:style-name="P46"/>
      <text:p text:style-name="P47"><text:span text:style-name="T48">Sveikatos apsaugos ministras</text:span><text:span text:style-name="T4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75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1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asa</meta:initial-creator>
    <dc:creator>adlibuser</dc:creator>
    <meta:creation-date>2020-05-19T12:31:00Z</meta:creation-date>
    <dc:date>2020-05-19T12:31:00Z</dc:date>
    <meta:print-date>2020-02-11T07:0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1" meta:character-count="1021" meta:row-count="42" meta:non-whitespace-character-count="894"/>
  </office:meta>
</office:document-meta>
</file>