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4368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73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4736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<text:span text:style-name="T9">LIETUVOS RESPUBLIKOS SVEIKATOS APSAUGOS MINISTRAS</text:span></text:p>
      <text:p text:style-name="P10"><text:span text:style-name="T11">VALSTYBĖS LYGIO EKSTREMALIOSIOS SITUACIJOS VALSTYBĖS OPERACIJŲ VADOVAS</text:span></text:p>
      <text:p text:style-name="P12"/>
      <text:p text:style-name="P13"><text:span text:style-name="T14">SPRENDIMAS</text:span></text:p>
      <text:p text:style-name="P15">DĖL LIETUVOS RESPUBLIKOS SVEIKATOS APSAUGOS MINISTRO</text:p>
      <text:p text:style-name="P16"><text:span text:style-name="T17">VALSTYBĖS LYGIO EKSTREMALIOSIOS SITUACIJOS VALSTYBĖS OPERACIJŲ VADOVO 2020 M. LAPKRIČIO 6 D. SPRENDIMO NR. V-2506<text:s/></text:span><text:span text:style-name="T18">„</text:span><text:span text:style-name="T19">DĖL BIBLIOTEKŲ IR VALSTYBĖS ARCHYVŲ SKAITYKLŲ DARBO ORGANIZAVIMO BŪTINŲJŲ SĄLYGŲ</text:span><text:span text:style-name="T20">“<text:s/></text:span><text:span text:style-name="T21">PAKEITIMO</text:span></text:p>
      <text:p text:style-name="P22"/>
      <text:p text:style-name="P23">2021 m. balandžio 8 d. Nr.<text:s/>V-742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P a k e i č i u<text:s/></text:span><text:span text:style-name="T31">Lietuvos Respublikos sveikatos apsaugos ministro</text:span><text:span text:style-name="T32">,</text:span><text:span text:style-name="T33"><text:s/>valstybės lygio ekstremaliosios situacijos valstybės operacijų vadovo 2020 m. lapkričio 6 d. sprendimą Nr. V-2506 „Dėl bibliotekų ir valstybės archyvų skaityklų darbo organizavimo būtinųjų sąlygų“ ir 1 punkto pirmąją pastraipą išdėstau taip:</text:span></text:p>
      <text:p text:style-name="P34"><text:span text:style-name="T35">„</text:span><text:span text:style-name="T36">1</text:span><text:span text:style-name="T37">. Įpareigoti bibliotekų ir valstybės archyvų<text:s/></text:span><text:span text:style-name="T38">administracijas užtikrinti, kad:“.</text:span></text:p>
      <text:p text:style-name="P39"><text:span text:style-name="T40">2</text:span><text:span text:style-name="T41">. N u s t a t a u, kad šis sprendimas įsigalioja 2021 m. balandžio 12 d.</text:span></text:p>
      <text:p text:style-name="P42"/>
      <text:p text:style-name="P43"/>
      <text:p text:style-name="P44"/>
      <text:p text:style-name="P45">Sveikatos apsaugos ministras, valstybės lygio</text:p>
      <text:p text:style-name="P46"><text:span text:style-name="T47">ekstremaliosios situacijos valstybės operacijų vadovas  </text:span><text:span text:style-name="T48"><text:tab/></text:span><text:span text:style-name="T49"><text:tab/></text:span><text:span text:style-name="T50"><text:tab/></text:span><text:span text:style-name="T5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fect579@gmail.com</meta:initial-creator>
    <dc:creator>adlibuser</dc:creator>
    <meta:creation-date>2021-05-31T21:33:00Z</meta:creation-date>
    <dc:date>2021-05-31T21:33:00Z</dc:date>
    <meta:template xlink:href="Normal.dotm" xlink:type="simple"/>
    <meta:editing-cycles>2</meta:editing-cycles>
    <meta:editing-duration>PT0S</meta:editing-duration>
    <meta:document-statistic meta:page-count="1" meta:paragraph-count="5" meta:word-count="140" meta:character-count="1041" meta:row-count="25" meta:non-whitespace-character-count="906"/>
  </office:meta>
</office:document-meta>
</file>