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ga" fo:country="IE"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fo:color="#222222" style:font-size-complex="12pt"/>
    </style:style>
    <style:style style:name="T181" style:parent-style-name="DefaultParagraphFont" style:family="text">
      <style:text-properties fo:color="#222222"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fo:color="#222222" style:font-size-complex="12pt"/>
    </style:style>
    <style:style style:name="T189" style:parent-style-name="DefaultParagraphFont" style:family="text">
      <style:text-properties fo:color="#222222"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fo:color="#222222" style:font-size-complex="12pt"/>
    </style:style>
    <style:style style:name="T197" style:parent-style-name="DefaultParagraphFont" style:family="text">
      <style:text-properties fo:color="#222222"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ableColumn216" style:family="table-column">
      <style:table-column-properties style:column-width="0.3722in" style:use-optimal-column-width="false"/>
    </style:style>
    <style:style style:name="TableColumn217" style:family="table-column">
      <style:table-column-properties style:column-width="1.3944in" style:use-optimal-column-width="false"/>
    </style:style>
    <style:style style:name="TableColumn218" style:family="table-column">
      <style:table-column-properties style:column-width="1.759in" style:use-optimal-column-width="false"/>
    </style:style>
    <style:style style:name="TableColumn219" style:family="table-column">
      <style:table-column-properties style:column-width="0.7055in" style:use-optimal-column-width="false"/>
    </style:style>
    <style:style style:name="TableColumn220" style:family="table-column">
      <style:table-column-properties style:column-width="0.6034in" style:use-optimal-column-width="false"/>
    </style:style>
    <style:style style:name="TableColumn221" style:family="table-column">
      <style:table-column-properties style:column-width="0.6291in" style:use-optimal-column-width="false"/>
    </style:style>
    <style:style style:name="TableColumn222" style:family="table-column">
      <style:table-column-properties style:column-width="0.0291in" style:use-optimal-column-width="false"/>
    </style:style>
    <style:style style:name="TableColumn223" style:family="table-column">
      <style:table-column-properties style:column-width="0.5756in" style:use-optimal-column-width="false"/>
    </style:style>
    <style:style style:name="TableColumn224" style:family="table-column">
      <style:table-column-properties style:column-width="0.6236in" style:use-optimal-column-width="false"/>
    </style:style>
    <style:style style:name="Table215" style:family="table">
      <style:table-properties style:width="6.6923in" fo:margin-left="0in" table:align="left"/>
    </style:style>
    <style:style style:name="TableRow225" style:family="table-row">
      <style:table-row-properties style:min-row-height="0.6347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size-complex="12pt" style:language-asian="lv" style:country-asian="LV"/>
    </style:style>
    <style:style style:name="T229" style:parent-style-name="DefaultParagraphFont" style:family="text">
      <style:text-properties style:font-size-complex="12pt" style:language-asian="lv" style:country-asian="LV"/>
    </style:style>
    <style:style style:name="T230" style:parent-style-name="DefaultParagraphFont" style:family="text">
      <style:text-properties fo:font-weight="bold" style:font-weight-asian="bold" style:font-weight-complex="bold" style:font-style-complex="italic" style:font-size-complex="12pt" style:language-asian="lv" style:country-asian="LV"/>
    </style:style>
    <style:style style:name="T231" style:parent-style-name="DefaultParagraphFont" style:family="text">
      <style:text-properties fo:font-weight="bold" style:font-weight-asian="bold" style:font-size-complex="12pt" style:language-asian="lv" style:country-asian="LV"/>
    </style:style>
    <style:style style:name="TableRow232" style:family="table-row">
      <style:table-row-properties style:min-row-height="0.2388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justify"/>
      <style:text-properties fo:letter-spacing="-0.0027in"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FF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v" style:country-asian="LV"/>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style:font-size-complex="12pt" style:language-asian="lt" style:country-asian="LT"/>
    </style:style>
    <style:style style:name="TableRow250" style:family="table-row">
      <style:table-row-properties style:min-row-height="0.4812in" style:use-optimal-row-height="false"/>
    </style:style>
    <style:style style:name="P251" style:parent-style-name="Normal" style:family="paragraph">
      <style:text-properties fo:letter-spacing="-0.0027in"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v" style:country-asian="LV"/>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language-asian="lv" style:country-asian="LV"/>
    </style:style>
    <style:style style:name="P260" style:parent-style-name="Normal" style:family="paragraph">
      <style:text-properties style:font-size-complex="12pt" style:language-asian="lt" style:country-asian="LT"/>
    </style:style>
    <style:style style:name="TableRow261" style:family="table-row">
      <style:table-row-properties style:min-row-height="0.2993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language-asian="lv" style:country-asian="LV"/>
    </style:style>
    <style:style style:name="TableRow265" style:family="table-row">
      <style:table-row-properties style:min-row-height="0.2354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ext-properties style:font-size-complex="12pt" style:language-asian="lt" style:country-asian="LT"/>
    </style:style>
    <style:style style:name="TableRow282" style:family="table-row">
      <style:table-row-properties style:min-row-height="0.2354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justify"/>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justify"/>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style:font-size-complex="12pt" style:language-asian="lt" style:country-asian="LT"/>
    </style:style>
    <style:style style:name="TableRow299" style:family="table-row">
      <style:table-row-properties style:min-row-height="0.242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properties style:font-size-complex="12pt" style:language-asian="lt" style:country-asian="LT"/>
    </style:style>
    <style:style style:name="TableRow316" style:family="table-row">
      <style:table-row-properties style:min-row-height="0.2993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v" style:country-asian="LV"/>
    </style:style>
    <style:style style:name="TableRow319" style:family="table-row">
      <style:table-row-properties style:min-row-height="0.2423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ab-stops>
          <style:tab-stop style:type="left" style:position="1.9375in"/>
        </style:tab-stops>
      </style:paragraph-properties>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ab-stops>
          <style:tab-stop style:type="left" style:position="1.9375in"/>
        </style:tab-stops>
      </style:paragraph-properties>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ab-stops>
          <style:tab-stop style:type="left" style:position="1.9375in"/>
        </style:tab-stops>
      </style:paragraph-properties>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ab-stops>
          <style:tab-stop style:type="left" style:position="1.9375in"/>
        </style:tab-stops>
      </style:paragraph-properties>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ab-stops>
          <style:tab-stop style:type="left" style:position="1.9375in"/>
        </style:tab-stops>
      </style:paragraph-properties>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ab-stops>
          <style:tab-stop style:type="left" style:position="1.9375in"/>
        </style:tab-stops>
      </style:paragraph-properties>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ab-stops>
          <style:tab-stop style:type="left" style:position="1.9375in"/>
        </style:tab-stops>
      </style:paragraph-properties>
      <style:text-properties style:font-size-complex="12pt" style:language-asian="lt" style:country-asian="LT"/>
    </style:style>
    <style:style style:name="TableRow336" style:family="table-row">
      <style:table-row-properties style:min-row-height="0.242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style:font-size-complex="12pt" style:language-asian="lt" style:country-asian="LT"/>
    </style:style>
    <style:style style:name="TableRow353" style:family="table-row">
      <style:table-row-properties style:min-row-height="0.242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justify"/>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6.7152in"/>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ableColumn376" style:family="table-column">
      <style:table-column-properties style:column-width="0.434in"/>
    </style:style>
    <style:style style:name="TableColumn377" style:family="table-column">
      <style:table-column-properties style:column-width="5.1131in"/>
    </style:style>
    <style:style style:name="TableColumn378" style:family="table-column">
      <style:table-column-properties style:column-width="1.1402in"/>
    </style:style>
    <style:style style:name="Table375" style:family="table">
      <style:table-properties style:width="6.6875in" fo:margin-left="0in" table:align="lef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punctuation-wrap="simple" fo:text-align="justify" style:vertical-align="baseline" fo:line-height="150%"/>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punctuation-wrap="simple" fo:text-align="justify" style:vertical-align="baselin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punctuation-wrap="simple" fo:text-align="justify" style:vertical-align="baseline" fo:line-height="150%"/>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50%" fo:margin-left="6in" fo:text-indent="0.5in">
        <style:tab-stops/>
      </style:paragraph-properties>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in"/>
      <style:text-properties style:font-size-complex="12pt"/>
    </style:style>
    <style:style style:name="TableColumn397" style:family="table-column">
      <style:table-column-properties style:column-width="0.3715in"/>
    </style:style>
    <style:style style:name="TableColumn398" style:family="table-column">
      <style:table-column-properties style:column-width="5.1493in"/>
    </style:style>
    <style:style style:name="TableColumn399" style:family="table-column">
      <style:table-column-properties style:column-width="1.1041in"/>
    </style:style>
    <style:style style:name="Table396" style:family="table">
      <style:table-properties style:width="6.625in" fo:margin-left="0in" table:align="lef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punctuation-wrap="simple" fo:text-align="justify" style:vertical-align="baseline" fo:line-height="150%"/>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fo:text-align="justify" style:vertical-align="baseline"/>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fo:line-height="150%"/>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style:style>
    <style:style style:name="P411" style:parent-style-name="Normal" style:family="paragraph">
      <style:paragraph-properties style:punctuation-wrap="simple" style:vertical-align="baseline">
        <style:tab-stops>
          <style:tab-stop style:type="left" style:position="5.0208in"/>
        </style:tab-stops>
      </style:paragraph-properties>
    </style:style>
    <style:style style:name="P412" style:parent-style-name="Normal" style:family="paragraph">
      <style:paragraph-properties style:punctuation-wrap="simple" style:vertical-align="baseline">
        <style:tab-stops>
          <style:tab-stop style:type="left" style:position="5.0208in"/>
        </style:tab-stops>
      </style:paragraph-properties>
    </style:style>
    <style:style style:name="P413" style:parent-style-name="Normal" style:family="paragraph">
      <style:paragraph-properties style:punctuation-wrap="simple" style:vertical-align="baseline">
        <style:tab-stops>
          <style:tab-stop style:type="left" style:position="5.0208in"/>
        </style:tab-stops>
      </style:paragraph-properties>
    </style:style>
    <style:style style:name="P41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23 m. gegužės 24 D. ĮSAKYMO nR. 3d-343 „</text:span><text:span text:style-name="T16">DĖL LIETUVOS ŽEMĖS ŪKIO IR KAIMO PLĖTROS 2023–2027 M. STRATEGINIO PLANO SEKTORINIŲ INTERVENCINIŲ PRIEMONIŲ VAISIŲ IR DARŽOVIŲ SEKTORIUJE <text:s/>ĮGYVENDINIMO TAISYKLIŲ PATVIRTINIMO“ PAKEITIMO</text:span></text:p>
      <text:p text:style-name="P17"/>
      <text:p text:style-name="P18">2024 m. birželio 11 d. Nr.<text:s/><text:span text:style-name="T19">3D-458</text:span></text:p>
      <text:p text:style-name="P20">Vilnius</text:p>
      <text:p text:style-name="P21"/>
      <text:p text:style-name="P22"/>
      <text:p text:style-name="P23"><text:span text:style-name="T24">P a k e i č i u<text:s/></text:span><text:span text:style-name="T25">Lietuvos žemės ūkio ir kaimo plėtros 2023–2027 m. strateginio plano sektorinių intervencinių priemonių vaisių ir daržovių sektoriuje įgyvendinimo taisykles, patvirtintas<text:s/></text:span><text:span text:style-name="T26">Lietuvos Respublikos žemės ūkio ministro 2023 m. gegužės 24 d. įsakymu Nr. 3D-343 „</text:span><text:span text:style-name="T27">Dėl Lietuvos žemės ūkio ir kaimo plėtros 2023–2027 m. strateginio plano sektorinių intervencinių priemonių vaisių ir daržovių sektoriuje įgyvendinimo taisyklių patvirtinimo</text:span><text:span text:style-name="T28">“:</text:span></text:p>
      <text:p text:style-name="P29"><text:span text:style-name="T30">1</text:span><text:span text:style-name="T31">. Pakeičiu 7 punktą ir jį išdėstau taip:</text:span></text:p>
      <text:p text:style-name="P32"><text:span text:style-name="T33">„</text:span><text:span text:style-name="T34">7</text:span><text:span text:style-name="T35">. Parama teikiama gamintojų organizacijų įgyvendinamoms patvirtintoms 3–7 metų veiksmų programoms, apimančioms vieną ar daugiau taisyklių 4 punkte nurodytų Priemonių, finansuoti.“</text:span></text:p>
      <text:p text:style-name="P36"><text:span text:style-name="T37">2</text:span><text:span text:style-name="T38">. Pakeičiu 28.2 papunktį ir jį išdėstau taip:<text:s/></text:span></text:p>
      <text:p text:style-name="P39"><text:span text:style-name="T40">„</text:span><text:span text:style-name="T41">28.2</text:span><text:span text:style-name="T42">.<text:s/></text:span><text:span text:style-name="T43">pakeisti veiksmų programų turinį. Pakeitimai galimi, kai keičiamos paramos sumos tarp paramos dalių (mokėjimo prašymų), tinkamos finansuoti išlaidos kinta dėl investicijų techninių parametrų ir komplektacijos, kai viena ar kelios<text:s/></text:span><text:span text:style-name="T44">tinkamos finansuoti išlaidos<text:s/></text:span><text:span text:style-name="T45">keičiamos į vieną ar kelias tinkamas finansuoti išlaidas, skirtas tai pačiai intervencinei priemonei įgyvendinti, keičiami mokėjimo prašymų pateikimo terminai neviršijant Taisyklių 58 punkte numatyto termino, kitais Administravimo taisyklėse numatytais atvejais</text:span><text:span text:style-name="T46">;“.</text:span></text:p>
      <text:p text:style-name="P47"><text:span text:style-name="T48">3</text:span><text:span text:style-name="T49">.<text:s/></text:span><text:span text:style-name="T50">Pakeičiu 35 punktą ir jį išdėstau taip:</text:span></text:p>
      <text:p text:style-name="P51"><text:span text:style-name="T52">„</text:span><text:span text:style-name="T53">35</text:span><text:span text:style-name="T54">. Tinkamomis išlaidomis pripažįstamos gamintojų organizacijos faktiškai patirtos (apmokėtos) ne anksčiau kaip nuo paramos paraiškos pateikimo Mokėjimo agentūrai dienos ir atitinkančios veiksmų programą išlaidos be pridėtinės vertės mokesčio. Faktiškai patirtos ir įtrauktos į gamintojų organizacijos apskaitą išlaidos turi būti pagrįstos patvirtintomis dokumentų kopijomis.“</text:span></text:p>
      <text:p text:style-name="P55"><text:span text:style-name="T56">4</text:span><text:span text:style-name="T57">. Pakeičiu 58 punktą ir jį išdėstau taip:<text:s/></text:span></text:p>
      <text:p text:style-name="P58"><text:span text:style-name="T59">„</text:span><text:span text:style-name="T60">58</text:span><text:span text:style-name="T61">. Gamintojų organizacija, siekdama gauti šių taisyklių 35 punkte minimą paramą, Mokėjimo agentūrai pateikia nustatytos formos mokėjimo prašymą. Kartu su mokėjimo prašymu pateikiami išlaidų pagrindimo ir išlaidų apmokėjimo įrodymo dokumentai.<text:s/></text:span><text:span text:style-name="T62">Gamintojų organizacija gali pateikti tarpinius mokėjimo prašymus bet kuriuo metu, bet ne daugiau kaip tris mokėjimo prašymus per vienus kalendorinius metus. Paskutinį<text:s/></text:span><text:span text:style-name="T63">mokėjimo prašymą už kalendorinius metus <text:s/>/ galutinį mokėjimo prašymą <text:s/>gamintojų organizacija pateikia iki metų, einančių po metų, kuriems prašoma skirti paramą, vasario 15 d. Kartu su paskutiniu mokėjimo prašymu pateikiama metinė / galutinė veiksmų programos įgyvendinimo ataskaita (5 priedas). Pasibaigusių finansinių metų finansinės atskaitomybės dokumentai pateikiami Vaisių ir daržovių gamintojų organizacijų pripažinimo taisyklėse, patvirtintose Lietuvos žemės ūkio ministro<text:s/></text:span>2016 m. gruodžio 12 d.<text:s/><text:span text:style-name="T64">įsakymu Nr. 3D-738 „Dėl Vaisių ir daržovių gamintojų organizacijų pripažinimo taisyklių patvirtinimo“, nustatyta tvarka.“</text:span></text:p>
      <text:p text:style-name="P65"><text:span text:style-name="T66">5</text:span><text:span text:style-name="T67">.<text:s/></text:span><text:span text:style-name="T68">Pakeičiu 59 punktą ir jį išdėstau taip:</text:span></text:p>
      <text:p text:style-name="P69"><text:span text:style-name="T70">„</text:span><text:span text:style-name="T71">59</text:span><text:span text:style-name="T72">.<text:s/></text:span><text:span text:style-name="T73">Mokėjimo prašymas teikiamas ir administruojamas Administravimo taisyklėse nustatyta tvarka.“</text:span></text:p>
      <text:p text:style-name="P74"><text:span text:style-name="T75">6</text:span><text:span text:style-name="T76">.<text:s/></text:span><text:span text:style-name="T77">Pakeičiu 62 punktą ir jį išdėstau taip:</text:span></text:p>
      <text:p text:style-name="P78"><text:span text:style-name="T79">„</text:span><text:span text:style-name="T80">62</text:span><text:span text:style-name="T81">.<text:s/></text:span><text:span text:style-name="T82">Įvertinus mokėjimo prašyme nurodytų patirtų išlaidų tinkamumą, paramos lėšos užsakomos ir išmokamos Administravimo taisyklių nustatyta tvarka.“</text:span></text:p>
      <text:p text:style-name="P83"><text:span text:style-name="T84">7</text:span><text:span text:style-name="T85">.<text:s/></text:span><text:span text:style-name="T86">Pakeičiu 68 punktą ir jį išdėstau taip:</text:span></text:p>
      <text:p text:style-name="P87"><text:span text:style-name="T88">„</text:span><text:span text:style-name="T89">68</text:span><text:span text:style-name="T90">. Gamintojų organizacija, norėdama vykdyti nurodytų produktų pašalinimą iš rinkos, iš anksto Žemės ūkio agentūrai prie Žemės ūkio ministerijos (toliau – ŽŪA) paštu, elektroniniu paštu (info@zua.lt) arba tiesiogiai pateikia informacinį pranešimą (3 priedas). Vykdydama produktų pašalinimą iš rinkos, gamintojų organizacija kartu su informaciniu pranešimu pateikia pažymą, kurioje patvirtina, kad pašalinami produktai atitinka prekybos standartus, nurodytus šių taisyklių 67 punkte, ir preliminarų susitarimą su taisyklių 66 punkte nurodytomis įstaigomis ir organizacijomis dėl produktų priėmimo. Prireikus ŽŪA gali pareikalauti papildomų dokumentų. Informacinis pranešimas laikomas pateiktu nuo jo įregistravimo ŽŪA dienos.“</text:span></text:p>
      <text:p text:style-name="P91"><text:span text:style-name="T92">8</text:span><text:span text:style-name="T93">.<text:s/></text:span><text:span text:style-name="T94">Pakeičiu 69 punktą ir jį išdėstau taip:</text:span></text:p>
      <text:p text:style-name="P95"><text:span text:style-name="T96">„</text:span><text:span text:style-name="T97">69</text:span><text:span text:style-name="T98">.<text:s/></text:span><text:span text:style-name="T99">ŽŪA<text:s/></text:span><text:span text:style-name="T100">per vieną darbo dieną nuo taisyklių 68 punkte nurodyto informacinio pranešimo gavimo dienos informuoja Valstybinę maisto ir veterinarijos tarnybą (toliau – Tarnyba) apie numatomą produktų pašalinimą iš rinkos tam, kad būtų atlikta pašalinamų iš rinkos produktų atitikties nustatytiems prekybos standartams patikra, nurodydama gamintojų organizaciją, vietą, kur toks patikrinimas gali būti atliekamas, ir pridėdama informacinio pranešimo kopiją.“</text:span></text:p>
      <text:p text:style-name="P101"><text:span text:style-name="T102">9</text:span><text:span text:style-name="T103">.<text:s/></text:span><text:span text:style-name="T104">Pakeičiu 70.1 papunktį ir jį išdėstau taip:</text:span></text:p>
      <text:p text:style-name="P105"><text:span text:style-name="T106">„</text:span><text:span text:style-name="T107">70.1</text:span><text:span text:style-name="T108">.<text:s/></text:span><text:span text:style-name="T109">ŽŪA</text:span><text:span text:style-name="T110"><text:s/>patikrina produktų ir jų kiekio atitiktį informaciniame pranešime nurodytiems produktams ir kiekiui;“</text:span></text:p>
      <text:p text:style-name="P111"><text:span text:style-name="T112">10</text:span><text:span text:style-name="T113">. Pakeičiu 73 punktą ir jį išdėstau taip:</text:span></text:p>
      <text:p text:style-name="P114"><text:span text:style-name="T115">„</text:span><text:span text:style-name="T116">73</text:span><text:span text:style-name="T117">. Atlikus patikras ir nenustačius pažeidimų,<text:s/></text:span><text:span text:style-name="T118">ŽŪA</text:span><text:span text:style-name="T119"><text:s/>per 1 darbo dieną informuoja gamintojų organizaciją, kad ji gali vykdyti produktų pašalinimą iš rinkos.“</text:span></text:p>
      <text:p text:style-name="P120"><text:span text:style-name="T121">11</text:span><text:span text:style-name="T122">. Pakeičiu 74 punktą ir jį išdėstau taip:</text:span></text:p>
      <text:p text:style-name="P123"><text:span text:style-name="T124">„</text:span><text:span text:style-name="T125">74</text:span><text:span text:style-name="T126">. Siekdama gauti išmokas už pašalintus iš rinkos produktus, gamintojų organizacija pateikia<text:s/></text:span><text:span text:style-name="T127">ŽŪA</text:span><text:span text:style-name="T128"><text:s/>jos nustatytos formos mokėjimo prašymą.“</text:span></text:p>
      <text:p text:style-name="P129"><text:span text:style-name="T130">12</text:span><text:span text:style-name="T131">. Pakeičiu 76 punktą ir jį išdėstau taip:</text:span></text:p>
      <text:p text:style-name="P132"><text:span text:style-name="T133">„</text:span><text:span text:style-name="T134">76</text:span><text:span text:style-name="T135">. Prieš išmokėdama paramos lėšas,<text:s/></text:span><text:span text:style-name="T136">ŽŪA</text:span><text:span text:style-name="T137"><text:s/>atlieka patikras, kurių metu tikrinama:“</text:span></text:p>
      <text:p text:style-name="P138"><text:span text:style-name="T139">13</text:span><text:span text:style-name="T140">. Pakeičiu 79 punktą ir jį išdėstau taip:</text:span></text:p>
      <text:p text:style-name="P141"><text:span text:style-name="T142">„</text:span><text:span text:style-name="T143">79</text:span><text:span text:style-name="T144">.<text:s/></text:span><text:span text:style-name="T145">ŽŪA</text:span><text:span text:style-name="T146">, gavusi teisingai užpildytą mokėjimo prašymą ir atlikusi šių taisyklių 76 punkte nurodytas patikras, Mokėjimo agentūrai per 25 darbo dienas elektroniniu būdu pateikia duomenis apie gamintojų organizaciją ir jai priskaičiuotas išmokas ir dokumentus, kuriais patvirtinama, kad visi privalomi patikrinimai atlikti ir garantuojami teigiami atliktų patikrinimų rezultatai, numatyti Mokėjimo agentūros ir<text:s/></text:span><text:span text:style-name="T147">ŽŪA</text:span><text:span text:style-name="T148"><text:s/>bendradarbiavimo sutartyje.“</text:span></text:p>
      <text:p text:style-name="P149"><text:span text:style-name="T150">14</text:span><text:span text:style-name="T151">. Pakeičiu 82 punktą ir jį išdėstau taip:</text:span></text:p>
      <text:p text:style-name="P152"><text:span text:style-name="T153">„</text:span><text:span text:style-name="T154">82</text:span><text:span text:style-name="T155">.<text:s/></text:span><text:span text:style-name="T156">ŽŪA</text:span><text:span text:style-name="T157"><text:s/>kontroliuoja produktų pašalinimo iš rinkos veiksmus.“</text:span></text:p>
      <text:p text:style-name="P158"><text:span text:style-name="T159">15</text:span><text:span text:style-name="T160">. Pakeičiu 83 punktą ir jį išdėstau taip:</text:span></text:p>
      <text:p text:style-name="P161"><text:span text:style-name="T162">„</text:span><text:span text:style-name="T163">83</text:span><text:span text:style-name="T164">. Šių taisyklių 81 ir 82 punktuose nurodytą kontrolę vykdantys Mokėjimo agentūros ir<text:s/></text:span><text:span text:style-name="T165">ŽŪA</text:span><text:span text:style-name="T166"><text:s/>darbuotojai ir (ar) valstybės tarnautojai turi teisę:“</text:span></text:p>
      <text:p text:style-name="P167"><text:span text:style-name="T168">16</text:span><text:span text:style-name="T169">. Pakeičiu<text:s/></text:span><text:span text:style-name="T170">85<text:s/></text:span><text:span text:style-name="T171">punktą ir jį išdėstau taip:</text:span></text:p>
      <text:p text:style-name="P172"><text:span text:style-name="T173">„</text:span><text:span text:style-name="T174">85</text:span><text:span text:style-name="T175">. Gamintojų<text:s/></text:span><text:span text:style-name="T176">organizacija metinę veiksmų programos įgyvendinimo ataskaitą (5 priedas) už pastaruosius praėjusius finansinius metus pateikia</text:span><text:span text:style-name="T177"><text:s/>kartu su paskutiniu metiniu</text:span><text:span text:style-name="T178"><text:s/>mokėjimo prašymu.“</text:span></text:p>
      <text:p text:style-name="P179"><text:span text:style-name="T180">17</text:span><text:span text:style-name="T181">.<text:s/></text:span><text:span text:style-name="T182">Pakeičiu 88 punktą ir jį išdėstau taip:</text:span></text:p>
      <text:p text:style-name="P183"><text:span text:style-name="T184">„</text:span><text:span text:style-name="T185">88</text:span><text:span text:style-name="T186">. Netinkamai įgyvendinančiai (įgyvendinusiai) veiksmų programą gamintojų organizacijai taikomos ES ir Lietuvos Respublikos teisės aktuose numatytos sankcijos. Gali būti taikomos tokios sankcijos: paramos sumažinimas, paramos teikimo sustabdymas ir (ar) nutraukimas, ir (ar) reikalavimas grąžinti visą ar dalį sumokėtos paramos, baudos; kitos poveikio priemonės dėl su gauta arba prašoma parama susijusių įsipareigojimų nevykdymo ir (ar) nustatytų reikalavimų nesilaikymo. Paramos susigrąžinimas vykdomas pagal Grąžintinų lėšų, susidariusių įgyvendinant Europos Sąjungos žemės ūkio ir žuvininkystės fondų priemones, administravimo taisykles, patvirtintas Lietuvos Respublikos Vyriausybės 2008 m. vasario 13 d. nutarimu Nr. 137 „Dėl Grąžintinų lėšų, susidariusių įgyvendinant Europos Sąjungos žemės ūkio ir žuvininkystės fondų priemones, administravimo taisyklių patvirtinimo.“</text:span></text:p>
      <text:p text:style-name="P187"><text:span text:style-name="T188">18</text:span><text:span text:style-name="T189">.<text:s/></text:span><text:span text:style-name="T190">Pakeičiu 89 punktą ir jį išdėstau taip:</text:span></text:p>
      <text:p text:style-name="P191"><text:span text:style-name="T192">„</text:span><text:span text:style-name="T193">89</text:span><text:span text:style-name="T194">. Jei per patikras nustatoma šių taisyklių 66 punkte nurodytiems pašalintų iš rinkos produktų gavėjams priskiriamų pažeidimų, jie netenka teisės gauti iš rinkos pašalintų produktų ir grąžinti gautų produktų vertės ir susijusių rūšiavimo, pakavimo bei transporto išlaidų dydžio sumą (patikrinimus atlieka ir sankcijas taiko ŽŪA).“</text:span></text:p>
      <text:p text:style-name="P195"><text:span text:style-name="T196">19</text:span><text:span text:style-name="T197">.<text:s/></text:span><text:span text:style-name="T198">Pakeičiu 90 punktą ir jį išdėstau taip:</text:span></text:p>
      <text:p text:style-name="P199"><text:span text:style-name="T200">„</text:span><text:span text:style-name="T201">90</text:span><text:span text:style-name="T202">. Jei veiksmų programos pabaigoje neįvykdytos šių taisyklių 12.4 ir (arba) 12.5 papunkčiuose nurodytos sąlygos, bendra paramos paėjusių metų veiksmų programai suma sumažinama proporcingai numatytiems veiksmams skirtų nesusidariusių išlaidų sumai.“<text:s/></text:span></text:p>
      <text:p text:style-name="P203"><text:span text:style-name="T204">20</text:span><text:span text:style-name="T205">.<text:s/></text:span><text:span text:style-name="T206">Pakeičiu 94 punktą ir jį išdėstau taip:</text:span></text:p>
      <text:p text:style-name="P207"><text:span text:style-name="T208">„</text:span><text:span text:style-name="T209">94</text:span><text:span text:style-name="T210">. Už informacinių pranešimų, mokėjimo prašymų ir kitų dokumentų, susijusių su produktų pašalinimu iš rinkos, priėmimą, jų patikrą bei tokiai paramai išmokėti reikalingų duomenų pateikimą Mokėjimo agentūrai atsako ŽŪA.“</text:span></text:p>
      <text:p text:style-name="P211"><text:span text:style-name="T212">21</text:span><text:span text:style-name="T213">.<text:s/></text:span><text:span text:style-name="T214">Pakeičiu 1 priedo II lentelės 9 eilutę ir ją išdėstau taip:</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9">
            <text:p text:style-name="P227"><text:span text:style-name="T228">„II.9. Gamintojų organizacijos naudojami, tačiau nariams ar kitiems asmenims priklausantys</text:span><text:span text:style-name="T229"><text:s/></text:span><text:span text:style-name="T230">pastatai, statiniai, technika ir kitas turtas</text:span><text:span text:style-name="T231">, susijęs su veiksmų programos įgyvendinimu</text:span></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2">
            <text:p text:style-name="P234">Nr.</text:p>
          </table:table-cell>
          <table:table-cell table:style-name="TableCell235" table:number-rows-spanned="2">
            <text:p text:style-name="P236">Pavadinimas, technikos ar įrengimų modelis</text:p>
          </table:table-cell>
          <table:table-cell table:style-name="TableCell237" table:number-rows-spanned="2">
            <text:p text:style-name="P238"><text:span text:style-name="T239">Narys ar asmuo, kuriam priklauso</text:span><text:span text:style-name="T240"><text:s/></text:span><text:span text:style-name="T241">turtas, turto buvimo vieta, adresas</text:span></text:p>
          </table:table-cell>
          <table:table-cell table:style-name="TableCell242" table:number-rows-spanned="2">
            <text:p text:style-name="P243">Unikalus objekto Nr.</text:p>
          </table:table-cell>
          <table:table-cell table:style-name="TableCell244" table:number-rows-spanned="2">
            <text:p text:style-name="P245">Eksploatacijos pradžios metai<text:s/></text:p>
          </table:table-cell>
          <table:table-cell table:style-name="TableCell246" table:number-columns-spanned="3">
            <text:p text:style-name="P247">Vertė Eur</text:p>
          </table:table-cell>
          <table:covered-table-cell/>
          <table:covered-table-cell/>
          <table:table-cell table:style-name="TableCell248" table:number-rows-spanned="2">
            <text:p text:style-name="P249">Galingumas, talpa, plotas / (matavimo vienetas)“</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Įsigijimo</text:p>
          </table:table-cell>
          <table:table-cell table:style-name="TableCell258" table:number-columns-spanned="2">
            <text:p text:style-name="P259">Likutinė</text:p>
          </table:table-cell>
          <table:covered-table-cell/>
          <table:covered-table-cell>
            <text:p text:style-name="P260"/>
          </table:covered-table-cell>
        </table:table-row>
        <table:table-row table:style-name="TableRow261">
          <table:table-cell table:style-name="TableCell262" table:number-columns-spanned="9">
            <text:p text:style-name="P263"><text:span text:style-name="T264">I. Gamybiniai pastatai ir statiniai</text:span></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1.</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text: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9">
            <text:p text:style-name="P318">II. Technika, įrengimai, transporto priemonės</text:p>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1.</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row>
      </table:table>
      <text:p text:style-name="P370"/>
      <text:p text:style-name="P371"><text:span text:style-name="T372">22</text:span><text:span text:style-name="T373">.<text:s/></text:span><text:span text:style-name="T374">Pakeičiu 1 priedo V lentelės 4 eilutę ir ją išdėstau taip:</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4.</text:span></text:p>
          </table:table-cell>
          <table:table-cell table:style-name="TableCell383">
            <text:p text:style-name="P384"><text:span text:style-name="T385">Ar įsipareigojate<text:s/></text:span><text:span text:style-name="T386">apdrausti</text:span><text:span text:style-name="T387"><text:s/>turtą, kuriam įsigyti ar sukurti buvo panaudota parama, ne trumpesniam nei šių taisyklių 52 punkte nurodytam laikotarpiui maksimaliu turto atkuriamosios vertės draudimu nuo visų galimų rizikos atvejų?<text:s/></text:span></text:p>
          </table:table-cell>
          <table:table-cell table:style-name="TableCell388">
            <text:p text:style-name="P389"><text:span text:style-name="T390">□ Taip □ Ne“</text:span></text:p>
          </table:table-cell>
        </table:table-row>
      </table:table>
      <text:p text:style-name="P391"/>
      <text:p text:style-name="P392"><text:span text:style-name="T393">23</text:span><text:span text:style-name="T394">. Pakeičiu 1 priedo V lentelės 5 eilutę ir ją išdėstau taip:</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5.</text:span></text:p>
          </table:table-cell>
          <table:table-cell table:style-name="TableCell404">
            <text:p text:style-name="P405"><text:span text:style-name="T406">Ar tuo atveju, jei investuosite į turtą, kuris negali būti apdraustas taisyklių 52 punkte nustatyta tvarka, įsipareigojate, kad, įvykus įvykiui, kurio metu būtų sunaikintas paramos lėšomis įsigytas ar sukurtas turtas, Agentūrai sugrąžinsite veiksmų programai įgyvendinti skirtą paramos sumą?</text:span></text:p>
          </table:table-cell>
          <table:table-cell table:style-name="TableCell407">
            <text:p text:style-name="P408"><text:span text:style-name="T409">□ Taip □ Ne“</text:span></text:p>
          </table:table-cell>
        </table:table-row>
      </table:table>
      <text:p text:style-name="P410"/>
      <text:p text:style-name="P411"/>
      <text:p text:style-name="P412"/>
      <text:p text:style-name="P413">Žemės ūkio ministras<text:tab/>Kęstutis Navickas</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1T19:32:00Z</meta:creation-date>
    <dc:date>2024-06-11T19:32:00Z</dc:date>
    <meta:template xlink:href="Normal.dotm" xlink:type="simple"/>
    <meta:editing-cycles>1</meta:editing-cycles>
    <meta:editing-duration>PT0S</meta:editing-duration>
    <meta:document-statistic meta:page-count="3" meta:paragraph-count="133" meta:word-count="1381" meta:character-count="9719" meta:row-count="445" meta:non-whitespace-character-count="8471"/>
  </office:meta>
</office:document-meta>
</file>