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 fo:line-height="105%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text-properties style:language-asian="lt" style:country-asian="LT" fo:hyphenate="false"/>
    </style:style>
    <style:style style:name="P24" style:parent-style-name="Normal" style:family="paragraph"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611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43in"/>
      <style:text-properties style:font-size-complex="12pt" fo:hyphenate="false"/>
    </style:style>
    <style:style style:name="P36" style:parent-style-name="Normal" style:family="paragraph">
      <style:paragraph-properties fo:text-align="justify" fo:text-indent="0.5611in"/>
      <style:text-properties style:font-size-complex="12pt" fo:hyphenate="false"/>
    </style:style>
    <style:style style:name="P37" style:parent-style-name="Normal" style:family="paragraph">
      <style:paragraph-properties fo:text-align="justify" fo:text-indent="0.5166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 fo:hyphenate="false"/>
    </style:style>
    <style:style style:name="P47" style:parent-style-name="Normal" style:family="paragraph">
      <style:paragraph-properties fo:text-align="justify" fo:text-indent="0.518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TimesLT" fo:language="en" fo:country="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166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style:font-size-complex="12pt" fo:hyphenate="false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text-indent="2.8416in">
        <style:tab-stops>
          <style:tab-stop style:type="left" style:position="0.5in"/>
        </style:tab-stops>
      </style:paragraph-properties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>LIETUVOS RESPUBLIKOS SUSISIEKIMO MINISTRAS</text:p>
      <text:p text:style-name="P14"/>
      <text:p text:style-name="P15">ĮSAKYMAS</text:p>
      <text:p text:style-name="P16"><text:span text:style-name="T17">DĖL<text:s/></text:span><text:span text:style-name="T18">LIETUVOS RESPUBLIKOS SUSISIEKIMO MINISTRO 2004 M. BIRŽELIO 16 D. ĮSAKYMO NR. 3-353 „DĖL LIETUVOS RESPUBLIKOS ORO ERDVĖS DRAUDŽIAMŲJŲ, RIBOJAMŲJŲ IR PAVOJINGŲJŲ ZONŲ NUSTATYMO“ PAKEITIMO</text:span></text:p>
      <text:p text:style-name="P19"/>
      <text:p text:style-name="P20"><text:span text:style-name="T21">2023 m. kovo 27 d. Nr. 3-134</text:span></text:p>
      <text:p text:style-name="P22">Vilnius</text:p>
      <text:p text:style-name="P23"/>
      <text:p text:style-name="P24"/>
      <text:p text:style-name="P25"><text:span text:style-name="T26">1</text:span><text:span text:style-name="T27">. P a k e i č i u Lietuvos Respublikos oro erdvės draudžiamąsias, ribojamąsias ir pavojingąsias zonas, patvirtintas Lietuvos Respublikos susisiekimo ministro 2004 m. birželio 16 d. įsakymu Nr. 3-353 „Dėl Lietuvos Respublikos oro erdvės draudžiamųjų, ribojamųjų ir pavojingųjų zonų nustatymo“:</text:span></text:p>
      <text:p text:style-name="P28"><text:span text:style-name="T29">1.1</text:span><text:span text:style-name="T30">. Papildau 3.38 papunkčiu:</text:span></text:p>
      <text:p text:style-name="P31"><text:span text:style-name="T32">„</text:span><text:span text:style-name="T33">3.38</text:span><text:span text:style-name="T34">. EYD118:</text:span></text:p>
      <text:p text:style-name="P35">viršutinė riba – SL 195, apatinė – nuo jūros lygio (SFC);</text:p>
      <text:soft-page-break/>
      <text:p text:style-name="P36">horizontali riba nustatoma pagal šias koordinates: 562043N0183023E – 560854N0200208E – 553834N0194121E – 560549N0180109E – 562043N0183023E;</text:p>
      <text:p text:style-name="P37"><text:span text:style-name="T38">karinių orlaivių skrydžiai.“</text:span></text:p>
      <text:p text:style-name="P39"><text:span text:style-name="T40">1.2</text:span><text:span text:style-name="T41">. Papildau 3.39 papunkčiu:</text:span></text:p>
      <text:p text:style-name="P42"><text:span text:style-name="T43">„</text:span><text:span text:style-name="T44">3.39</text:span><text:span text:style-name="T45">. EYD119:</text:span></text:p>
      <text:p text:style-name="P46">viršutinė riba – SL 195, apatinė – nuo jūros lygio (SFC);</text:p>
      <text:p text:style-name="P47"><text:span text:style-name="T48">horizontali riba nustatoma pagal šias koordinates:<text:s/></text:span><text:span text:style-name="T49">560854N0200208E – 555409N0204026E – 553948N0204106E – 552404N0203257E – 553834N0194121E – 560854N0200208E</text:span><text:span text:style-name="T50">;</text:span></text:p>
      <text:p text:style-name="P51"><text:span text:style-name="T52">karinių orlaivių skrydžiai.“</text:span></text:p>
      <text:p text:style-name="P53"><text:span text:style-name="T54">2</text:span><text:span text:style-name="T55">. N u s t a t a u, kad šis įsakymas galioja nuo 2023 m. birželio 4 d. iki 2023 m. birželio 18 d.<text:s/></text:span></text:p>
      <text:p text:style-name="P56"/>
      <text:p text:style-name="P57"/>
      <text:p text:style-name="Normal"><text:span text:style-name="T58">S</text:span><text:span text:style-name="T59">usisiekimo minist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Marius Skuodis</text:span>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3-06-18T21:31:00Z</meta:creation-date>
    <dc:date>2023-06-18T21:31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55" meta:character-count="1316" meta:row-count="59" meta:non-whitespace-character-count="1192"/>
  </office:meta>
</office:document-meta>
</file>