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02 M. GEGUŽĖS 30 D. NUTARIMO NR. IX-912 „DĖL REZERVINIO (STABILIZAVIMO) FONDO NUOSTATŲ PATVIRTINIMO“ PAKEITIMO</text:p>
      <text:p text:style-name="P21"/>
      <text:p text:style-name="P22">2018 m. gruodžio 11 d. Nr. XIII-171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Rezervinio (stabilizavimo) fondo nuostatų,<text:s/></text:span><text:span text:style-name="T35">patvirtintų Lietuvos Respublikos Seimo 2002 m. gegužės 30 d. nutarimu Nr. IX-912 „Dėl Rezervinio (stabilizavimo) fondo nuostatų patvirtinimo“, 5.4 papunktį ir jį išdėstyti taip:</text:span></text:p>
        <text:p text:style-name="P36"><text:span text:style-name="T37">„</text:span><text:span text:style-name="T38">5.4</text:span><text:span text:style-name="T39">. 50 procentų lėšų, gautų į valstybės biudžetą, pardavus valstybinės žem</text:span><text:span text:style-name="T40">ės sklypus;“.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Šio nutarimo nuostatos taikomos rengiant 2019 metų ir vėlesnių metų Lietuvos Respublikos valstybės biudžeto ir savivaldybių biudžetų finansinių rodiklių patvirtinimo įstatymų projektus.</text:span></text:p>
        <text:p text:style-name="P47"/>
        <text:p text:style-name="P48"/>
        <text:p text:style-name="P49"/>
        <text:p text:style-name="P50">Seimo Pirmininkas<text:span text:style-name="T5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3T13:04:00Z</meta:creation-date>
    <dc:date>2018-12-13T1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77" meta:row-count="25" meta:non-whitespace-character-count="779"/>
  </office:meta>
</office:document-meta>
</file>