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fo:hyphenate="false"/>
    </style:style>
    <style:style style:name="P12" style:parent-style-name="Normal" style:family="paragraph">
      <style:paragraph-properties fo:text-align="center"/>
      <style:text-properties fo:text-transform="uppercase"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fo:line-height="115%" fo:text-indent="0.5in"/>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21" style:parent-style-name="Normal" style:family="paragraph">
      <style:paragraph-properties fo:text-align="center" fo:text-indent="0.043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line-height-at-least="0.25in" fo:text-indent="0.4923in">
        <style:tab-stops>
          <style:tab-stop style:type="right" style:position="6.29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4472C4"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style:line-height-at-least="0.25in"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ext-properties style:font-weight-complex="bold" style:font-size-complex="12pt" style:language-asian="lt" style:country-asian="LT" fo:hyphenate="false"/>
    </style:style>
    <style:style style:name="P62" style:parent-style-name="Normal" style:family="paragraph">
      <style:paragraph-properties fo:text-align="justify" style:line-height-at-least="0.25in" fo:text-indent="0.5in"/>
      <style:text-properties style:font-weight-complex="bold" style:font-size-complex="12pt" style:language-asian="lt" style:country-asian="LT"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118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8"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p>
      <text:p text:style-name="P16"><text:span text:style-name="T17">2012 M. GRUODŽIO 5 D. NUTARIMO NR. 1450 „DĖL<text:s/></text:span><text:span text:style-name="T18">DIDMENINĖS IR MAŽMENINĖS PREKYBOS TABAKO GAMINIAIS IR SU TABAKO GAMINIAIS SUSIJUSIAIS GAMINIAIS, DIDMENINĖS PREKYBOS NEAPDOROTU TABAKU LICENCIJAVIMO TAISYKLIŲ PATVIRTINIMO</text:span><text:span text:style-name="T19">“ PAKEITIMO</text:span></text:p>
      <text:p text:style-name="P20"/>
      <text:p text:style-name="P21">2023 m. liepos 31 d. Nr. 614<text:span text:style-name="T22"><text:s/></text:span></text:p>
      <text:p text:style-name="P23">Vilnius</text:p>
      <text:p text:style-name="P24"/>
      <text:p text:style-name="P25"><text:span text:style-name="T26">Lietuvos Respublikos Vyriausybė <text:s/>n u t a r i a:</text:span></text:p>
      <text:p text:style-name="P27"><text:span text:style-name="T28">1</text:span><text:span text:style-name="T29">. Pakeisti<text:s/></text:span><text:span text:style-name="T30">Didmeninės ir mažmeninės prekybos tabako gaminiais ir su tabako gaminiais susijusiais gaminiais, didmeninės prekybos neapdorotu tabaku licencijavimo taisykles</text:span><text:span text:style-name="T31">, patvirtintas Lietuvos Respublikos Vyriausybės 2012 m. gruodžio 5 d. nutarimu Nr. 1450 „Dėl<text:s/></text:span><text:span text:style-name="T32">Didmeninės ir mažmeninės prekybos tabako gaminiais ir su tabako gaminiais susijusiais gaminiais, didmeninės prekybos neapdorotu tabaku licencijavimo<text:s/></text:span><text:span text:style-name="T33">taisyklių patvirtinimo“:</text:span></text:p>
      <text:p text:style-name="P34"><text:span text:style-name="T35">1.1</text:span><text:span text:style-name="T36">. Pakeisti 7.8 papunktį ir jį išdėstyti taip:</text:span></text:p>
      <text:p text:style-name="P37"><text:span text:style-name="T38">„</text:span><text:span text:style-name="T39">7.8</text:span><text:span text:style-name="T40">. licenciją išduodančios savivaldybės mero vardas, pavardė</text:span><text:span text:style-name="T41"><text:s/></text:span><text:span text:style-name="T42">ar jo įgaliotos savivaldybės administracijos direktoriaus ar jo įgalioto darbuotojo pareigos, vardas, pavardė.“</text:span></text:p>
      <text:p text:style-name="P43"><text:span text:style-name="T44">1.2</text:span><text:span text:style-name="T45">. Pakeisti 9 punktą ir jį išdėstyti taip:</text:span></text:p>
      <text:p text:style-name="P46"><text:span text:style-name="T47">„</text:span><text:span text:style-name="T48">9</text:span><text:span text:style-name="T49">. Licencijas verstis mažmenine prekyba tabako gaminiais ir licencijas verstis mažmenine prekyba su tabako gaminiais susijusiais gaminiais (taip pat ir suteikiančias teisę prekiauti tabako gaminiais ir (ar) susijusiais gaminiais iš automobilinių parduotuvių), vadovaudamasi Tabako kontrolės įstatymu ir Taisyklėmis, juridiniams asmenims ir užsienio juridinių asmenų filialams išduoda, patikslina, apie galimą licencijų galiojimo sustabdymą ar licencijų galiojimo panaikinimą įspėja, licencijų galiojimą sustabdo, licencijų galiojimo sustabdymą ar licencijų galiojimą panaikina savivaldybės, kurios teritorijoje juridinis asmuo ar užsienio juridinio asmens filialas versis (verčiasi) tabako gaminių ir (ar) susijusių gaminių mažmenine prekyba, meras ar jo įgaliota savivaldybės administracija, o licencijas verstis mažmenine prekyba tabako gaminiais ir licencijas verstis mažmenine prekyba su tabako gaminiais susijusiais gaminiais keleiviams vežti skirtose transporto priemonėse – savivaldybės, kurios teritorijoje yra juridinio asmens ar užsienio juridinio asmens filialo, pageidaujančio verstis (besiverčiančio) mažmenine prekyba tabako gaminiais ir (ar) susijusiais gaminiais keleiviams vežti skirtose transporto priemonėse, buveinė, meras ar jo įgaliota savivaldybės administracija.</text:span><text:span text:style-name="T50">“</text:span></text:p>
      <text:p text:style-name="P51"><text:span text:style-name="T52">1.3</text:span><text:span text:style-name="T53">. Pakeisti 10 punkto nuostatą iki dvitaškio ir ją išdėstyti taip:</text:span></text:p>
      <text:p text:style-name="P54"><text:span text:style-name="T55">„</text:span><text:span text:style-name="T56">10</text:span><text:span text:style-name="T57">. Narkotikų, tabako ir alkoholio kontrolės departamentas ir savivaldybės meras ar jo įgaliota savivaldybės administracija (toliau – licencijas išduodanti institucija) taip pat atlieka šias su licencijų išdavimu, patikslinimu, įspėjimu apie galimą licencijos galiojimo sustabdymą ar panaikinimą, licencijos galiojimo sustabdymu ar panaikinimu susijusias funkcijas:“.</text:span></text:p>
      <text:p text:style-name="P58"><text:span text:style-name="T59">2</text:span><text:span text:style-name="T60">. Šis nutarimas įsigalioja 2023 m. rugpjūčio 1 d.</text:span></text:p>
      <text:p text:style-name="P61"/>
      <text:p text:style-name="P62"/>
      <text:p text:style-name="P63"/>
      <text:p text:style-name="P64"><text:span text:style-name="T65">Ministrą Pirmininką pavaduojanti finansų ministrė,<text:s/></text:span></text:p>
      <text:p text:style-name="P66"><text:span text:style-name="T67">pavaduojanti ekonomikos ir inovacijų ministrą                                        </text:span><text:span text:style-name="T68"><text:tab/>   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7-31T19:37:00Z</meta:creation-date>
    <dc:date>2023-07-31T19:37:00Z</dc:date>
    <meta:template xlink:href="Normal.dotm" xlink:type="simple"/>
    <meta:editing-cycles>2</meta:editing-cycles>
    <meta:editing-duration>PT0S</meta:editing-duration>
    <meta:document-statistic meta:page-count="2" meta:paragraph-count="12" meta:word-count="374" meta:character-count="3076" meta:row-count="60" meta:non-whitespace-character-count="2714"/>
  </office:meta>
</office:document-meta>
</file>