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DĖL JONIŠKIO RAJONO SAVIVALDYBĖS 2021–2023 METŲ STRATEGINIO<text:s/></text:p>
      <text:p text:style-name="P16">VEIKLOS PLANO PATVIRTINIMO</text:p>
      <text:p text:style-name="P17"/>
      <text:p text:style-name="P18">2021 m. vasario 25 d. <text:s/>Nr. T-13</text:p>
      <text:p text:style-name="P19">Joniškis</text:p>
      <text:p text:style-name="P20"/>
      <text:p text:style-name="P21"/>
      <text:p text:style-name="P22"><text:span text:style-name="T23">Vadovaudamasi Lietuvos Respublikos vietos savivaldos įstatymo 10³ straipsnio 3 dalimi, 16 straipsnio 2 dalies 40 punktu, Joniškio rajono savivaldybės taryba n u s p r e n d ž i a :</text:span></text:p>
      <text:p text:style-name="P24"><text:span text:style-name="T25">Patvirtinti Joniškio rajono savivaldybės 2021–2023 metų strateginį veiklos planą (pridedama).</text:span></text:p>
      <text:p text:style-name="Normal"/>
      <text:p text:style-name="Normal"/>
      <text:p text:style-name="Normal"/>
      <text:p text:style-name="Normal"><text:span text:style-name="T26">Savivaldybės meras<text:s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1-12-15T09:01:00Z</meta:creation-date>
    <dc:date>2021-12-15T09:0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64" meta:character-count="515" meta:row-count="11" meta:non-whitespace-character-count="453"/>
  </office:meta>
</office:document-meta>
</file>