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IR LAURYNO KASČIŪNO DALYVAVIMO EUROPOS SAUGUMO IR BENDRADARBIAVIMO ORGANIZACIJOS PARLAMENTINĖS ASAMBLĖJOS ŽIEMOS SESIJOJE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Nacionalinio saugumo ir gynybos komiteto pirmininką Lauryną Kasčiūną 2024 m. vasario 21</text:span><text:span text:style-name="T42">–23 d. ir Seimo</text:span><text:span text:style-name="T43"><text:s/>narę Viliją Aleknaitę Abramikienę</text:span><text:span text:style-name="T44"><text:s/></text:span><text:span text:style-name="T45">2024 m. vasario 21–24 d. dalyvauti<text:s/></text:span><text:span text:style-name="T46">Europos saugumo ir bendradarbiavimo organizacijos Parlamentinės Asamblėjos ži</text:span><text:span text:style-name="T47">emos sesijoje Vienoje<text:s/></text:span><text:span text:style-name="T48">(Austrijos Respublika).<text:s/></text:span></text:p>
        <text:soft-page-break/>
        <text:p text:style-name="P49"><text:span text:style-name="T50">Kartu 2024 m. vasario 21–24 d. vyksta Lietuvos Respublikos Seimo kanceliarijos Tarptautinių ryšių skyriaus patarėja Kristina Gražytė.</text:span></text:p>
        <text:p text:style-name="P51"><text:span text:style-name="T52">2</text:span><text:span text:style-name="T53">. Pavesti Seimo kanceliarijai apmokėti komandiruotės išlaidas iš Seimo</text:span><text:span text:style-name="T54"><text:s/>delegacijai Europos<text:s/></text:span><text:span text:style-name="T55">saugumo ir bendradarbiavimo organizacijos Parlamentinėje</text:span><text:span text:style-name="T56"><text:s/>Asamblėjoje skirtų lėšų.</text:span></text:p>
        <text:p text:style-name="P57"/>
        <text:p text:style-name="P58"/>
        <text:p text:style-name="P59"/>
        <text:p text:style-name="P60"><text:span text:style-name="T61">Seimo Pirmininko pirmasis pavaduotojas</text:span><text:span text:style-name="T62"><text:tab/></text:span><text:span text:style-name="T63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3:00Z</meta:creation-date>
    <dc:date>2024-01-31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0" meta:character-count="1010" meta:row-count="44" meta:non-whitespace-character-count="892"/>
  </office:meta>
</office:document-meta>
</file>