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text-position="super 66.6%"/>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style:font-weight-complex="bold"/>
    </style:style>
    <style:style style:name="T67" style:parent-style-name="DefaultParagraphFont" style:family="text">
      <style:text-properties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fo:font-weight="bold" style:font-weight-asian="bold" style:font-weight-complex="bold"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weight-complex="bold"/>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style:vertical-align="baseline" fo:line-height="150%" fo:text-indent="0.5in"/>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background-color="#FFFFFF"/>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212121" style:font-size-complex="12pt" fo:background-color="#FFFFFF"/>
    </style:style>
    <style:style style:name="T240" style:parent-style-name="DefaultParagraphFont" style:family="text">
      <style:text-properties style:font-weight-complex="bold" fo:color="#212121" style:font-size-complex="12pt" fo:background-color="#FFFFFF"/>
    </style:style>
    <style:style style:name="T241" style:parent-style-name="DefaultParagraphFont" style:family="text">
      <style:text-properties style:font-weight-complex="bold" fo:color="#212121" style:font-size-complex="12pt" fo:background-color="#FFFFFF"/>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5in"/>
      <style:text-properties fo:hyphenate="false"/>
    </style:style>
    <style:style style:name="P29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8, 48, 50 IR 52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1</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28 straipsnio pakeitimas</text:span></text:p>
        <text:p text:style-name="P34"><text:span text:style-name="T35">Papildyti 28 straipsnį 15</text:span><text:span text:style-name="T36">1</text:span><text:span text:style-name="T37"><text:s/></text:span><text:span text:style-name="T38">dalimi:</text:span></text:p>
        <text:p text:style-name="P39"><text:span text:style-name="T40">„</text:span><text:span text:style-name="T41">15</text:span><text:span text:style-name="T42">1</text:span><text:span text:style-name="T43">.</text:span><text:span text:style-name="T44"><text:s/></text:span><text:span text:style-name="T45">Fondo taryba motyvuotu sprendimu karo, nepaprastosios padėties, ekstremaliosios situacijos atveju ar paskelbus mobilizaciją gali remti ir šio straipsnio 14 dalyje nenumatytus viešosios informacijos rengėjų<text:s/></text:span><text:span text:style-name="T46">kultūrinius, visuomenės informavimo saugumo, medij</text:span><text:span text:style-name="T47">ų raštingumo ugdymo ir šviečiamuosius projektus, taip pat nukrypti nuo bendruosiuose konkursų nuostatuose<text:s/></text:span><text:soft-page-break/><text:span text:style-name="T48">patvirtintų programų finansavimo proporcijų perkeldama iki 20 procentų konkrečiai programai finansuoti skirtų lėšų į kitą (kitas) programą (programas)</text:span><text:span text:style-name="T49">.</text:span>“</text:p>
        <text:p text:style-name="P50"/>
        <text:p text:style-name="P51"><text:span text:style-name="T52">2</text:span><text:span text:style-name="T53"><text:s/></text:span><text:span text:style-name="T54">straipsnis.<text:s/></text:span><text:span text:style-name="T55">48 straipsnio pakeitimas</text:span></text:p>
        <text:p text:style-name="P56"><text:span text:style-name="T57">Pakeisti 48</text:span><text:span text:style-name="T58"><text:s/></text:span><text:span text:style-name="T59">straipsnio 6</text:span><text:span text:style-name="T60"><text:s/></text:span><text:span text:style-name="T61">dalies nuostatą iki dvitaškio ir ją išdėstyti taip:</text:span></text:p>
        <text:p text:style-name="P62"><text:span text:style-name="T63">„</text:span><text:span text:style-name="T64">6</text:span><text:span text:style-name="T65">.</text:span><text:span text:style-name="T66"><text:s/></text:span><text:span text:style-name="T67">Komisija, atlikusi tyrimą ir nustačiusi, kad<text:s/></text:span><text:span text:style-name="T68">užsakomųjų audiovizualinės žiniasklaidos paslaugų teikėjai, asmenys,<text:s/></text:span><text:span text:style-name="T69">vykdantys nelicencijuojamą televizijos programų transliavimo veiklą, išskyrus atvejus, kai veikla vykdoma iš Europos Sąjungos valstybių narių ar Europos Tarybos konvenciją dėl televizijos be sienų ratifikavusių valstybių, ar</text:span><text:span text:style-name="T70"><text:s/></text:span><text:span text:style-name="T71">asmenys, teikiantys Lietuvos Re</text:span><text:span text:style-name="T72">spublikos vartotojams televizijos programų ir</text:span><text:span text:style-name="T73"><text:s/></text:span><text:span text:style-name="T74">(ar) atskirų programų platinimo internete paslaugas, pradėjo vykdyti šią veiklą nepranešę Komisijai šio įstatymo nustatyta tvarka, turi teisę:“.</text:span></text:p>
        <text:p text:style-name="P75"/>
        <text:p text:style-name="P76"><text:span text:style-name="T77">3</text:span><text:span text:style-name="T78"><text:s/></text:span><text:span text:style-name="T79">straipsnis.<text:s/></text:span><text:span text:style-name="T80">5</text:span><text:span text:style-name="T81">0 straipsnio pakeitimas</text:span></text:p>
        <text:p text:style-name="P82"><text:span text:style-name="T83">Papildyti 50</text:span><text:span text:style-name="T84"><text:s/></text:span><text:span text:style-name="T85">straipsnio 3</text:span><text:span text:style-name="T86"><text:s/></text:span><text:span text:style-name="T87">dalį 10</text:span><text:span text:style-name="T88"><text:s/></text:span><text:span text:style-name="T89">punktu:</text:span></text:p>
        <text:p text:style-name="P90"><text:span text:style-name="T91">„</text:span><text:span text:style-name="T92">10</text:span><text:span text:style-name="T93">)</text:span><text:s/><text:span text:style-name="T94">duoti privalomus nurodymus elektroninės informacijos prieglobos paslaugų teikėjams arba viešųjų elektroninių ryšių tinklų ir (ar) viešųjų elektroninių ryšių paslaugų teikėjams pašalinti<text:s/></text:span><text:soft-page-break/><text:span text:style-name="T95">arba panaikinti galimybę pasiekti<text:s/></text:span><text:span text:style-name="T96">informaciją,</text:span><text:span text:style-name="T97"><text:s/></text:span><text:span text:style-name="T98">nurodytą</text:span><text:span text:style-name="T99"><text:s/>Visuomenės informavimo įstatymo<text:s/></text:span><text:span text:style-name="T100">19 straipsnio 1</text:span><text:span text:style-name="T101"><text:s/></text:span><text:span text:style-name="T102">dalies 1 ar 3</text:span><text:span text:style-name="T103"><text:s/></text:span><text:span text:style-name="T104">punkte.</text:span><text:span text:style-name="T105">“</text:span></text:p>
        <text:p text:style-name="P106"/>
        <text:p text:style-name="P107"><text:span text:style-name="T108">4</text:span><text:span text:style-name="T109"><text:s/></text:span><text:span text:style-name="T110">straipsnis.<text:s/></text:span><text:span text:style-name="T111">5</text:span><text:span text:style-name="T112">2 straipsnio pakeitimas</text:span></text:p>
        <text:p text:style-name="P113"><text:span text:style-name="T114">Pakeisti 52</text:span><text:span text:style-name="T115"><text:s/></text:span><text:span text:style-name="T116">straipsnį ir jį išdėstyti taip:</text:span></text:p>
        <text:p text:style-name="P117"><text:span text:style-name="T118">„</text:span><text:span text:style-name="T119">52</text:span><text:span text:style-name="T120"><text:s/></text:span><text:span text:style-name="T121">straipsnis.</text:span><text:span text:style-name="T122"><text:s/></text:span><text:span text:style-name="T123">Viešosios informacijos rengėjų ir</text:span><text:span text:style-name="T124"><text:s/></text:span><text:span text:style-name="T125">(ar) skleidėjų<text:s/></text:span><text:span text:style-name="T126">veiklos sustabdymas</text:span><text:span text:style-name="T127">,</text:span><text:span text:style-name="T128"><text:s/>nutraukimas</text:span><text:span text:style-name="T129"><text:s/>ir prieigos prie viešosios informacijos pašalinimas</text:span></text:p>
        <text:p text:style-name="P130"><text:span text:style-name="T131">1</text:span><text:span text:style-name="T132">.</text:span><text:span text:style-name="T133"><text:s/></text:span><text:span text:style-name="T134">Viešosios informacijos rengėjo ir</text:span><text:span text:style-name="T135"><text:s/></text:span><text:span text:style-name="T136">(ar) skleidėjo, išskyrus radijo ir</text:span><text:s/><text:span text:style-name="T137">(ar) televizijos programų transliuotojus, retransliuotojus, televizijos programų ir</text:span><text:s/><text:span text:style-name="T138">(ar) atskir</text:span><text:span text:style-name="T139">ų programų platinimo internete paslaugų teikėjus ir</text:span><text:s/><text:span text:style-name="T140">(ar) užsakomųjų audiovizualinės žiniasklaidos paslaugų teikėjus,</text:span><text:span text:style-name="T141"><text:s/></text:span><text:span text:style-name="T142">veikla</text:span><text:span text:style-name="T143"><text:s/></text:span><text:span text:style-name="T144">gali<text:s/></text:span><text:span text:style-name="T145">būti</text:span><text:span text:style-name="T146"><text:s/>laikinai<text:s/></text:span><text:span text:style-name="T147">sustabdoma</text:span><text:span text:style-name="T148"><text:s/>arba<text:s/></text:span><text:span text:style-name="T149">nutraukiama šiame straipsnyje nustatytais atvejais.</text:span></text:p>
        <text:p text:style-name="P150"><text:span text:style-name="T151">2</text:span><text:span text:style-name="T152">.</text:span><text:span text:style-name="T153"><text:s/></text:span><text:span text:style-name="T154">Inspektoriaus prašymu Vilniaus<text:s/></text:span><text:span text:style-name="T155">apygardos administracinis teismas gali sustabdyti viešosios informacijos rengėjo ir</text:span><text:span text:style-name="T156"><text:s/></text:span><text:span text:style-name="T157">(ar) skleidėjo veiklą ne ilgiau kaip 3</text:span><text:span text:style-name="T158"><text:s/></text:span><text:span text:style-name="T159">mėnesiams, jeigu viešosios informacijos rengėjas ir</text:span><text:span text:style-name="T160"><text:s/></text:span><text:span text:style-name="T161">(ar) skleidėjas</text:span><text:span text:style-name="T162"><text:s/></text:span><text:span text:style-name="T163">akivaizdžiai, rimtai ir sunkiai<text:s/></text:span><text:span text:style-name="T164">pažeidžia šio įstatymo 19 straips</text:span><text:span text:style-name="T165">nio 1</text:span><text:span text:style-name="T166"><text:s/></text:span><text:span text:style-name="T167">dalies reikalavimus po to, kai buvo nustatytos visos šios sąlygos:</text:span></text:p>
        <text:p text:style-name="P168"><text:span text:style-name="T169">1</text:span><text:span text:style-name="T170">)</text:span><text:span text:style-name="T171"><text:s/></text:span><text:span text:style-name="T172">toks pažeidimas per paskutinius 12</text:span><text:span text:style-name="T173"><text:s/></text:span><text:span text:style-name="T174">mėnesių jau buvo padarytas ir už šį pažeidimą buvo<text:s/></text:span><text:span text:style-name="T175">taikytas įspėjimas ar kitos šiame įstatyme nustatytos poveikio priemonės;</text:span></text:p>
        <text:p text:style-name="P176"><text:span text:style-name="T177">2</text:span><text:span text:style-name="T178">)</text:span><text:span text:style-name="T179"><text:s/></text:span><text:span text:style-name="T180">inspektoriu</text:span><text:span text:style-name="T181">s<text:s/></text:span><text:span text:style-name="T182">raštu pranešė viešosios informacijos rengėjui ir (ar) skleidėjui apie įtariamą pažeidimą ir apie priemones, kurių ketina imtis, jeigu toks pažeidimas pasikartos;</text:span></text:p>
        <text:p text:style-name="P183"><text:span text:style-name="T184">3</text:span><text:span text:style-name="T185">)</text:span><text:span text:style-name="T186"><text:s/></text:span><text:span text:style-name="T187">inspektorius</text:span><text:span text:style-name="T188"><text:s/>viešosios informacijos rengėjui ir (ar) skleidėjui suteikė teisę duoti p</text:span><text:span text:style-name="T189">aaiškinimus ir būti išklausytam dėl įtariamo pažeidimo ir priemonių, kurių ketina imtis, jeigu toks pažeidimas pasikartos.</text:span></text:p>
        <text:p text:style-name="P190"><text:span text:style-name="T191">3</text:span><text:span text:style-name="T192">.</text:span><text:span text:style-name="T193"><text:s/></text:span><text:span text:style-name="T194">Kai<text:s/></text:span><text:span text:style-name="T195">inspektorius savo iniciatyva ar<text:s/></text:span><text:span text:style-name="T196">gavęs iš nacionalinį saugumą užtikrinančios ar kitos kompetentingos institucijos informa</text:span><text:span text:style-name="T197">ciją nustato, kad<text:s/></text:span><text:span text:style-name="T198">viešosios informacijos rengėjas ir</text:span><text:span text:style-name="T199"><text:s/></text:span><text:span text:style-name="T200">(ar) skleidėjas</text:span><text:span text:style-name="T201"><text:s/>skleidžia šio įstatymo 19</text:span><text:span text:style-name="T202"><text:s/></text:span><text:span text:style-name="T203">straipsnio 1</text:span><text:span text:style-name="T204"><text:s/></text:span><text:span text:style-name="T205">dalies 1, 2 ar 3</text:span><text:span text:style-name="T206"><text:s/></text:span><text:span text:style-name="T207">punkte nurodytą neskelbtiną informaciją,</text:span><text:span text:style-name="T208"><text:s/>kuri kenkia ar kelia pavojų visuomenės saugumui, įskaitant nacionalinio saugumo ir gynybos</text:span><text:span text:style-name="T209"><text:s/>užtikrinimą, inspektorius<text:s/></text:span><text:span text:style-name="T210">turi teisę kreiptis į<text:s/></text:span><text:span text:style-name="T211">Vilniaus apygardos administracinį<text:s/></text:span><text:span text:style-name="T212">teismą dėl<text:s/></text:span><text:span text:style-name="T213">viešosios informacijos rengėjo ir</text:span><text:span text:style-name="T214"><text:s/></text:span><text:span text:style-name="T215">(ar) skleidėjo</text:span><text:span text:style-name="T216"><text:s/>veiklos sustabdymo nesilaikydamas</text:span><text:span text:style-name="T217"><text:s/></text:span><text:span text:style-name="T218">šio straipsnio 2</text:span><text:span text:style-name="T219"><text:s/>dalyje nurodytų sąlygų.</text:span></text:p>
        <text:p text:style-name="P220"><text:span text:style-name="T221">4</text:span><text:span text:style-name="T222">. Šio straipsnio 2 ir 3 dalyse numatytais atvejais kreipdamasis į Vilniaus apygardos administracinį teismą, inspektorius pateikia teismui objektyviais duomenimis (faktais) ir teisės aktų normomis pagrįstą prašymą dėl<text:s/></text:span><text:span text:style-name="T223">viešosios informacijos rengėjo ir</text:span><text:span text:style-name="T224"><text:s/></text:span><text:span text:style-name="T225">(ar)<text:s/></text:span><text:span text:style-name="T226">skleidėjo</text:span><text:span text:style-name="T227"><text:s/>veiklos sustabdymo, prašymo faktinį ir juridinį pagrindą patvirtinančių dokumentų kopijas ir kitą būtiną medžiagą. Vilniaus apygardos administracinis teismas turi priimti sprendimą laikinai sustabdyti<text:s/></text:span><text:span text:style-name="T228">viešosios<text:s/></text:span><text:soft-page-break/><text:span text:style-name="T229">informacijos rengėjo ir</text:span><text:span text:style-name="T230"><text:s/></text:span><text:span text:style-name="T231">(ar) skleid</text:span><text:span text:style-name="T232">ėjo</text:span><text:span text:style-name="T233"><text:s/>veiklą arba atmesti prašymą ne vėliau kaip per 30 dienų nuo prašymo priėmimo dienos. Vilniaus apygardos administracinio teismo sprendimas per 14</text:span><text:span text:style-name="T234"><text:s/></text:span><text:span text:style-name="T235">dienų nuo jo paskelbimo dienos gali būti apeliacine tvarka skundžiamas Lietuvos vyriausiajam administracini</text:span><text:span text:style-name="T236">am teismui. Lietuvos vyriausiasis administracinis teismas apeliacinį skundą turi išnagrinėti ne vėliau kaip per 30</text:span><text:span text:style-name="T237"><text:s/></text:span><text:span text:style-name="T238">dienų nuo jo priėmimo dienos. Teismo</text:span><text:span text:style-name="T239"><text:s/>sprendime gali būti duodami privalomi nurodymai elektroninės informacijos prieglobos paslaugų teikėjams<text:s/></text:span><text:span text:style-name="T240">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241">mai sustabdyti leidinių pardavimą, pristatymą ar platinimą.</text:span></text:p>
        <text:p text:style-name="P242"><text:span text:style-name="T243">5</text:span><text:span text:style-name="T244">.</text:span><text:span text:style-name="T245"><text:s/></text:span><text:span text:style-name="T246">Viešosios informacijos rengėjo ir</text:span><text:span text:style-name="T247"><text:s/></text:span><text:span text:style-name="T248">(ar) skleidėjo veikla gali būti nutraukiama tuo atveju, jeigu per<text:s/></text:span><text:span text:style-name="T249">paskutinius</text:span><text:span text:style-name="T250"><text:s/>12</text:span><text:span text:style-name="T251"><text:s/></text:span><text:span text:style-name="T252">mėnesių teismas jau buvo bent kartą sustabdęs jo veiklą</text:span><text:span text:style-name="T253"><text:s/>šio straipsnio 4 d</text:span><text:span text:style-name="T254">alyje nustatyta tvarka ir viešosios informacijos rengėjas ir</text:span><text:span text:style-name="T255"><text:s/></text:span><text:span text:style-name="T256">(ar) skleidėjas pakartotinai padaro</text:span><text:span text:style-name="T257"><text:s/>šio įstatymo 19</text:span><text:span text:style-name="T258"><text:s/></text:span><text:span text:style-name="T259">straipsnio 1</text:span><text:span text:style-name="T260"><text:s/></text:span><text:span text:style-name="T261">dalies pažeidimą</text:span><text:span text:style-name="T262">.</text:span><text:s/><text:span text:style-name="T263">Sprendimas dėl viešosios informacijos rengėjo ir (ar) skleidėjo veiklos nutraukimo priimamas<text:s/></text:span><text:span text:style-name="T264">mutatis mutandis</text:span><text:span text:style-name="T265"><text:s/>ši</text:span><text:span text:style-name="T266">o straipsnio 4 dalyje nustatyta tvarka.</text:span></text:p>
        <text:p text:style-name="P267"><text:span text:style-name="T268">6</text:span><text:span text:style-name="T269">.</text:span><text:span text:style-name="T270"><text:s/></text:span><text:span text:style-name="T271">Inspektorius, sužinojęs apie internete skleidžiamą šio įstatymo 19</text:span><text:span text:style-name="T272"><text:s/></text:span><text:span text:style-name="T273">straipsnio 1</text:span><text:span text:style-name="T274"><text:s/></text:span><text:span text:style-name="T275">dalies<text:s/></text:span><text:span text:style-name="T276">1 ar 3</text:span><text:span text:style-name="T277"><text:s/></text:span><text:span text:style-name="T278">punkte</text:span><text:span text:style-name="T279"><text:s/>nurodytą neskelbtiną informaciją ir atsižvelgęs į informacijos pavojingumą, jos saugojimo<text:s/></text:span><text:soft-page-break/><text:span text:style-name="T280">vietą ar kitas reikšmingas aplinkybes, praneša apie tokią informaciją viešosios informacijos rengėjui ir (ar) skleidėjui, reikalaudamas šią informaciją nedelsiant pa</text:span><text:span text:style-name="T281">šalinti arba panaikinti galimybę ją pasiekti. Jeigu viešosios informacijos rengėjas ir (ar) skleidėjas per 8 valandas nuo inspektoriaus pranešimo gavimo nepašalina šios informacijos ar nepanaikina galimybės ją pasiekti arba jeigu per 8 valandas nuo inspekt</text:span><text:span text:style-name="T282">oriaus pastebėto pažeidimo momento nėra galimybės nustatyti viešosios informacijos rengėją ir (ar) skleidėją, inspektorius duoda privalomus nurodymus elektroninės informacijos prieglobos paslaugų teikėjams arba viešųjų elektroninių ryšių tinklų ir (ar) vie</text:span><text:span text:style-name="T283">šųjų elektroninių ryšių paslaugų teikėjams panaikinti galimybę šią informaciją pasiekti ne ilgiau kaip 72 valandoms, o privalomus nurodymus pašalinti šią informaciją arba panaikinti galimybę ją pasiekti ilgiau kaip 72 valandoms – su teismo leidimu.</text:span></text:p>
        <text:p text:style-name="P284"><text:span text:style-name="T285">7</text:span><text:span text:style-name="T286">.</text:span><text:span text:style-name="T287"><text:s/></text:span><text:span text:style-name="T288">Siekdamas gauti šio straipsnio 6 dalyje nurodytą leidimą duoti privalomus nurodymus pašalinti neskelbtiną informaciją arba panaikinti galimybę ją pasiekti ilgiau kaip 72 valandoms, inspektorius privalo Vilniaus apygardos administraciniam teismui pateikti p</text:span><text:span text:style-name="T289">rašymą išduoti leidimą atlikti šiuos veiksmus. Prašyme turi būti nurodytas įtariamą pažeidimą padariusio asmens vardas ir pavardė arba pavadinimas (jeigu žinomi), įtariamo pažeidimo pobūdis ir veiksmai, kuriuos numatoma atlikti. Vilniaus apygardos administ</text:span><text:span text:style-name="T290">racinis teismas išnagrinėja prašymą ir priima motyvuotą nutartį jį patenkinti arba atmesti ne vėliau kaip per 72 valandas nuo prašymo pateikimo<text:s/></text:span><text:soft-page-break/><text:span text:style-name="T291">momento. Jeigu inspektorius nesutinka su Vilniaus apygardos administracinio teismo nutartimi atmesti prašymą, ji</text:span><text:span text:style-name="T292">s turi teisę per 7 kalendorines dienas nuo teismo nutarties priėmimo dienos apskųsti šią nutartį Lietuvos vyriausiajam administraciniam teismui. Lietuvos vyriausiasis administracinis teismas skundą dėl Vilniaus apygardos administracinio teismo nutarties at</text:span><text:span text:style-name="T293">mesti prašymą turi išnagrinėti ne vėliau kaip per 7 kalendorines dienas nuo inspektoriaus skundo priėmimo dienos. Lietuvos vyriausiojo administracinio teismo priimta nutartis yra galutinė ir neskundžiama.</text:span><text:span text:style-name="T294">“</text:span></text:p>
        <text:p text:style-name="P295"/>
        <text:p text:style-name="P296"><text:span text:style-name="T297">5</text:span><text:span text:style-name="T298"><text:s/></text:span><text:span text:style-name="T299">straipsnis.<text:s/></text:span><text:span text:style-name="T300">Įstatymo taikymas</text:span></text:p>
        <text:p text:style-name="P301"><text:span text:style-name="T302">1</text:span><text:span text:style-name="T303">. Šio įstatymo 4 straipsnyje išdėstyto Lietuvos Respublikos visuomenės informavimo įstatymo 52 straipsnio nuostatos taikomos ir iki šio įstatymo įsigaliojimo dienos pradėtoms viešosios informacijos rengėjo ir (ar) skleidėjo veiklos laikino sustabdymo ar nu</text:span><text:span text:style-name="T304">traukimo procedūroms, išskyrus atvejus, kai šios procedūros pradėtos nustačius, kad viešosios informacijos rengėjas ir (ar) skleidėjas pažeidė Visuomenės informavimo įstatymo 19 straipsnio 2 dalies reikalavimus. Tokiais atvejais pradėtos viešosios informac</text:span><text:span text:style-name="T305">ijos rengėjo ir (ar) skleidėjo veiklos laikino sustabdymo ar nutraukimo procedūros turi būti nutraukiamos.</text:span></text:p>
        <text:p text:style-name="P306"><text:span text:style-name="T307">2</text:span><text:span text:style-name="T308">. Jeigu iki šio įstatymo įsigaliojimo dienos Visuomenės informavimo įstatymo 52 straipsnio 2 dalies pagrindu buvo priimti sprendimai sustabdyti<text:s/></text:span><text:span text:style-name="T309">viešosios informacijos rengėjo ir (ar) skleidėjo veiklą, laikoma, kad viešosios informacijos rengėjo ir (ar) skleidėjo veikla jau buvo sustabdyta.</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20:02:00Z</meta:creation-date>
    <dc:date>2022-04-28T20:02:00Z</dc:date>
    <meta:print-date>2022-04-19T08:16:00Z</meta:print-date>
    <meta:template xlink:href="Normal.dotm" xlink:type="simple"/>
    <meta:editing-cycles>2</meta:editing-cycles>
    <meta:editing-duration>PT0S</meta:editing-duration>
    <meta:document-statistic meta:page-count="8" meta:paragraph-count="89" meta:word-count="1135" meta:character-count="9225" meta:row-count="302" meta:non-whitespace-character-count="8179"/>
  </office:meta>
</office:document-meta>
</file>