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.0979in" style:writing-mode="lr-tb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6597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/>
      <text:p text:style-name="P11">DĖL LIETUVOS RESPUBLIKOS APLINKOS MINISTRO<text:s/></text:p>
      <text:p text:style-name="P12">2010 M. RUGSĖJO 28 D. ĮSAKYMO NR. D1-828 „DĖL STATYBOS TECHNINIO REGLAMENTO STR 1.11.01:2010 „STATYBOS UŽBAIGIMAS“ PATVIRTINIMO“ PAKEITIMO</text:p>
      <text:p text:style-name="P13"/>
      <text:p text:style-name="P14">2016 m. vasario 24 d. Nr. D1-140</text:p>
      <text:p text:style-name="P15">Vilnius<text:line-break/></text:p>
      <text:p text:style-name="P16"/>
      <text:section text:name="Sect1" text:style-name="S1">
        <text:p text:style-name="P17"><text:span text:style-name="T18">P a k e i č i u statybos techninį reglamentą STR 1.11.01:2010 „Statybos užbaigimas“, patvirtintą Lietuvos Respublikos aplinkos ministro 2010 m. rugsėjo 28 d. įsakymu Nr. D1-828 „Dėl statybos techninio reglamento STR 1.11.01:2010 „Statybos užbaigimas“ patvirtinimo“:</text:span></text:p>
        <text:p text:style-name="P19"><text:span text:style-name="T20">1</text:span><text:span text:style-name="T21">. Pakeičiu 12</text:span><text:span text:style-name="T22">1</text:span><text:span text:style-name="T23">.6 papunktį ir jį išdėstau taip:</text:span></text:p>
        <text:p text:style-name="P24">„12<text:span text:style-name="T25">1</text:span>.6. Statinio (-ių) kadastro duomenų byla (-os); jų pateikti neprivaloma atnaujinant (modernizuojant) pastatus;“.</text:p>
        <text:p text:style-name="P26">2. Pakeičiu 35.2.1 papunktį ir jį išdėstau taip:</text:p>
        <text:p text:style-name="P27">„<text:span text:style-name="T28">35.2.1</text:span><text:span text:style-name="T29">. Techninio projekto ir Darbo projekto arba Techninio darbo projekto popierinis variantas su žymomis, kurias sudaro žodžiai „Taip pastatyta“, statinio statybos vadovo ir statinio statybos techninio prižiūrėtojo vardai, pavardės ir parašai; žymos „Taip pastatyta“ turi būti techninio projekto techninės specifikacijose ir darbo projekto brėžiniuose arba techninio darbo projekto techninėse specifikacijose ir brėžiniuose;</text:span>“.</text:p>
        <text:p text:style-name="P30">3. Pakeičiu 35.2.2 papunktį ir jį išdėstau taip:</text:p>
        <text:p text:style-name="P31">„<text:span text:style-name="T32">35.2.2</text:span><text:span text:style-name="T33">. Techninio projekto ir Darbo projekto arba Techninio darbo projekto popierinis variantas be žymų, kurias sudaro žodžiai „Taip pastatyta“; šiuo atveju pateikiama Pažyma apie statinio atitiktį statinio projektui, kurios rekvizitai patvirtinti Inspekcijos viršininko įsakymu;</text:span>“.</text:p>
        <text:p text:style-name="P34">4. Papildau šiuo 35.15 papunkčiu:</text:p>
        <text:p text:style-name="P35"><text:span text:style-name="T36">„</text:span><text:span text:style-name="T37">35.15</text:span><text:span text:style-name="T38">. statinio (jo dalies) ekspertizės aktas, įrodantis statinio (jo dalies) atitiktį Statybos įstatymo 4 straipsnyje nurodytiems esminiams statinių reikalavimams, arba Statytojo pažyma dėl atsakomybės už statinio atitiktį šiems reikalavimams, kurios rekvizitai patvirtinti Inspekcijos viršininko įsakymu, – pateikiami Reglamento 3 priedo 15 punkte nustatytais atvejais.“</text:span></text:p>
        <text:p text:style-name="P39"/>
        <text:p text:style-name="P40"/>
        <text:p text:style-name="P41"/>
        <text:p text:style-name="P42"><text:span text:style-name="T43">Aplinkos ministras</text:span><text:span text:style-name="T44"><text:tab/></text:span><text:span text:style-name="T45"><text:tab/></text:span><text:span text:style-name="T46"><text:tab/></text:span><text:span text:style-name="T47"><text:tab/>Kęstutis Trečio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2-31T23:51:00Z</meta:creation-date>
    <dc:date>2016-12-31T23:51:00Z</dc:date>
    <meta:template xlink:href="Normal.dotm" xlink:type="simple"/>
    <meta:editing-cycles>1</meta:editing-cycles>
    <meta:editing-duration>PT0S</meta:editing-duration>
    <meta:document-statistic meta:page-count="1" meta:paragraph-count="43" meta:word-count="271" meta:character-count="1979" meta:row-count="92" meta:non-whitespace-character-count="1751"/>
  </office:meta>
</office:document-meta>
</file>