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LAIPĖDOS VALSTYBINIO JŪRŲ UOSTO ĮSTATYMO NR. I-1340 22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2 dalį ir ją išdėstyti taip:</text:span></text:p>
        <text:p text:style-name="P38"><text:span text:style-name="T39">„</text:span><text:span text:style-name="T40">2</text:span><text:span text:style-name="T41">. Specialiosios žemės naudojimo sąlygos uosto rezervinėse teritorijose nustatytos Lietuvos Respublikos<text:s/></text:span><text:span text:style-name="T42">specialiųjų žemės naudojimo sąlygų įstatyme, rezervinių teritorijų priežiūros ir tvarkymo tvarką nustato Lietuvos Respublikos Vyriausybė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Šis įstatymas įsigalioja<text:s/></text:span><text:span text:style-name="T50">2020 m. sausio 1 d.</text:span></text:p>
        <text:p text:style-name="P51"/>
        <text:p text:style-name="P52"><text:span text:style-name="T53">Skelbiu šį Lietu</text:span><text:span text:style-name="T54">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25:00Z</meta:creation-date>
    <dc:date>2019-12-31T23:25:00Z</dc:date>
    <meta:print-date>2019-06-07T06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703" meta:row-count="21" meta:non-whitespace-character-count="629"/>
  </office:meta>
</office:document-meta>
</file>