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2">
        <style:list-level-properties/>
      </text:list-level-style-number>
      <text:list-level-style-number text:level="4" text:style-name="WW_CharLFO1LVL4" style:num-suffix="." style:num-format="1" text:display-levels="2">
        <style:list-level-properties/>
      </text:list-level-style-number>
      <text:list-level-style-number text:level="5" text:style-name="WW_CharLFO1LVL5" style:num-suffix="." style:num-format="1" text:display-levels="2">
        <style:list-level-properties/>
      </text:list-level-style-number>
      <text:list-level-style-number text:level="6" text:style-name="WW_CharLFO1LVL6" style:num-suffix="." style:num-format="1" text:display-levels="2">
        <style:list-level-properties/>
      </text:list-level-style-number>
      <text:list-level-style-number text:level="7" text:style-name="WW_CharLFO1LVL7" style:num-suffix="." style:num-format="1" text:display-levels="2">
        <style:list-level-properties/>
      </text:list-level-style-number>
      <text:list-level-style-number text:level="8" text:style-name="WW_CharLFO1LVL8" style:num-suffix="." style:num-format="1" text:display-levels="2">
        <style:list-level-properties/>
      </text:list-level-style-number>
      <text:list-level-style-number text:level="9" text:style-name="WW_CharLFO1LVL9" style:num-suffix="." style:num-format="1" text:display-levels="2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Temosantraštė11" style:family="paragraph">
      <style:paragraph-properties fo:keep-with-next="always" fo:keep-together="always" fo:line-height="100%" fo:text-indent="0in" fo:background-color="transparen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Temosantraštė1" style:family="text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909i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909in"/>
    </style:style>
    <style:style style:name="T35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5909in"/>
    </style:style>
    <style:style style:name="T45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 fo:language="pt" fo:country="BR"/>
    </style:style>
    <style:style style:name="T46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 fo:language="pt" fo:country="BR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51" style:parent-style-name="NoSpacing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T55" style:parent-style-name="DefaultParagraphFont" style:family="text">
      <style:text-properties style:font-size-complex="12pt" fo:language="pt" fo:country="BR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style:font-size-complex="12pt" fo:language="pt" fo:country="BR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size-complex="12pt" fo:language="pt" fo:country="BR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76in" style:font-size-complex="12pt"/>
    </style:style>
    <style:style style:name="P70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2in"/>
          <style:tab-stop style:type="left" style:position="6.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5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break-before="page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BodyText" style:family="paragraph">
      <style:paragraph-properties fo:text-align="start" fo:margin-top="0in" fo:margin-bottom="0in" fo:line-height="100%" fo:margin-left="3.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78" style:parent-style-name="BodyText" style:family="paragraph">
      <style:paragraph-properties fo:text-align="start" fo:margin-top="0in" fo:margin-bottom="0in" fo:line-height="100%" fo:margin-left="3.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79" style:parent-style-name="BodyText" style:family="paragraph">
      <style:paragraph-properties fo:text-align="start" fo:margin-top="0in" fo:margin-bottom="0in" fo:line-height="100%" fo:margin-left="3.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80" style:parent-style-name="BodyText" style:family="paragraph">
      <style:paragraph-properties fo:text-align="start" fo:margin-top="0in" fo:margin-bottom="0in" fo:line-height="100%" fo:margin-left="3.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81" style:parent-style-name="BodyText" style:family="paragraph">
      <style:paragraph-properties fo:text-align="start" fo:margin-top="0in" fo:margin-bottom="0in" fo:line-height="100%" fo:margin-left="3.6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82" style:parent-style-name="Temosantraštė11" style:family="paragraph">
      <style:paragraph-properties fo:keep-with-next="always" fo:keep-together="always" fo:line-height="100%" fo:text-indent="0in" fo:background-color="transparent"/>
    </style:style>
    <style:style style:name="T83" style:parent-style-name="Temosantraštė1" style:family="text">
      <style:text-properties fo:font-weight="bold" style:font-weight-asian="bold" fo:font-size="12pt" style:font-size-asian="12pt" style:font-size-complex="12pt"/>
    </style:style>
    <style:style style:name="T84" style:parent-style-name="Temosantraštė1" style:family="text">
      <style:text-properties fo:font-weight="bold" style:font-weight-asian="bold" fo:font-size="12pt" style:font-size-asian="12pt" style:font-size-complex="12pt"/>
    </style:style>
    <style:style style:name="T85" style:parent-style-name="Temosantraštė1" style:family="text">
      <style:text-properties fo:font-weight="bold" style:font-weight-asian="bold" fo:font-size="12pt" style:font-size-asian="12pt" style:font-size-complex="12pt"/>
    </style:style>
    <style:style style:name="T86" style:parent-style-name="Temosantraštė1" style:family="text">
      <style:text-properties fo:font-weight="bold" style:font-weight-asian="bold" fo:font-size="12pt" style:font-size-asian="12pt" style:font-size-complex="12pt"/>
    </style:style>
    <style:style style:name="P87" style:parent-style-name="Temosantraštė11" style:family="paragraph">
      <style:paragraph-properties fo:keep-with-next="always" fo:keep-together="always" fo:line-height="100%" fo:text-indent="0in" fo:background-color="transparent"/>
    </style:style>
    <style:style style:name="P88" style:parent-style-name="Temosantraštė11" style:family="paragraph">
      <style:paragraph-properties fo:keep-with-next="always" fo:keep-together="always" fo:line-height="100%" fo:text-indent="0in" fo:background-color="transparent"/>
    </style:style>
    <style:style style:name="T89" style:parent-style-name="Temosantraštė1" style:family="text">
      <style:text-properties fo:font-weight="bold" style:font-weight-asian="bold" fo:font-size="12pt" style:font-size-asian="12pt" style:font-size-complex="12pt"/>
    </style:style>
    <style:style style:name="P90" style:parent-style-name="Temosantraštė11" style:family="paragraph">
      <style:paragraph-properties fo:keep-with-next="always" fo:keep-together="always" fo:line-height="100%" fo:text-indent="0in" fo:background-color="transparent"/>
    </style:style>
    <style:style style:name="T91" style:parent-style-name="Temosantraštė1" style:family="text"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BodyText" style:list-style-name="LFO1" style:family="paragraph">
      <style:paragraph-properties fo:text-align="justify" fo:margin-top="0in" fo:margin-bottom="0in" fo:line-height="100%" fo:text-indent="0.5909in" fo:background-color="transparent">
        <style:tab-stops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94" style:parent-style-name="BodyText" style:family="paragraph">
      <style:paragraph-properties fo:text-align="justify" fo:margin-top="0in" fo:margin-bottom="0in" fo:line-height="100%" fo:text-indent="0in" fo:background-color="transparent">
        <style:tab-stops>
          <style:tab-stop style:type="left" style:position="0.1972in"/>
          <style:tab-stop style:type="left" style:position="0.5909in"/>
          <style:tab-stop style:type="left" style:position="1.0541in"/>
        </style:tab-stops>
      </style:paragraph-properties>
      <style:text-properties fo:font-size="12pt" style:font-size-asian="12pt" style:font-size-complex="12pt"/>
    </style:style>
    <style:style style:name="P95" style:parent-style-name="ListParagraph" style:family="paragraph">
      <style:paragraph-properties fo:text-align="center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s" fo:country="ES"/>
    </style:style>
    <style:style style:name="P96" style:parent-style-name="ListParagraph" style:family="paragraph">
      <style:paragraph-properties fo:text-align="center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s" fo:country="ES"/>
    </style:style>
    <style:style style:name="P97" style:parent-style-name="NoSpacing" style:list-style-name="LFO1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fo:language="es" fo:country="ES"/>
    </style:style>
    <style:style style:name="T99" style:parent-style-name="DefaultParagraphFont" style:family="text">
      <style:text-properties style:font-name-asian="Calibri" style:font-size-complex="12pt" fo:language="es" fo:country="ES"/>
    </style:style>
    <style:style style:name="T100" style:parent-style-name="DefaultParagraphFont" style:family="text">
      <style:text-properties style:font-name-asian="Calibri" style:font-size-complex="12pt" fo:language="es" fo:country="ES"/>
    </style:style>
    <style:style style:name="T101" style:parent-style-name="DefaultParagraphFont" style:family="text">
      <style:text-properties style:font-name-asian="Calibri" style:font-size-complex="12pt" fo:language="es" fo:country="ES"/>
    </style:style>
    <style:style style:name="T102" style:parent-style-name="DefaultParagraphFont" style:family="text">
      <style:text-properties style:font-name-asian="Calibri" style:font-size-complex="12pt" fo:language="es" fo:country="ES"/>
    </style:style>
    <style:style style:name="T103" style:parent-style-name="DefaultParagraphFont" style:family="text">
      <style:text-properties style:font-name-asian="Calibri" style:font-size-complex="12pt" fo:language="es" fo:country="ES"/>
    </style:style>
    <style:style style:name="T104" style:parent-style-name="DefaultParagraphFont" style:family="text">
      <style:text-properties style:font-name-asian="Calibri" style:font-size-complex="12pt" fo:language="es" fo:country="ES"/>
    </style:style>
    <style:style style:name="T105" style:parent-style-name="DefaultParagraphFont" style:family="text">
      <style:text-properties style:font-name-asian="Calibri" style:font-size-complex="12pt" fo:language="es" fo:country="ES"/>
    </style:style>
    <style:style style:name="T106" style:parent-style-name="DefaultParagraphFont" style:family="text">
      <style:text-properties style:font-name-asian="Calibri" style:font-size-complex="12pt" fo:language="es" fo:country="ES"/>
    </style:style>
    <style:style style:name="T107" style:parent-style-name="DefaultParagraphFont" style:family="text">
      <style:text-properties style:font-name-asian="Calibri" style:font-size-complex="12pt" fo:language="es" fo:country="ES"/>
    </style:style>
    <style:style style:name="T108" style:parent-style-name="DefaultParagraphFont" style:family="text">
      <style:text-properties style:font-name-asian="Calibri" style:font-size-complex="12pt" fo:language="es" fo:country="ES"/>
    </style:style>
    <style:style style:name="T109" style:parent-style-name="DefaultParagraphFont" style:family="text">
      <style:text-properties style:font-name-asian="Calibri" style:font-size-complex="12pt" fo:language="es" fo:country="ES"/>
    </style:style>
    <style:style style:name="P110" style:parent-style-name="NoSpacing" style:family="paragraph">
      <style:paragraph-properties fo:text-align="center"/>
      <style:text-properties style:font-name-asian="Calibri" fo:font-weight="bold" style:font-weight-asian="bold" style:font-size-complex="12pt" fo:language="es" fo:country="ES"/>
    </style:style>
    <style:style style:name="P111" style:parent-style-name="NoSpacing" style:family="paragraph">
      <style:paragraph-properties fo:text-align="center"/>
      <style:text-properties style:font-name-asian="Calibri" fo:font-weight="bold" style:font-weight-asian="bold" style:font-size-complex="12pt" fo:language="es" fo:country="ES"/>
    </style:style>
    <style:style style:name="P112" style:parent-style-name="NoSpacing" style:family="paragraph">
      <style:paragraph-properties fo:text-align="center"/>
      <style:text-properties style:font-name-asian="Calibri" fo:font-weight="bold" style:font-weight-asian="bold" style:font-size-complex="12pt" fo:language="es" fo:country="ES"/>
    </style:style>
    <style:style style:name="P113" style:parent-style-name="NoSpacing" style:family="paragraph">
      <style:paragraph-properties fo:text-align="center"/>
      <style:text-properties style:font-name-asian="Calibri" fo:font-weight="bold" style:font-weight-asian="bold" style:font-size-complex="12pt" fo:language="es" fo:country="ES"/>
    </style:style>
    <style:style style:name="P114" style:parent-style-name="ListParagraph" style:list-style-name="LFO1" style:family="paragraph">
      <style:paragraph-properties fo:text-align="justify" fo:line-height="100%" fo:margin-left="0in" fo:text-indent="0.5909in">
        <style:tab-stops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ListParagraph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es" fo:country="ES"/>
    </style:style>
    <style:style style:name="P12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s" fo:country="ES"/>
    </style:style>
    <style:style style:name="P12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s" fo:country="ES"/>
    </style:style>
    <style:style style:name="P126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P127" style:parent-style-name="ListParagraph" style:list-style-name="LFO1" style:family="paragraph">
      <style:paragraph-properties fo:text-align="justify" fo:margin-bottom="0in" fo:line-height="100%" fo:margin-left="0in" fo:text-indent="0.5909in">
        <style:tab-stops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ListParagraph" style:list-style-name="LFO1" style:family="paragraph">
      <style:paragraph-properties fo:text-align="justify" fo:margin-bottom="0in" fo:line-height="100%" fo:margin-left="0in" fo:text-indent="0.5909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P132" style:parent-style-name="ListParagraph" style:list-style-name="LFO1" style:family="paragraph">
      <style:paragraph-properties fo:text-align="justify" fo:margin-bottom="0in" fo:line-height="100%" fo:margin-left="0in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140" style:parent-style-name="ListParagraph" style:list-style-name="LFO1" style:family="paragraph">
      <style:paragraph-properties fo:text-align="justify" fo:margin-bottom="0in" fo:line-height="100%" fo:margin-left="0in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s" fo:country="ES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P144" style:parent-style-name="ListParagraph" style:list-style-name="LFO1" style:family="paragraph">
      <style:paragraph-properties fo:text-align="justify" fo:margin-bottom="0in" fo:line-height="100%" fo:margin-left="0in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ListParagraph" style:list-style-name="LFO1" style:family="paragraph">
      <style:paragraph-properties fo:margin-bottom="0in" fo:line-height="100%" fo:margin-left="0in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1" style:parent-style-name="ListParagraph" style:family="paragraph">
      <style:paragraph-properties fo:margin-bottom="0in" fo:line-height="100%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s" fo:country="ES"/>
    </style:style>
    <style:style style:name="P152" style:parent-style-name="ListParagraph" style:family="paragraph">
      <style:paragraph-properties fo:text-align="center" fo:margin-bottom="0in" fo:line-height="100%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s" fo:country="ES"/>
    </style:style>
    <style:style style:name="P153" style:parent-style-name="ListParagraph" style:family="paragraph">
      <style:paragraph-properties fo:text-align="center" fo:margin-bottom="0in" fo:line-height="100%" fo:margin-lef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s" fo:country="ES"/>
    </style:style>
    <style:style style:name="P15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s" fo:country="ES"/>
    </style:style>
    <style:style style:name="P156" style:parent-style-name="ListParagraph" style:list-style-name="LFO2" style:family="paragraph">
      <style:paragraph-properties fo:text-align="justify" fo:margin-bottom="0in" fo:line-height="100%" fo:text-indent="-0.15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173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 fo:language="es" fo:country="ES"/>
    </style:style>
    <style:style style:name="P174" style:parent-style-name="Normal" style:family="paragraph">
      <style:paragraph-properties style:text-autospace="none" fo:text-align="justify" fo:margin-bottom="0in" fo:line-height="100%" fo:text-indent="0.5909in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text-indent="0.5909in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1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text-indent="0.5909in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2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2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P213" style:parent-style-name="NoSpacing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Spacing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NoSpacing" style:family="paragraph">
      <style:paragraph-properties fo:text-align="justify" fo:text-indent="0.5909in"/>
      <style:text-properties style:font-size-complex="12pt"/>
    </style:style>
    <style:style style:name="P250" style:parent-style-name="NoSpacing" style:family="paragraph">
      <style:paragraph-properties fo:text-align="justify" fo:text-indent="0.5909in"/>
      <style:text-properties style:font-size-complex="12pt"/>
    </style:style>
    <style:style style:name="P251" style:parent-style-name="Title" style:family="paragraph">
      <style:paragraph-properties fo:text-align="justify" fo:text-indent="0.5909in"/>
      <style:text-properties fo:font-weight="normal" style:font-weight-asian="normal" style:font-size-complex="12pt"/>
    </style:style>
    <style:style style:name="P252" style:parent-style-name="Title" style:family="paragraph">
      <style:paragraph-properties fo:text-align="justify" fo:text-indent="0.5909in"/>
      <style:text-properties fo:font-weight="normal" style:font-weight-asian="normal" style:font-size-complex="12pt"/>
    </style:style>
    <style:style style:name="P253" style:parent-style-name="NoSpacing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Title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asian="Calibri" fo:font-weight="normal" style:font-weight-asian="normal" style:font-size-complex="12pt"/>
    </style:style>
    <style:style style:name="T260" style:parent-style-name="DefaultParagraphFont" style:family="text">
      <style:text-properties style:font-name-asian="Calibri" fo:font-weight="normal" style:font-weight-asian="normal" style:font-size-complex="12pt"/>
    </style:style>
    <style:style style:name="T261" style:parent-style-name="DefaultParagraphFont" style:family="text">
      <style:text-properties style:font-name-asian="Calibri" fo:font-weight="normal" style:font-weight-asian="normal" style:font-size-complex="12pt"/>
    </style:style>
    <style:style style:name="T262" style:parent-style-name="DefaultParagraphFont" style:family="text">
      <style:text-properties style:font-name-asian="Calibri" fo:font-weight="normal" style:font-weight-asian="normal" style:font-size-complex="12pt"/>
    </style:style>
    <style:style style:name="T263" style:parent-style-name="DefaultParagraphFont" style:family="text">
      <style:text-properties fo:font-weight="normal" style:font-weight-asian="normal" style:font-size-complex="12pt"/>
    </style:style>
    <style:style style:name="T264" style:parent-style-name="DefaultParagraphFont" style:family="text">
      <style:text-properties fo:font-weight="normal" style:font-weight-asian="normal" style:font-size-complex="12pt"/>
    </style:style>
    <style:style style:name="P265" style:parent-style-name="Title" style:family="paragraph">
      <style:paragraph-properties fo:text-align="justify" fo:text-indent="0.5909in"/>
    </style:style>
    <style:style style:name="T266" style:parent-style-name="DefaultParagraphFont" style:family="text">
      <style:text-properties fo:font-weight="normal" style:font-weight-asian="normal" style:font-size-complex="12pt"/>
    </style:style>
    <style:style style:name="T267" style:parent-style-name="DefaultParagraphFont" style:family="text">
      <style:text-properties fo:font-weight="normal" style:font-weight-asian="normal" style:font-size-complex="12pt"/>
    </style:style>
    <style:style style:name="T268" style:parent-style-name="DefaultParagraphFont" style:family="text">
      <style:text-properties fo:font-weight="normal" style:font-weight-asian="normal" style:font-size-complex="12pt"/>
    </style:style>
    <style:style style:name="T269" style:parent-style-name="DefaultParagraphFont" style:family="text">
      <style:text-properties fo:font-weight="normal" style:font-weight-asian="normal" style:font-size-complex="12pt"/>
    </style:style>
    <style:style style:name="T270" style:parent-style-name="DefaultParagraphFont" style:family="text">
      <style:text-properties fo:font-weight="normal" style:font-weight-asian="normal" fo:letter-spacing="-0.0006in" style:font-size-complex="12pt"/>
    </style:style>
    <style:style style:name="T271" style:parent-style-name="DefaultParagraphFont" style:family="text">
      <style:text-properties fo:font-weight="normal" style:font-weight-asian="normal" style:font-size-complex="12pt"/>
    </style:style>
    <style:style style:name="T272" style:parent-style-name="DefaultParagraphFont" style:family="text">
      <style:text-properties fo:font-weight="normal" style:font-weight-asian="normal" style:font-size-complex="12pt"/>
    </style:style>
    <style:style style:name="T273" style:parent-style-name="DefaultParagraphFont" style:family="text">
      <style:text-properties fo:font-weight="normal" style:font-weight-asian="normal" style:font-size-complex="12pt"/>
    </style:style>
    <style:style style:name="T274" style:parent-style-name="DefaultParagraphFont" style:family="text">
      <style:text-properties fo:font-weight="normal" style:font-weight-asian="normal" style:font-size-complex="12pt"/>
    </style:style>
    <style:style style:name="T275" style:parent-style-name="DefaultParagraphFont" style:family="text">
      <style:text-properties fo:font-weight="normal" style:font-weight-asian="normal" style:font-size-complex="12pt"/>
    </style:style>
    <style:style style:name="P276" style:parent-style-name="Title" style:family="paragraph">
      <style:paragraph-properties fo:text-align="justify" fo:text-indent="0.5909in"/>
    </style:style>
    <style:style style:name="T277" style:parent-style-name="DefaultParagraphFont" style:family="text">
      <style:text-properties fo:font-weight="normal" style:font-weight-asian="normal" fo:letter-spacing="-0.0006in" style:font-size-complex="12pt"/>
    </style:style>
    <style:style style:name="T278" style:parent-style-name="DefaultParagraphFont" style:family="text">
      <style:text-properties fo:font-weight="normal" style:font-weight-asian="normal" fo:letter-spacing="-0.0006in" style:font-size-complex="12pt"/>
    </style:style>
    <style:style style:name="T279" style:parent-style-name="DefaultParagraphFont" style:family="text">
      <style:text-properties fo:font-weight="normal" style:font-weight-asian="normal" fo:letter-spacing="-0.0006in" style:font-size-complex="12pt"/>
    </style:style>
    <style:style style:name="T280" style:parent-style-name="DefaultParagraphFont" style:family="text">
      <style:text-properties fo:font-weight="normal" style:font-weight-asian="normal" style:font-size-complex="12pt"/>
    </style:style>
    <style:style style:name="T281" style:parent-style-name="DefaultParagraphFont" style:family="text">
      <style:text-properties fo:font-weight="normal" style:font-weight-asian="normal" style:font-size-complex="12pt"/>
    </style:style>
    <style:style style:name="T282" style:parent-style-name="DefaultParagraphFont" style:family="text">
      <style:text-properties fo:font-weight="normal" style:font-weight-asian="normal" style:font-size-complex="12pt"/>
    </style:style>
    <style:style style:name="P283" style:parent-style-name="Title" style:family="paragraph">
      <style:paragraph-properties fo:text-align="justify" fo:text-indent="0.5909in"/>
    </style:style>
    <style:style style:name="T284" style:parent-style-name="DefaultParagraphFont" style:family="text">
      <style:text-properties fo:font-weight="normal" style:font-weight-asian="normal" fo:letter-spacing="-0.0006in" style:font-size-complex="12pt"/>
    </style:style>
    <style:style style:name="T285" style:parent-style-name="DefaultParagraphFont" style:family="text">
      <style:text-properties fo:font-weight="normal" style:font-weight-asian="normal" fo:letter-spacing="-0.0006in" style:font-size-complex="12pt"/>
    </style:style>
    <style:style style:name="T286" style:parent-style-name="DefaultParagraphFont" style:family="text">
      <style:text-properties fo:font-weight="normal" style:font-weight-asian="normal" fo:letter-spacing="-0.0006in" style:font-size-complex="12pt"/>
    </style:style>
    <style:style style:name="T287" style:parent-style-name="DefaultParagraphFont" style:family="text">
      <style:text-properties fo:font-weight="normal" style:font-weight-asian="normal" style:font-size-complex="12pt"/>
    </style:style>
    <style:style style:name="T288" style:parent-style-name="DefaultParagraphFont" style:family="text">
      <style:text-properties fo:font-weight="normal" style:font-weight-asian="normal" style:font-size-complex="12pt"/>
    </style:style>
    <style:style style:name="T289" style:parent-style-name="DefaultParagraphFont" style:family="text">
      <style:text-properties fo:font-weight="normal" style:font-weight-asian="normal" style:font-size-complex="12pt"/>
    </style:style>
    <style:style style:name="T290" style:parent-style-name="DefaultParagraphFont" style:family="text">
      <style:text-properties fo:font-weight="normal" style:font-weight-asian="normal" style:font-size-complex="12pt"/>
    </style:style>
    <style:style style:name="T291" style:parent-style-name="DefaultParagraphFont" style:family="text">
      <style:text-properties fo:font-weight="normal" style:font-weight-asian="normal" style:font-size-complex="12pt"/>
    </style:style>
    <style:style style:name="T292" style:parent-style-name="DefaultParagraphFont" style:family="text">
      <style:text-properties fo:font-weight="normal" style:font-weight-asian="normal" style:font-size-complex="12pt"/>
    </style:style>
    <style:style style:name="P293" style:parent-style-name="BodyTextIndent21" style:family="paragraph">
      <style:paragraph-properties fo:text-align="justify" fo:margin-right="0in" fo:text-indent="0.5909in"/>
    </style:style>
    <style:style style:name="T294" style:parent-style-name="DefaultParagraphFont" style:family="text">
      <style:text-properties style:use-window-font-color="true" fo:font-size="12pt" style:font-size-asian="12pt" style:font-size-complex="12pt"/>
    </style:style>
    <style:style style:name="T295" style:parent-style-name="DefaultParagraphFont" style:family="text">
      <style:text-properties style:use-window-font-color="true" fo:font-size="12pt" style:font-size-asian="12pt" style:font-size-complex="12pt"/>
    </style:style>
    <style:style style:name="T296" style:parent-style-name="DefaultParagraphFont" style:family="text">
      <style:text-properties style:use-window-font-color="true" fo:font-size="12pt" style:font-size-asian="12pt" style:font-size-complex="12pt"/>
    </style:style>
    <style:style style:name="T297" style:parent-style-name="DefaultParagraphFont" style:family="text">
      <style:text-properties style:use-window-font-color="true" fo:font-size="12pt" style:font-size-asian="12pt" style:font-size-complex="12pt"/>
    </style:style>
    <style:style style:name="T298" style:parent-style-name="DefaultParagraphFont" style:family="text">
      <style:text-properties style:use-window-font-color="true" fo:font-size="12pt" style:font-size-asian="12pt" style:font-size-complex="12pt"/>
    </style:style>
    <style:style style:name="T299" style:parent-style-name="DefaultParagraphFont" style:family="text">
      <style:text-properties style:use-window-font-color="true" fo:font-size="12pt" style:font-size-asian="12pt" style:font-size-complex="12pt" style:language-asian="lt" style:country-asian="LT"/>
    </style:style>
    <style:style style:name="T300" style:parent-style-name="DefaultParagraphFont" style:family="text">
      <style:text-properties style:use-window-font-color="true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use-window-font-color="true" fo:font-size="12pt" style:font-size-asian="12pt" style:font-size-complex="12pt" style:language-asian="lt" style:country-asian="LT"/>
    </style:style>
    <style:style style:name="P302" style:parent-style-name="Title" style:family="paragraph">
      <style:paragraph-properties fo:text-align="justify" fo:text-indent="0.625in"/>
      <style:text-properties fo:font-weight="normal" style:font-weight-asian="normal" style:font-size-complex="12pt"/>
    </style:style>
    <style:style style:name="P3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ListParagraph" style:list-style-name="LFO2" style:family="paragraph">
      <style:paragraph-properties fo:text-align="justify" fo:margin-bottom="0in" fo:line-height="100%">
        <style:tab-stops>
          <style:tab-stop style:type="left" style:position="-0.5527in"/>
          <style:tab-stop style:type="left" style:position="-0.3562in"/>
        </style:tab-stops>
      </style:paragraph-properties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3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T3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s" fo:country="ES"/>
    </style:style>
    <style:style style:name="P316" style:parent-style-name="ListParagraph" style:family="paragraph">
      <style:paragraph-properties fo:text-align="justify" fo:margin-bottom="0in" fo:line-height="100%" fo:margin-left="0.75in">
        <style:tab-stops>
          <style:tab-stop style:type="left" style:position="-0.5527in"/>
          <style:tab-stop style:type="left" style:position="-0.3562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8" style:parent-style-name="NoSpacing" style:family="paragraph">
      <style:text-properties style:font-size-complex="12pt"/>
    </style:style>
    <style:style style:name="P319" style:parent-style-name="NoSpacing" style:family="paragraph">
      <style:text-properties style:font-size-complex="12pt"/>
    </style:style>
    <style:style style:name="P320" style:parent-style-name="NoSpacing" style:family="paragraph">
      <style:text-properties style:font-size-complex="12pt"/>
    </style:style>
    <style:style style:name="P321" style:parent-style-name="NoSpacing" style:family="paragraph">
      <style:text-properties fo:font-size="10pt" style:font-size-asian="10pt"/>
    </style:style>
    <style:style style:name="P322" style:parent-style-name="NoSpacing" style:family="paragraph">
      <style:text-properties style:font-size-complex="12pt"/>
    </style:style>
    <style:style style:name="P323" style:parent-style-name="NoSpacing" style:family="paragraph">
      <style:text-properties fo:font-size="10pt" style:font-size-asian="10pt"/>
    </style:style>
    <style:style style:name="P324" style:parent-style-name="NoSpacing" style:family="paragraph">
      <style:text-properties style:font-size-complex="12pt"/>
    </style:style>
    <style:style style:name="T32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MERAS</text:p>
      <text:p text:style-name="P4"/>
      <text:p text:style-name="P5">POTVARKIS</text:p>
      <text:p text:style-name="P6"><text:span text:style-name="T7">DĖL PAKRUOJO RAJONO SAVIVALDYBĖS MERO<text:s/></text:span><text:span text:style-name="T8">PADĖJĖJO</text:span><text:span text:style-name="T9"><text:s/>PAREIGYBĖS<text:s/></text:span><text:span text:style-name="T10">STEIGIMO<text:s/></text:span><text:span text:style-name="T11">IR<text:s/></text:span><text:span text:style-name="T12">PAKRUOJO RAJONO SAVIVALDYBĖS MERO PADĖJĖJO PAREIGYBĖS APRAŠYMO PATVIRTINIMO</text:span></text:p>
      <text:p text:style-name="P13"/>
      <text:p text:style-name="P14">2019<text:s/>m. gegužės <text:s text:c="5"/>d. Nr. MP-</text:p>
      <text:p text:style-name="P15">Pakruojis</text:p>
      <text:p text:style-name="P16"/>
      <text:p text:style-name="P17"><text:span text:style-name="T18">Vadovaudamasis</text:span><text:span text:style-name="T19"><text:s/>Lietuvos Respublikos vietos savivaldos įstatymo</text:span><text:span text:style-name="T20"><text:s/>18 straipsnio 1 dalimi,<text:s/></text:span><text:span text:style-name="T21"><text:s/>20 straipsnio<text:s/></text:span><text:span text:style-name="T22">2 dalies 8 punktu,</text:span><text:span text:style-name="T23"><text:s/>Lietuvos Respublikos valstybės tarnybos įstatymo 8 straipsnio 8 dalies 1 punktu,<text:s/></text:span><text:span text:style-name="T24">Lietuvos Respublikos Vyriausybės 2018 m. lapkričio 28 d. nutarimu Nr. 1176 „Dėl Lietuvos Respublikos valstybės tarnybos įstatymo įgyvendinimo“ patvirtinta Valstybės tarnautojų pareigybių aprašymo ir vertinimo metodika</text:span><text:span text:style-name="T25">, Pakruojo rajono savivaldybės tarybos 201</text:span><text:span text:style-name="T26">9</text:span><text:span text:style-name="T27"><text:s/>m.<text:s/></text:span><text:span text:style-name="T28">balandžio<text:s/></text:span><text:span text:style-name="T29">30 d. sprendimu Nr.</text:span><text:span text:style-name="T30"><text:s/>T-</text:span><text:span text:style-name="T31">127</text:span><text:span text:style-name="T32"><text:s/>„Dėl mero politinio (asmeninio) pasitikėjimo valstybės tarnautojų<text:s/></text:span><text:span text:style-name="T33">pareigybių skaičiaus nustatymo“:</text:span></text:p>
      <text:p text:style-name="P34"><text:span text:style-name="T35">1.</text:span><text:span text:style-name="T36">Steigiu</text:span><text:span text:style-name="T37"><text:s/>Pakruojo rajono savivaldybės mero<text:s/></text:span><text:span text:style-name="T38">padėjėjo</text:span><text:span text:style-name="T39">,<text:s/></text:span><text:span text:style-name="T40">politinio (asmeninio) pasitikėjimo valstybės tarnautojo</text:span><text:span text:style-name="T41">,</text:span><text:span text:style-name="T42"><text:s/>pareigybę</text:span><text:span text:style-name="T43">.</text:span></text:p>
      <text:p text:style-name="P44"><text:span text:style-name="T45">2.</text:span><text:span text:style-name="T46">Tvirtinu</text:span><text:span text:style-name="T47"><text:s/></text:span><text:span text:style-name="T48">Pakruojo rajono savivaldybės mero<text:s/></text:span><text:span text:style-name="T49">padėjėjo</text:span><text:span text:style-name="T50"><text:s/>pareigybės aprašymą (pridedama).</text:span></text:p>
      <text:p text:style-name="P51"><text:span text:style-name="T52">3. N</text:span><text:span text:style-name="T53"><text:s/></text:span><text:span text:style-name="T54">u</text:span><text:span text:style-name="T55"><text:s/></text:span><text:span text:style-name="T56">s</text:span><text:span text:style-name="T57"><text:s/></text:span><text:span text:style-name="T58">t</text:span><text:span text:style-name="T59"><text:s/></text:span><text:span text:style-name="T60">a</text:span><text:span text:style-name="T61"><text:s/></text:span><text:span text:style-name="T62">t</text:span><text:span text:style-name="T63"><text:s/>a<text:s/></text:span><text:span text:style-name="T64">u<text:s/></text:span><text:span text:style-name="T65">Pakruojo rajono savivaldybės administracijos mero padėjėjui<text:s/></text:span><text:span text:style-name="T66">pareiginės algos koeficientą (baziniais dydžiais) – 7,</text:span><text:span text:style-name="T67">5</text:span><text:span text:style-name="T68">0</text:span><text:span text:style-name="T69">.<text:s/></text:span></text:p>
      <text:p text:style-name="P70">4. P r i p a ž į s t u netekusiu galios Pakruojo rajono savivaldybės mero 2015 m. gegužės <text:s text:c="6"/>5 d. potvarkį Nr. MP-14 „Dėl Pakruojo rajono savivaldybės mero patarėjo pareigybės steigimo“.</text:p>
      <text:p text:style-name="P71">Šis potvarkis gali būti skundžiamas Lietuvos Respublikos administracinių bylų teisenos įstatymo nustatyta tvarka.</text:p>
      <text:p text:style-name="P72"/>
      <text:p text:style-name="P73"/>
      <text:p text:style-name="P74"/>
      <text:p text:style-name="P75">Savivaldybės meras <text:s text:c="95"/><text:s text:c="12"/>Saulius Margis</text:p>
      <text:p text:style-name="P76"/>
      <text:soft-page-break/>
      <text:p text:style-name="P77">PATVIRTINTA<text:s/></text:p>
      <text:p text:style-name="P78">Pakruojo rajono savivaldybės mero<text:s/></text:p>
      <text:p text:style-name="P79">2019<text:s/>m. gegužės<text:s/><text:s/><text:s text:c="2"/><text:s/><text:s/>d.<text:s/></text:p>
      <text:p text:style-name="P80">potvarkiu Nr.<text:s/>MP-</text:p>
      <text:p text:style-name="P81"/>
      <text:p text:style-name="P82"><text:bookmark-start text:name="bookmark0"/><text:span text:style-name="T83">PAKRUOJO RAJONO SAVIVALDYBĖS<text:s/></text:span><text:span text:style-name="T84">MERO PA</text:span><text:span text:style-name="T85">DĖJĖJO</text:span><text:span text:style-name="T86"><text:s/>PAREIGYBĖS APRAŠYMAS</text:span><text:bookmark-end text:name="bookmark0"/></text:p>
      <text:p text:style-name="P87"><text:bookmark-start text:name="bookmark1"/></text:p>
      <text:p text:style-name="P88"><text:span text:style-name="T89">I SKYRIUS</text:span></text:p>
      <text:p text:style-name="P90"><text:span text:style-name="T91">PAREIGYBĖS CHARAKTERISTIKA</text:span><text:bookmark-end text:name="bookmark1"/></text:p>
      <text:p text:style-name="P92"/>
      <text:list text:style-name="LFO1" text:continue-numbering="true">
        <text:list-item>
          <text:p text:style-name="P93">Pakruojo rajono savivaldybės mero<text:s/>padėjėjas<text:s/>yra politinio (asmeninio) pasitikėjimo valstybės tarnautojas.</text:p>
        </text:list-item>
      </text:list>
      <text:p text:style-name="P94"/>
      <text:p text:style-name="P95">II SKYRIUS</text:p>
      <text:p text:style-name="P96">PAREIGYBĖS PASKIRTIS</text:p>
      <text:list text:style-name="LFO1" text:continue-numbering="true">
        <text:list-item>
          <text:p text:style-name="P97"><text:span text:style-name="T98">Pakruojo</text:span><text:span text:style-name="T99"><text:s/>rajono savivaldybės<text:s/></text:span><text:span text:style-name="T100">(toliau – Savivaldybė)<text:s/></text:span><text:span text:style-name="T101">mero pa</text:span><text:span text:style-name="T102">dėjėjo</text:span><text:span text:style-name="T103"><text:s/>(toliau</text:span><text:span text:style-name="T104"><text:s/></text:span><text:span text:style-name="T105">–</text:span><text:span text:style-name="T106"><text:s/></text:span><text:span text:style-name="T107">valstybės tarnautojas</text:span><text:span text:style-name="T108">) pareigybė reikalinga<text:s/></text:span><text:span text:style-name="T109">planuoti mero darbotvarkę, organizuoti ir koordinuoti dalykinius susitikimus, vykdyti specialiuosius mero pavedimus, palaikyti ryšius su valstybės institucijomis, Savivaldybės administracijos struktūriniais padaliniais, įgyvendinti Savivaldybės viešųjų ryšių politiką.<text:s/></text:span></text:p>
        </text:list-item>
      </text:list>
      <text:p text:style-name="P110"/>
      <text:p text:style-name="P111">III SKYRIUS</text:p>
      <text:p text:style-name="P112">VEIKLOS SRITIS</text:p>
      <text:p text:style-name="P113"/>
      <text:list text:style-name="LFO1" text:continue-numbering="true">
        <text:list-item>
          <text:p text:style-name="P114"><text:span text:style-name="T115">Mero pa</text:span><text:span text:style-name="T116">dėjėjas</text:span><text:span text:style-name="T117"><text:s/>vykdo funkcijas<text:s/></text:span><text:span text:style-name="T118">bendrojoje<text:s/></text:span><text:span text:style-name="T119">veiklos srityje –</text:span><text:span text:style-name="T120"><text:s/></text:span><text:span text:style-name="T121">mero darbotvarkės planavimas, dalykinių susitikimų organizavimas ir dokumentų valdymas bei viešieji ryšiai</text:span><text:span text:style-name="T122">.</text:span></text:p>
        </text:list-item>
      </text:list>
      <text:p text:style-name="P123"/>
      <text:p text:style-name="P124">IV<text:s/>SKYRIUS</text:p>
      <text:p text:style-name="P125"><text:s/>SPECIALIEJI REIKALAVIMAI ŠIAS PAREIGAS EINANČIAM VALSTYBĖS TARNAUTOJUI</text:p>
      <text:p text:style-name="P126"/>
      <text:list text:style-name="LFO1" text:continue-numbering="true">
        <text:list-item>
          <text:p text:style-name="P127"><text:span text:style-name="T128">Valstybės tarnautojas, einantis šias pareigas, turi atitikti šiuos specialiu</text:span><text:span text:style-name="T129">osius</text:span><text:span text:style-name="T130"><text:s/>reikalavimus:</text:span></text:p>
          <text:list text:continue-numbering="true">
            <text:list-item>
              <text:p text:style-name="P131">turėti aukštąjį universitetinį arba jam prilygintą išsilavinimą;</text:p>
            </text:list-item>
            <text:list-item>
              <text:p text:style-name="P132"><text:span text:style-name="T133">b</text:span><text:span text:style-name="T134">ūti susipažinęs<text:s/></text:span><text:span text:style-name="T135">su Lietuvos Respublikos Konstitucija, Lietuvos Respublikos valstybės tarnybos įstatymu, Lietuvos Respublikos viešojo administravimo įstatymu, Lietuvos Respublikos vietos savivaldos įstatymu, kitais Lietuvos Respublikos įstatymais, Lietuvos Resp</text:span><text:span text:style-name="T136">ublikos Vyriausybės nutarimais ir kitais teisės aktais</text:span><text:span text:style-name="T137">,<text:s/></text:span><text:span text:style-name="T138">reglamentuojančiais<text:s/></text:span><text:span text:style-name="T139">vietos savivaldą;</text:span></text:p>
            </text:list-item>
            <text:list-item>
              <text:p text:style-name="P140"><text:span text:style-name="T141">sklandžiai dėstyti mintis raštu ir žodžiu, išmanyti<text:s/></text:span><text:span text:style-name="T142">Dokumentų rengimo, Dokumentų tvarkymo ir apskaitos taisykles</text:span><text:span text:style-name="T143">, dokumentų derinimo tvarką bei teisės aktų rengimo reikalavimus;</text:span></text:p>
            </text:list-item>
            <text:list-item>
              <text:p text:style-name="P144"><text:span text:style-name="T145">sugebėti savarankiškai planuoti ir organizuoti savo veiklą; mokėti valdyti, kaupti, sisteminti, apibendrinti informaciją ir rengti išvadas;<text:s/></text:span></text:p>
            </text:list-item>
            <text:list-item>
              <text:p text:style-name="P146"><text:span text:style-name="T147">m</text:span><text:span text:style-name="T148">okėti dirbti kompiuteriu<text:s/></text:span><text:span text:style-name="T149">MS Office</text:span><text:span text:style-name="T150"><text:s/>programiniu paketu.</text:span></text:p>
            </text:list-item>
          </text:list>
        </text:list-item>
      </text:list>
      <text:p text:style-name="P151"/>
      <text:p text:style-name="P152">V SKYRIUS</text:p>
      <text:p text:style-name="P153"><text:span text:style-name="T154">ŠIAS PAREIGAS EINANČIO VALSTYBĖS TARNAUTOJO FUNKCIJOS</text:span></text:p>
      <text:p text:style-name="P155"/>
      <text:list text:style-name="LFO2" text:continue-numbering="true">
        <text:list-item>
          <text:p text:style-name="P156">Šias pareigas einantis valstybės tarnautojas vykdo šias funkcijas:</text:p>
        </text:list-item>
      </text:list>
      <text:p text:style-name="P157"><text:span text:style-name="T158">5</text:span><text:span text:style-name="T159">.1</text:span><text:span text:style-name="T160">.<text:s/></text:span><text:span text:style-name="T161">renka ir operatyviai teikia<text:s/></text:span><text:span text:style-name="T162">S</text:span><text:span text:style-name="T163">avivaldybės merui, mero pavaduotojui reikalingą informaciją iš<text:s/></text:span><text:span text:style-name="T164">S</text:span><text:span text:style-name="T165">avivaldybės administracijos, įmonių, įstaigų, organizacijų;</text:span></text:p>
      <text:soft-page-break/>
      <text:p text:style-name="P166"><text:span text:style-name="T167">5</text:span><text:span text:style-name="T168">.2.<text:s/></text:span><text:span text:style-name="T169">renka, sistemina informaciją bei teikia<text:s/></text:span><text:span text:style-name="T170">S</text:span><text:span text:style-name="T171">avivaldybės merui, mero pavaduotojui<text:s/></text:span><text:span text:style-name="T172">pasiūlymus dėl dalyvavimo kultūros, švietimo, socialinio darbo, gyventojų užimtumo sritis apimančiuose investiciniuose projektuose;</text:span></text:p>
      <text:p text:style-name="P173">5.3.<text:s/>koordinuoja rajono<text:s/>bendruomenių<text:s/>veiklą,<text:s/>skatina bendruomenes dalyvauti investicinėse programose;</text:p>
      <text:p text:style-name="P174"><text:span text:style-name="T175">5.4. koordinuoja diasporos klausimus,<text:s/></text:span><text:span text:style-name="T176">palaiko ryšius tarp savivaldybės ir užsienio lietuvių bendruomenių, išeivių iš Pakruojo krašto, emigrantų;</text:span></text:p>
      <text:p text:style-name="P177"><text:span text:style-name="T178">5.</text:span><text:span text:style-name="T179">5</text:span><text:span text:style-name="T180">. teikia pasiūlymus<text:s/></text:span><text:span text:style-name="T181">S</text:span><text:span text:style-name="T182">avivaldybės merui, mero pavaduotojui dėl<text:s/></text:span><text:span text:style-name="T183">S</text:span><text:span text:style-name="T184">avivaldybės įvaizdžio formavimo žiniasklaidoje, viešoje erdvėje;</text:span></text:p>
      <text:p text:style-name="P185"><text:span text:style-name="T186">5</text:span><text:span text:style-name="T187">.</text:span><text:span text:style-name="T188">6</text:span><text:span text:style-name="T189">.<text:s/></text:span><text:span text:style-name="T190">pagal kompetenciją<text:s/></text:span><text:span text:style-name="T191">renka informaciją</text:span><text:span text:style-name="T192"><text:s/></text:span><text:span text:style-name="T193">S</text:span><text:span text:style-name="T194">avivaldybės tarybos sprendimų, mero potvarkių</text:span><text:span text:style-name="T195"><text:s/>rengimui</text:span><text:span text:style-name="T196">,<text:s/></text:span><text:span text:style-name="T197">rengia<text:s/></text:span><text:span text:style-name="T198">kitų dokumentų ir raštų projektus;</text:span></text:p>
      <text:p text:style-name="P199"><text:span text:style-name="T200">5</text:span><text:span text:style-name="T201">.</text:span><text:span text:style-name="T202">7</text:span><text:span text:style-name="T203">.<text:s/></text:span><text:span text:style-name="T204">n</text:span><text:span text:style-name="T205">agrinėja</text:span><text:span text:style-name="T206"><text:s/>gaunamus valstybinių institucijų,<text:s/></text:span><text:span text:style-name="T207">S</text:span><text:span text:style-name="T208">aviv</text:span><text:span text:style-name="T209">aldybės įstaigų raštus ir rengia</text:span><text:span text:style-name="T210"><text:s/>atsakymus</text:span><text:span text:style-name="T211"><text:s/>į paklausimus</text:span><text:span text:style-name="T212">;</text:span></text:p>
      <text:p text:style-name="P213"><text:span text:style-name="T214">5</text:span><text:span text:style-name="T215">.</text:span><text:span text:style-name="T216">8</text:span><text:span text:style-name="T217">.<text:s/></text:span><text:span text:style-name="T218">t</text:span><text:span text:style-name="T219">eikia informaciją juridiniams ir fiziniams asmenims apie<text:s/></text:span><text:span text:style-name="T220">S</text:span><text:span text:style-name="T221">avivaldybės tarybos, komitetų, komisijų organizuojamus posėdžius, susirinkimus, susitikimus su rinkėjais ir apie kitus<text:s/></text:span><text:span text:style-name="T222">S</text:span><text:span text:style-name="T223">avivaldybėje organizuojamus renginius Lietuvos Respublikos teisės gauti informaciją iš valstybės ir savivaldybių institucijų ir įstaigų įstatymo nustatyta tvarka;</text:span></text:p>
      <text:p text:style-name="P224"><text:span text:style-name="T225">5.</text:span><text:span text:style-name="T226">9</text:span><text:span text:style-name="T227">.</text:span><text:span text:style-name="T228"><text:s/></text:span><text:span text:style-name="T229">padeda organizuoti gyventojų prašymų ir skundų, adresuotų<text:s/></text:span><text:span text:style-name="T230">S</text:span><text:span text:style-name="T231">avivaldybės tarybai</text:span><text:span text:style-name="T232">,</text:span><text:span text:style-name="T233"><text:s/>ir komitetams, komisijoms</text:span><text:span text:style-name="T234">,</text:span><text:span text:style-name="T235"><text:s/>nagrinėjimą ir atsakymų išsiuntimą teisės aktų nustatytais terminais</text:span><text:span text:style-name="T236">,</text:span><text:span text:style-name="T237"><text:s/></text:span><text:span text:style-name="T238">pagal kompetenciją tiria</text:span><text:span text:style-name="T239"><text:s/>gyventojų skundus;</text:span></text:p>
      <text:p text:style-name="P240"><text:span text:style-name="T241">5</text:span><text:span text:style-name="T242">.</text:span><text:span text:style-name="T243">1</text:span><text:span text:style-name="T244">0</text:span><text:span text:style-name="T245">.<text:s/></text:span><text:span text:style-name="T246">sudaro ir pagal sudarytą<text:s/></text:span><text:span text:style-name="T247">Savivaldybės<text:s/></text:span><text:span text:style-name="T248">mero, mero pavaduotojo kiekvienos darbo dienos svarbiausių darbų, pasitarimų ir kitų susitikimų grafiką, praneša dalyviams pasitarimų laiką ir vietą;</text:span></text:p>
      <text:p text:style-name="P249">5.11.<text:s/>organizuoja oficialius<text:s/>Savivaldybės<text:s/>mero, mero pavaduotojo susitikimus, organizuoja svečių, delegacijų, atvykstančių pas merą, jo pavaduotoją,<text:s/>priėmimą, susitikimus su juridiniais ir fiziniais asmenimis;</text:p>
      <text:p text:style-name="P250">5.12. rengia oficialių kalbų tekstus,<text:s/>Savivaldybės<text:s/>mero padėkas, sveikinimus, proginius raštus;</text:p>
      <text:p text:style-name="P251">5.13.<text:s/>renka<text:s/>Savivaldybės<text:s/>mero ir jo pavaduotojo<text:s/>pranešimams, pasisakymams reikalingą informaciją;</text:p>
      <text:p text:style-name="P252">5.14. administruoja<text:s/>Savivaldybės paskyrą socialiniuose tinkluose;<text:s/></text:p>
      <text:p text:style-name="P253"><text:span text:style-name="T254">5.1</text:span><text:span text:style-name="T255">5</text:span><text:span text:style-name="T256">.<text:s/></text:span><text:span text:style-name="T257">bendradarbiauja su nevyriausybinėmis organizacijomis;</text:span></text:p>
      <text:p text:style-name="P258"><text:span text:style-name="T259">5</text:span><text:span text:style-name="T260">.1</text:span><text:span text:style-name="T261">6</text:span><text:span text:style-name="T262">.<text:s/></text:span><text:span text:style-name="T263">Savivaldybės<text:s/></text:span><text:span text:style-name="T264">mero pavedimu dalyvauja pasitarimuose, konferencijose, darbo grupių ir komisijų veikloje;</text:span></text:p>
      <text:p text:style-name="P265"><text:span text:style-name="T266">5</text:span><text:span text:style-name="T267">.1</text:span><text:span text:style-name="T268">7</text:span><text:span text:style-name="T269">.</text:span><text:span text:style-name="T270"><text:s/></text:span><text:span text:style-name="T271">renka, sistemina informaciją ir rengia<text:s/></text:span><text:span text:style-name="T272">S</text:span><text:span text:style-name="T273">avivaldybės mero veiklos ataskaitos<text:s/></text:span><text:span text:style-name="T274">S</text:span><text:span text:style-name="T275">avivaldybės tarybai projektą,<text:s/></text:span></text:p>
      <text:p text:style-name="P276"><text:span text:style-name="T277">5.1</text:span><text:span text:style-name="T278">8</text:span><text:span text:style-name="T279">.<text:s/></text:span><text:span text:style-name="T280">organizuoja<text:s/></text:span><text:span text:style-name="T281">S</text:span><text:span text:style-name="T282">avivaldybės tarybos narių mokymus;</text:span></text:p>
      <text:p text:style-name="P283"><text:span text:style-name="T284">5.</text:span><text:span text:style-name="T285">19</text:span><text:span text:style-name="T286">.<text:s/></text:span><text:span text:style-name="T287">kontroliuoja</text:span><text:span text:style-name="T288"><text:s/>Vyriausybės atstovo Šiaulių apskrityje pateiktų<text:s/></text:span><text:span text:style-name="T289">S</text:span><text:span text:style-name="T290">avivaldybės tarybai,<text:s/></text:span><text:span text:style-name="T291">S</text:span><text:span text:style-name="T292">avivaldybės merui teikimų ir rašytinių reikalavimų vykdymą pagal Lietuvos Respublikos savivaldybių administracinės priežiūros įstatymo nustatytus terminus;</text:span></text:p>
      <text:p text:style-name="P293"><text:span text:style-name="T294">5.</text:span><text:span text:style-name="T295">2</text:span><text:span text:style-name="T296">0</text:span><text:span text:style-name="T297">.<text:s/></text:span><text:span text:style-name="T298">n</text:span><text:span text:style-name="T299">esant<text:s/></text:span><text:span text:style-name="T300">S</text:span><text:span text:style-name="T301">avivaldybės tarybos sekretoriaus (ligos, atostogų, komandiruočių ir kitais atvejais) atlieka tarybos sekretoriaus pareigybės aprašyme nustatytas funkcijas;</text:span></text:p>
      <text:p text:style-name="P302">5.21.<text:s/>vykdo kitus<text:s/>Savivaldybės<text:s/>mero, mero pavaduotojo nenuolatinio pobūdžio pavedimus tam, kad būtų pasiekti strateginiai tikslai.</text:p>
      <text:p text:style-name="P303"/>
      <text:p text:style-name="P304">VI SKYRIUS</text:p>
      <text:p text:style-name="P305"><text:span text:style-name="T306"><text:s/></text:span><text:span text:style-name="T307">ŠIAS PAREIGAS EINANČIO VALSTYBĖS TARNAUTOJO PAVALDUMAS</text:span></text:p>
      <text:p text:style-name="P308"/>
      <text:list text:style-name="LFO2" text:continue-numbering="true">
        <text:list-item>
          <text:p text:style-name="P309"><text:span text:style-name="T310">Šias pareigas einantis valstybės tarnautojas</text:span><text:span text:style-name="T311"><text:s/>tiesiogiai pavaldus</text:span><text:span text:style-name="T312"><text:s/></text:span><text:span text:style-name="T313">Savivaldybės</text:span><text:span text:style-name="T314"><text:s/></text:span><text:span text:style-name="T315">merui.</text:span></text:p>
        </text:list-item>
      </text:list>
      <text:p text:style-name="P316"/>
      <text:p text:style-name="P317">______________</text:p>
      <text:p text:style-name="P318"/>
      <text:soft-page-break/>
      <text:p text:style-name="P319">Susipažinau</text:p>
      <text:p text:style-name="P320">__________________</text:p>
      <text:p text:style-name="P321">(Parašas)</text:p>
      <text:p text:style-name="P322">__________________</text:p>
      <text:p text:style-name="P323">(Vardas, pavardė)</text:p>
      <text:p text:style-name="P324">__________________</text:p>
      <text:p text:style-name="NoSpacing"><text:span text:style-name="T325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emosantraštė11" style:display-name="Temos antraštė #11" style:family="paragraph" style:parent-style-name="Normal" style:default-outline-level="1">
      <style:paragraph-properties fo:text-align="center" fo:margin-bottom="0in" style:line-height-at-least="0.1666in" fo:text-indent="-1.41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lt" style:country-asian="LT" fo:hyphenate="false"/>
    </style:style>
    <style:style style:name="Temosantraštė1_" style:display-name="Temos antraštė #1_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 style:language-asian="lt" style:country-asian="LT"/>
    </style:style>
    <style:style style:name="Temosantraštė1" style:display-name="Temos antraštė #1" style:family="text" style:parent-style-name="Temosantraštė1_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 style:language-asian="lt" style:country-asian="LT"/>
    </style:style>
    <style:style style:name="BodyText" style:display-name="Body Text" style:family="paragraph" style:parent-style-name="Normal">
      <style:paragraph-properties fo:text-align="center" fo:margin-top="0.1666in" fo:margin-bottom="0.2916in" fo:line-height="0.1666in" fo:text-indent="-0.875in" fo:background-color="#FFFFFF"/>
      <style:text-properties style:font-name="Times New Roman" style:font-name-asian="Times New Roman" style:font-name-complex="Times New Roman" fo:font-size="11.5pt" style:font-size-asian="11.5pt" style:font-size-complex="11.5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margin-bottom="0in" fo:line-height="100%" fo:margin-right="0.0597in" fo:text-indent="0.625in"/>
      <style:text-properties style:font-name="Times New Roman" style:font-name-asian="Times New Roman" style:font-name-complex="Times New Roman" fo:color="#000000" fo:font-size="13pt" style:font-size-asian="13pt" style:font-size-complex="10pt" style:language-asian="ar" style:country-asian="SA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2">
        <style:list-level-properties/>
      </text:list-level-style-number>
      <text:list-level-style-number text:level="4" text:style-name="WW_CharLFO1LVL4" style:num-suffix="." style:num-format="1" text:display-levels="2">
        <style:list-level-properties/>
      </text:list-level-style-number>
      <text:list-level-style-number text:level="5" text:style-name="WW_CharLFO1LVL5" style:num-suffix="." style:num-format="1" text:display-levels="2">
        <style:list-level-properties/>
      </text:list-level-style-number>
      <text:list-level-style-number text:level="6" text:style-name="WW_CharLFO1LVL6" style:num-suffix="." style:num-format="1" text:display-levels="2">
        <style:list-level-properties/>
      </text:list-level-style-number>
      <text:list-level-style-number text:level="7" text:style-name="WW_CharLFO1LVL7" style:num-suffix="." style:num-format="1" text:display-levels="2">
        <style:list-level-properties/>
      </text:list-level-style-number>
      <text:list-level-style-number text:level="8" text:style-name="WW_CharLFO1LVL8" style:num-suffix="." style:num-format="1" text:display-levels="2">
        <style:list-level-properties/>
      </text:list-level-style-number>
      <text:list-level-style-number text:level="9" text:style-name="WW_CharLFO1LVL9" style:num-suffix="." style:num-format="1" text:display-levels="2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9-05-21T22:26:00Z</meta:creation-date>
    <dc:date>2019-05-21T22:26:00Z</dc:date>
    <meta:print-date>2019-05-06T14:37:00Z</meta:print-date>
    <meta:template xlink:href="Normal.dotm" xlink:type="simple"/>
    <meta:editing-cycles>2</meta:editing-cycles>
    <meta:editing-duration>PT0S</meta:editing-duration>
    <meta:document-statistic meta:page-count="4" meta:paragraph-count="135" meta:word-count="875" meta:character-count="6932" meta:row-count="281" meta:non-whitespace-character-count="6192"/>
  </office:meta>
</office:document-meta>
</file>