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text-properties fo:font-weight="bold" style:font-weight-asian="bold"/>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fo:letter-spacing="0.0347in"/>
    </style:style>
    <style:style style:name="T26" style:parent-style-name="DefaultParagraphFont" style:family="text">
      <style:text-properties style:text-position="super 66.6%"/>
    </style:style>
    <style:style style:name="TableColumn28" style:family="table-column">
      <style:table-column-properties style:column-width="0.5715in"/>
    </style:style>
    <style:style style:name="TableColumn29" style:family="table-column">
      <style:table-column-properties style:column-width="1.1673in"/>
    </style:style>
    <style:style style:name="TableColumn30" style:family="table-column">
      <style:table-column-properties style:column-width="0.8208in"/>
    </style:style>
    <style:style style:name="TableColumn31" style:family="table-column">
      <style:table-column-properties style:column-width="0.8187in"/>
    </style:style>
    <style:style style:name="TableColumn32" style:family="table-column">
      <style:table-column-properties style:column-width="0.8263in"/>
    </style:style>
    <style:style style:name="TableColumn33" style:family="table-column">
      <style:table-column-properties style:column-width="0.8263in"/>
    </style:style>
    <style:style style:name="TableColumn34" style:family="table-column">
      <style:table-column-properties style:column-width="0.8263in"/>
    </style:style>
    <style:style style:name="TableColumn35" style:family="table-column">
      <style:table-column-properties style:column-width="0.8291in"/>
    </style:style>
    <style:style style:name="Table27" style:family="table">
      <style:table-properties style:width="6.6868in" fo:margin-left="0in" table:align="left"/>
    </style:style>
    <style:style style:name="TableRow36" style:family="table-row">
      <style:table-row-properties style:min-row-height="0.420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style:text-position="super 66.6%"/>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style:vertical-align="baselin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punctuation-wrap="simple" fo:text-align="center" style:vertical-align="baselin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center" style:vertical-align="baselin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punctuation-wrap="simple" fo:text-align="center" style:vertical-align="baselin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simple" fo:text-align="center" style:vertical-align="baselin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punctuation-wrap="simple" fo:text-align="center" style:vertical-align="baselin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punctuation-wrap="simple" fo:text-align="center"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style:vertical-align="baseline" fo:margin-right="0.3333in"/>
    </style:style>
    <style:style style:name="P65" style:parent-style-name="Normal" style:family="paragraph">
      <style:paragraph-properties style:punctuation-wrap="simple" style:vertical-align="baseline" fo:margin-left="0.075in">
        <style:tab-stops>
          <style:tab-stop style:type="left" style:position="2.6583in"/>
          <style:tab-stop style:type="left" style:position="4.4597in"/>
        </style:tab-stops>
      </style:paragraph-properties>
    </style:style>
    <style:style style:name="P66"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
      <text:p text:style-name="P14">valstybinės augalininkystės TarnybOS</text:p>
      <text:p text:style-name="P15">PRIE ŽEMĖS ŪKIO MINISTERIJOS</text:p>
      <text:p text:style-name="P16">direktorius</text:p>
      <text:p text:style-name="P17"/>
      <text:p text:style-name="P18">ĮSAKYMAS</text:p>
      <text:p text:style-name="P19">DĖL VALSTYBINĖS AUGALININKYSTĖS TARNYBOS PRIE ŽEMĖS ŪKIO MINISTERIJOS DIREKTORIAUS 2022 M. KOVO 4 D. ĮSAKYMO NR. A1-123 „DĖL NACIONALINIO 2022 METŲ AUGALŲ VEISLIŲ SĄRAŠO PATVIRTINIMO“ PAKEITIMO</text:p>
      <text:p text:style-name="P20"/>
      <text:p text:style-name="P21">2022 m. birželio <text:s/>2 d. Nr. A1-312</text:p>
      <text:p text:style-name="P22">Vilnius</text:p>
      <text:p text:style-name="P23"/>
      <text:p text:style-name="P24">1.<text:span text:style-name="T25"><text:s/>Pakeičiu</text:span><text:s/>Nacionalinį 2022 metų augalų veislių sąrašą, patvirtintą Valstybinės augalininkystės tarnybos prie Žemės ūkio ministerijos direktoriaus 2022 m. kovo 4 d. įsakymu Nr. A1-123 „Dėl Nacionalinio 2022 metų augalų veislių sąrašo patvirtinimo“, ir jį papildau 817<text:span text:style-name="T26">1<text:s/></text:span>punktu:</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817<text:span text:style-name="T39">1</text:span>.</text:p>
          </table:table-cell>
          <table:table-cell table:style-name="TableCell40">
            <text:p text:style-name="P41">Dievind</text:p>
          </table:table-cell>
          <table:table-cell table:style-name="TableCell42">
            <text:p text:style-name="P43">35</text:p>
          </table:table-cell>
          <table:table-cell table:style-name="TableCell44">
            <text:p text:style-name="P45">–</text:p>
          </table:table-cell>
          <table:table-cell table:style-name="TableCell46">
            <text:p text:style-name="P47">2022</text:p>
          </table:table-cell>
          <table:table-cell table:style-name="TableCell48">
            <text:p text:style-name="P49">2032</text:p>
          </table:table-cell>
          <table:table-cell table:style-name="TableCell50">
            <text:p text:style-name="P51">2030</text:p>
          </table:table-cell>
          <table:table-cell table:style-name="TableCell52">
            <text:p text:style-name="P53">OPA“.</text:p>
          </table:table-cell>
        </table:table-row>
      </table:table>
      <text:p text:style-name="P54"/>
      <text:p text:style-name="P55"><text:span text:style-name="T56">2</text:span><text:span text:style-name="T57">.<text:s/></text:span><text:span text:style-name="T58">Įpareigoju</text:span><text:span text:style-name="T59"><text:s/>Bendrųjų reikalų skyriaus darbuotoją, atsakingą už šio įsakymo registravimą, supažindinti su šiuo įsakymu Valstybinės augalininkystės tarnybos prie Žemės ūkio ministerijos direktoriaus pavaduotoją pagal priskirtą veiklos administravimo sritį, Augalų veislių skyriaus bei<text:s/></text:span><text:span text:style-name="T60">augalų veislių tyrimo</text:span><text:span text:style-name="T61"><text:s/>skyrių vedėjus.</text:span></text:p>
      <text:p text:style-name="P62"/>
      <text:p text:style-name="P63"/>
      <text:p text:style-name="P64">Direktorius<text:s/><text:tab/><text:tab/><text:tab/><text:tab/><text:tab/><text:tab/><text:tab/><text:tab/><text:tab/>Sergejus Fedotovas<text: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2-06-02T19:37:00Z</meta:creation-date>
    <dc:date>2022-06-02T19:37:00Z</dc:date>
    <meta:print-date>2017-02-24T07:07:00Z</meta:print-date>
    <meta:template xlink:href="Normal.dotm" xlink:type="simple"/>
    <meta:editing-cycles>2</meta:editing-cycles>
    <meta:editing-duration>PT0S</meta:editing-duration>
    <meta:user-defined meta:name="DLX:Title">DĖL VALSTYBINĖS AUGALININKYSTĖS TARNYBOS PRIE ŽEMĖS ŪKIO MINISTERIJOS DIREKTORIAUS 2022 M. KOVO 4 D. ĮSAKYMO NR. A1-123 „DĖL NACIONALINIO 2022 METŲ AUGALŲ VEISLIŲ SĄRAŠO PATVIRTINIMO“ PAKEITIMO</meta:user-defined>
    <meta:user-defined meta:name="DLX:Registered">2015-08-12</meta:user-defined>
    <meta:user-defined meta:name="DLX:RegistrationNo"/>
    <meta:user-defined meta:name="DLX:dlx_gov_DocumentSignerPosition:Title">Direktorius</meta:user-defined>
    <meta:user-defined meta:name="DLX:dlx_gov_DocumentSigner:Title">Sergejus Fedotovas</meta:user-defined>
    <meta:user-defined meta:name="DLX:dlx_gov_DocumentFormer:Title">Gerda Ambrozienė</meta:user-defined>
    <meta:document-statistic meta:page-count="2" meta:paragraph-count="2" meta:word-count="132" meta:character-count="1061" meta:row-count="16" meta:non-whitespace-character-count="931"/>
  </office:meta>
</office:document-meta>
</file>