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4923in" fo:background-color="#FFFFFF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0,4 kV ELEKTROS ORO LINIJOS PIRKIMO</text:p>
      <text:p text:style-name="P15"/>
      <text:p text:style-name="P16">2024 m. vasario 8 d. Nr. T-10</text:p>
      <text:p text:style-name="P17">Joniškis</text:p>
      <text:p text:style-name="P18"/>
      <text:p text:style-name="P19"><text:span text:style-name="T20">Vadovaudamasi Lietuvos Respublikos civilinio kodekso 6 knygos IV dalies XXIII skyriaus pirmuoju–trečiuoju skirsniais, Lietuvos Respublikos vietos savivaldos įstatymo 63 straipsnio 1 dalimi, Lietuvos Respublikos valstybės ir savivaldybių turto valdymo, naud</text:span><text:span text:style-name="T21">ojimo ir disponavimo juo įstatymo 6 straipsnio 5 punktu ir atsižvelgdama į akcinės bendrovės „Energijos skirstymo operatorius“ 2023 m. lapkričio 7 d. raštą Nr.<text:s/></text:span><text:span text:style-name="T22">23KR-SD-11374<text:s/></text:span><text:span text:style-name="T23">„Dėl oro linijos pardavimo gatvių apšvietimo reikmėms“ Joniškio rajono savivaldybė</text:span><text:span text:style-name="T24">s taryba <text:s/>n u s p r e n d ž i a:</text:span></text:p>
      <text:p text:style-name="P25"><text:span text:style-name="T26">1</text:span><text:span text:style-name="T27">.</text:span><text:span text:style-name="T28"><text:tab/>Nupirkti už 1,21 Eur<text:s/></text:span><text:span text:style-name="T29">(vieną eurą dvidešimt vieną centą) akcinei bendrovei</text:span><text:span text:style-name="T30"><text:s/>„Energijos skirstymo operatorius“ nuosavybės teise priklausantį ilgalaikį materialųjį turtą – 0,4 kV elektros oro linijos L-2000 dalį (nuo atr</text:span><text:span text:style-name="T31">amos Nr. 2000/1 iki atramos Nr. 2000/16 ir vieną oro linijos laidą tarp šių atramų) iš transformatorinės TR-12, esančią Joniškio r. sav., Joniškio m., V. Kudirkos g.</text:span></text:p>
      <text:p text:style-name="P32"><text:span text:style-name="T33">2</text:span><text:span text:style-name="T34">.</text:span><text:span text:style-name="T35"><text:tab/>Pritarti pridedamam Oro linijos pirkimo–pardavimo sutarties projektui.</text:span></text:p>
      <text:p text:style-name="P36"><text:span text:style-name="T37">3</text:span><text:span text:style-name="T38">.</text:span><text:span text:style-name="T39"><text:tab/></text:span><text:span text:style-name="T40">Įgalioti Joniškio rajono savivaldybės administracijos direktorių, o jo nesant – jo funkcijas atliekantį Joniškio rajono savivaldybės administracijos valstybės tarnautoją, Joniškio rajono<text:s/></text:span><text:soft-page-break/><text:span text:style-name="T41">savivaldybės vardu pasirašyti šio sprendimo 2 punkte nurodytą Oro lin</text:span><text:span text:style-name="T42">ijos <text:s text:c="19"/>pirkimo–pardavimo sutartį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2:50:00Z</meta:creation-date>
    <dc:date>2024-03-04T12:50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8" meta:character-count="1486" meta:row-count="33" meta:non-whitespace-character-count="1313"/>
  </office:meta>
</office:document-meta>
</file>