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etter-kerning="true" style:font-size-complex="12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fo:language="en" fo:country="US"/>
    </style:style>
    <style:style style:name="T16" style:parent-style-name="DefaultParagraphFont" style:family="text">
      <style:text-properties style:letter-kerning="true" style:font-size-complex="12pt"/>
    </style:style>
    <style:style style:name="P1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style:letter-kerning="true" style:font-size-complex="12pt"/>
    </style:style>
    <style:style style:name="P18" style:parent-style-name="Normal" style:family="paragraph">
      <style:paragraph-properties fo:border="0in solid #FFFFFF" fo:padding="0.4305in" style:shadow="#000000 0in 0in" fo:text-align="justify" fo:margin-right="0.393in">
        <style:tab-stops>
          <style:tab-stop style:type="left" style:position="0.1972in"/>
        </style:tab-stops>
      </style:paragraph-properties>
      <style:text-properties style:letter-kerning="true" style:font-size-complex="12pt"/>
    </style:style>
    <style:style style:name="P19" style:parent-style-name="Normal" style:family="paragraph">
      <style:paragraph-properties fo:border="0in solid #FFFFFF" fo:padding="0.4305in" style:shadow="#000000 0in 0in" fo:text-align="justify" fo:margin-right="0.0972in" fo:text-indent="0.6895in">
        <style:tab-stops>
          <style:tab-stop style:type="left" style:position="0.1972in"/>
        </style:tab-stops>
      </style:paragraph-properties>
    </style:style>
    <style:style style:name="T20" style:parent-style-name="DefaultParagraphFont" style:family="text">
      <style:text-properties fo:color="#000000" fo:letter-spacing="0.0277in" style:letter-kerning="true" style:font-size-complex="12pt"/>
    </style:style>
    <style:style style:name="T21" style:parent-style-name="DefaultParagraphFont" style:family="text">
      <style:text-properties fo:color="#000000" fo:letter-spacing="0.0277in" style:letter-kerning="true" style:font-size-complex="12pt"/>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border="0in solid #FFFFFF" fo:padding="0.4305in" style:shadow="#000000 0in 0in" fo:text-align="justify" fo:margin-right="0.393in" fo:text-indent="0.6895in">
        <style:tab-stops>
          <style:tab-stop style:type="left" style:position="0.1972in"/>
        </style:tab-stops>
      </style:paragraph-propertie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fo:margin-right="0.393in" fo:text-indent="0.6888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393in" fo:text-indent="0.6888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972in" fo:text-indent="0.6888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972in" fo:text-indent="0.6888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393in" fo:text-indent="0.6888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72in" fo:text-indent="0.6888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972in" fo:text-indent="0.689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972in" fo:text-indent="0.6895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6.6%"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margin-right="0.393in"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393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margin-right="0.393in" fo:text-indent="0.4923in"/>
      <style:text-properties fo:color="#000000" style:font-size-complex="12pt" style:language-asian="lt" style:country-asian="LT"/>
    </style:style>
    <style:style style:name="P63" style:parent-style-name="Normal" style:family="paragraph">
      <style:paragraph-properties fo:text-align="justify" fo:margin-right="0.393in" fo:text-indent="0.4923in"/>
    </style:style>
    <style:style style:name="P64" style:parent-style-name="Normal" style:family="paragraph">
      <style:paragraph-properties fo:text-align="justify" fo:margin-right="0.39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5 M. LAPKRIČIO 25 D. ĮSAKYMO NR. V-913 „DĖL ŠIRDIES IR KRAUJAGYSLIŲ LIGŲ PREVENCIJOS IR ANKSTYVOSIOS DIAGNOSTIKOS PROGRAMOS PATVIRTINIMO“ PAKEITIMO</text:p>
      <text:p text:style-name="P12"/>
      <text:p text:style-name="P13"><text:span text:style-name="T14">2024 m. liepos<text:s/></text:span><text:span text:style-name="T15">18</text:span><text:span text:style-name="T16"><text:s/>d. Nr.<text:s/></text:span>V-749</text:p>
      <text:p text:style-name="P17">Vilnius</text:p>
      <text:p text:style-name="P18"/>
      <text:p text:style-name="P19"><text:span text:style-name="T20">1</text:span><text:span text:style-name="T21">. Pakeičiu</text:span><text:span text:style-name="T22"><text:s/>Širdies ir kraujagyslių ligų prevencijos ir ankstyvosios diagnostikos programą, patvirtintą Lietuvos Respublikos sveikatos apsaugos ministro 2005 m. lapkričio 25 d. įsakymu Nr. V-913 „Dėl Širdies ir kraujagyslių ligų prevencijos ir ankstyvosios diagnostikos programos patvirtinimo“:</text:span></text:p>
      <text:p text:style-name="P23"><text:span text:style-name="T24">1.1</text:span><text:span text:style-name="T25">. Pripažįstu netekusiu galios 24.2.5 papunktį.</text:span></text:p>
      <text:p text:style-name="P26"><text:span text:style-name="T27">1.2</text:span><text:span text:style-name="T28">. Pakeičiu 25 punktą ir jį išdėstau taip:</text:span></text:p>
      <text:p text:style-name="P29"><text:span text:style-name="T30">„</text:span><text:span text:style-name="T31">25</text:span><text:span text:style-name="T32">. Išsamios ŠKL prevencijos paslaugą teikiantis gydytojas kardiologas:</text:span></text:p>
      <text:p text:style-name="P33"><text:span text:style-name="T34">25.1</text:span><text:span text:style-name="T35">. skiria vainikinių arterijų kalcio indekso nustatymą (kai nėra aišku dėl medikamentinio gydymo poreikio arba pacientas netoleruoja statinų);</text:span></text:p>
      <text:p text:style-name="P36"><text:span text:style-name="T37">25.2</text:span><text:span text:style-name="T38">. įvertina pacientui pagal paciento sveikatos būklę paskirtų ir atliktų Programos 24 punkte ir 25.1 papunktyje nurodytų tyrimų rezultatus ir prireikus teikia šeimos gydytojui<text:s/></text:span><text:soft-page-break/><text:span text:style-name="T39">rekomendaciją patikslinti sprendimą dėl paciento priskyrimo širdies ir kraujagyslių ligų rizikos grupei;</text:span></text:p>
      <text:p text:style-name="P40"><text:span text:style-name="T41">25.3</text:span><text:span text:style-name="T42">. paskiria ar koreguoja gydymą (pagal poreikį);</text:span></text:p>
      <text:p text:style-name="P43"><text:span text:style-name="T44">25.4</text:span><text:span text:style-name="T45">. teikia rekomendacijas šeimos gydytojui dėl paciento pirminės prevencijos priemonių plano turinio.“</text:span></text:p>
      <text:p text:style-name="P46"><text:span text:style-name="T47">1.3</text:span><text:span text:style-name="T48">. Papildau 28</text:span><text:span text:style-name="T49">1</text:span><text:span text:style-name="T50"><text:s/>punktu:</text:span></text:p>
      <text:p text:style-name="P51"><text:span text:style-name="T52">„</text:span><text:span text:style-name="T53">28</text:span><text:span text:style-name="T54">1</text:span><text:span text:style-name="T55">. Aprašo 25.1 papunktyje nurodytas tyrimas apmokamas vadovaujantis Brangiųjų tyrimų ir procedūrų išlaidų apmokėjimo tvarkos aprašo, patvirtinto Lietuvos Respublikos sveikatos apsaugos ministro 2005 m. balandžio 27 d. įsakymu Nr. V-304 „Dėl Brangiųjų tyrimų ir procedūrų išlaidų apmokėjimo tvarkos aprašo patvirtinimo“, nustatyta tvarka kaip kompiuterinė tomografija, <text:s/>vienos anatominės srities tyrimas<text:s/></text:span><text:span text:style-name="T56">apmokamas</text:span><text:span text:style-name="T57"><text:s/>pagal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58"><text:span text:style-name="T59">2</text:span><text:span text:style-name="T60">. N u s t a t a u, kad <text:s/>šis įsakymas įsigalioja 2024 m. rugpjūčio 1 d.</text:span></text:p>
      <text:p text:style-name="P61"/>
      <text:p text:style-name="P62"/>
      <text:p text:style-name="P63"/>
      <text:p text:style-name="P64"><text:span text:style-name="T65">Laikinai einantis sveikatos apsaugos ministro pareigas</text:span><text:span text:style-name="T66"><text:tab/><text:s text:c="11"/>Arūnas Dulky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7-19T19:35:00Z</meta:creation-date>
    <dc:date>2024-07-19T19:35:00Z</dc:date>
    <meta:print-date>2024-02-19T17:19:00Z</meta:print-date>
    <meta:template xlink:href="Normal.dotm" xlink:type="simple"/>
    <meta:editing-cycles>2</meta:editing-cycles>
    <meta:editing-duration>PT0S</meta:editing-duration>
    <meta:user-defined meta:name="GrammarlyDocumentId">979b791be06ab9c71b793b47ce6bb4a2ec2799d843fb359f65b9ae95b61c80d7</meta:user-defined>
    <meta:document-statistic meta:page-count="2" meta:paragraph-count="5" meta:word-count="376" meta:character-count="2518" meta:row-count="17" meta:non-whitespace-character-count="2147"/>
  </office:meta>
</office:document-meta>
</file>