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TURTO PERĖMIMO IŠ LIETUVOS PENSININKŲ SĄJUNGOS „BOČIAI“ JONIŠKIO RAJONO BENDRIJOS</text:span></text:p>
      <text:p text:style-name="P16"/>
      <text:p text:style-name="P17">2023 m. rugpjūčio 31 d. Nr. T-131</text:p>
      <text:p text:style-name="P18">Joniškis</text:p>
      <text:p text:style-name="P19"/>
      <text:p text:style-name="P20"><text:span text:style-name="T21">Vadovaudamasi Lietuvos Respublikos vietos savivaldos įstatymo 15 straipsnio 2 dalies <text:s text:c="11"/>19 punktu, 63 straipsnio 2 dalimi, Lietuvos Respublikos valstybės ir savivaldybių turto valdymo, naudojimo ir disponavimo juo įstatymo 12 straipsnio 1 dalimi ir</text:span><text:span text:style-name="T22"><text:s/>atsižvelgdama į Lietuvos pensininkų sąjungos „Bočiai“ Joniškio rajono bendrijos 2023 m. rugpjūčio 4 d. raštą „Dėl savivaldybės turto panaudos sutarties nutraukimo ir naudojamų pagal panaudą patalpų grąžinimo“,</text:span><text:span text:style-name="T23"><text:s/></text:span><text:span text:style-name="T24">Joniškio rajono savivaldybės taryba<text:s/></text:span><text:span text:style-name="T25">nusprendž</text:span><text:span text:style-name="T26">ia</text:span><text:span text:style-name="T27">:</text:span></text:p>
      <text:p text:style-name="P28"><text:span text:style-name="T29">1</text:span><text:span text:style-name="T30">. Perimti iš Lietuvos pensininkų sąjungos „Bočiai“ Joniškio rajono bendrijos (kodas 157678815) pagal savivaldybės turto panaudos sutartį valdomą turtą – 27,98 kv. m ploto patalpas (unikalus Nr. 4793-2000-1015, žymėjimas plane 2A2p, patalpų indeksa</text:span><text:span text:style-name="T31">i 1-26, 1-34), esančias Vilniaus g. 2, Joniškyje.</text:span></text:p>
      <text:p text:style-name="P32"><text:span text:style-name="T33">2</text:span><text:span text:style-name="T34">. Įgalioti Joniškio rajono savivaldybės administracijos direktorių, jo nesant – jo funkcijas atliekantį Joniškio rajono savivaldybės administracijos valstybės tarnautoją, Joniškio rajono<text:s/></text:span><text:soft-page-break/><text:span text:style-name="T35">savivaldybės v</text:span><text:span text:style-name="T36">ardu pasirašyti susitarimą dėl savivaldybės turto <text:s/>panaudos sutarties nutraukimo ir perdavimo priėmimo aktą.</text:span></text:p>
      <text:p text:style-name="P37"/>
      <text:p text:style-name="P38"/>
      <text:p text:style-name="P39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5T13:09:00Z</meta:creation-date>
    <dc:date>2023-09-25T13:09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7" meta:character-count="1350" meta:row-count="37" meta:non-whitespace-character-count="1201"/>
  </office:meta>
</office:document-meta>
</file>