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3"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4"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center" fo:line-height="150%" fo:text-indent="0.5in"/>
    </style:style>
    <style:style style:name="P102" style:parent-style-name="Normal" style:family="paragraph">
      <style:paragraph-properties fo:widows="0" fo:orphans="0"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widows="0" fo:orphans="0" fo:text-align="justify" fo:line-height="150%" fo:text-indent="0.5in">
        <style:tab-stops>
          <style:tab-stop style:type="left" style:position="1.6388in"/>
        </style:tab-stops>
      </style:paragraph-properties>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font-variant="small-caps" style:font-size-complex="12pt" style:language-asian="lt" style:country-asian="LT"/>
    </style:style>
    <style:style style:name="P150"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2.541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22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00"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center" fo:line-height="150%"/>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style>
    <style:style style:name="P495" style:parent-style-name="Normal" style:family="paragraph">
      <style:paragraph-properties>
        <style:tab-stops>
          <style:tab-stop style:type="right" style:position="6.4972in"/>
        </style:tab-stops>
      </style:paragraph-properties>
    </style:style>
    <style:style style:name="T496" style:parent-style-name="DefaultParagraphFont" style:family="text">
      <style:text-properties fo:language="en" fo:country="US"/>
    </style:style>
    <style:style style:name="T497" style:parent-style-name="DefaultParagraphFont" style:family="text">
      <style:text-properties fo:text-transform="uppercase"/>
    </style:style>
    <style:style style:name="T498" style:parent-style-name="DefaultParagraphFont" style:family="text">
      <style:text-properties fo:language="en" fo:country="US"/>
    </style:style>
    <style:style style:name="T4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Ų IŠLAIKYMO IŠMOKŲ ĮSTATYMO NR. X-987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text:s/></text:span><text:span text:style-name="T33">vaikų išlaikymo išmokų<text:s/></text:span><text:span text:style-name="T34">įstatymo Nr. X-987 nauja redakcija</text:span></text:p>
        <text:p text:style-name="P35"><text:span text:style-name="T36">Pakeisti Lietuvos Respublikos vaikų išlaikymo išmokų</text:span><text:span text:style-name="T37"><text:s/></text:span><text:span text:style-name="T38">įstatymą Nr. X-987 ir jį išdėstyti taip:</text:span></text:p>
        <text:p text:style-name="P39"><text:span text:style-name="T40">„</text:span><text:span text:style-name="T41">LIETUVOS RESPUBLIKOS<text:s/></text:span></text:p>
        <text:h text:style-name="P42" text:outline-level="3">VAIKŲ IŠLAIKYMO IŠMOKŲ<text:s/></text:h>
        <text:p text:style-name="P43">ĮSTATYMAS</text:p>
        <text:p text:style-name="P44"/>
        <text:h text:style-name="P45" text:outline-level="3"><text:span text:style-name="T46">I</text:span><text:span text:style-name="T47"><text:s/>SKYRIUS</text:span></text:h>
        <text:h text:style-name="P48" text:outline-level="3"><text:span text:style-name="T49">BENDROSIOS NUOSTATOS</text:span></text:h>
        <text:h text:style-name="P50" text:outline-level="3"/>
        <text:p text:style-name="P51"><text:span text:style-name="T52">1</text:span><text:span text:style-name="T53"><text:s/>straipsnis.<text:s/></text:span><text:span text:style-name="T54">Įstatymo paskirtis ir taikymas</text:span></text:p>
        <text:p text:style-name="P55"><text:span text:style-name="T56">1</text:span><text:span text:style-name="T57">. Šiuo įstatymu nustatomas valstybės įsipareigojimo garantuoti šio įstatymo nustatyto dydžio vaiko išlaikymą, kai yra šiame įstatyme nustatytos sąlygos, vykdymas ir valstybės mokamų išmokų, skirtų vaikams išlaikyti (toliau – išmokos), administravimo pagrin</text:span><text:span text:style-name="T58">dai.<text:s/></text:span></text:p>
        <text:p text:style-name="P59"><text:span text:style-name="T60">2</text:span><text:span text:style-name="T61">. Šis įstatymas taikomas asmenims, nesukakusiems 18 metų, taip pat vyresniems negu 18 metų asmenims, kuriems<text:s/></text:span><text:span text:style-name="T62">nustatytas 0–25 procentų darbingumo lygis ir kuriems<text:s/></text:span><text:span text:style-name="T63">iki sukankant 18 metų buvo nustatytas neįgalumas (toliau – vaikas), ir vienam iš tė</text:span><text:span text:style-name="T64">vų, su kuriuo teismo sprendimu arba tėvų susitarimu nustatyta vaiko gyvenamoji vieta, arba globėjui (rūpintojui), kuris kreipiasi dėl išmokų mokėjimo ir kuris atitinka šiame įstatyme nustatytas sąlygas, taip pat asmenims, kurie teismo sprendimu arba pagal<text:s/></text:span><text:span text:style-name="T65">teismo patvirtintą vaiko išlaikymo sutartį privalo mokėti vaiko išlaikymo lėšas, bet nevykdo teismo sprendimo arba nemoka visos teismo priteistos sumos.<text:s/></text:span></text:p>
        <text:p text:style-name="P66"/>
        <text:p text:style-name="P67"><text:span text:style-name="T68">2</text:span><text:span text:style-name="T69"><text:s/>straipsnis.<text:s/></text:span><text:span text:style-name="T70">Pagrindinės šio įstatymo sąvokos<text:s/></text:span></text:p>
        <text:p text:style-name="P71"><text:span text:style-name="T72">1</text:span><text:span text:style-name="T73">.<text:s/></text:span><text:span text:style-name="T74">Išmokų administratorius<text:s/></text:span><text:span text:style-name="T75">– Valstybinio so</text:span><text:span text:style-name="T76">cialinio draudimo fondo valdyba prie Socialinės apsaugos ir darbo ministerijos ir jos paskirta Valstybinio socialinio draudimo fondo administravimo įstaiga.</text:span></text:p>
        <text:p text:style-name="P77"><text:span text:style-name="T78">2</text:span><text:span text:style-name="T79">.<text:s/></text:span><text:span text:style-name="T80">Pareiškėjas</text:span><text:span text:style-name="T81"><text:s/>–</text:span><text:span text:style-name="T82"><text:s/>vienas iš tėvų, su kuriuo teismo sprendimu arba tėvų susitarimu nustatyta vaiko gyvenamoji vieta, arba vyresnis negu 18 metų asmuo, kuriam nustatytas 0–25 procentų darbingumo lygis ir</text:span><text:span text:style-name="T83"><text:s/></text:span><text:span text:style-name="T84">kuriam iki sukankant 18 metų buvo nustatytas neįgalumas, arba globėjas<text:s/></text:span><text:span text:style-name="T85">(rūpintojas), kuris kreipiasi į išmokų administratorių dėl išmokų mokėjimo.</text:span></text:p>
        <text:p text:style-name="P86"><text:span text:style-name="T87">3</text:span><text:span text:style-name="T88">.<text:s/></text:span><text:span text:style-name="T89">Skolininkas</text:span><text:span text:style-name="T90"><text:s/>– asmuo, kuris teismo sprendimu arba pagal teismo patvirtintą vaiko išlaikymo sutartį privalo mokėti vaiko išlaikymo lėšas, bet nevykdo teismo sprendimo arba nem</text:span><text:span text:style-name="T91">oka visos teismo priteistos sumos.</text:span></text:p>
        <text:p text:style-name="P92"><text:span text:style-name="T93">4</text:span><text:span text:style-name="T94">.</text:span><text:span text:style-name="T95"><text:s/>Vaiko išlaikymo lėšos</text:span><text:span text:style-name="T96"><text:s/>– lėšos vaikui išlaikyti, kurias privalo skirti asmuo pagal teismo sprendimą arba teismo patvirtintą vaiko išlaikymo sutartį ir kurios mokamos kiekvieną mėnesį.</text:span></text:p>
        <text:p text:style-name="P97"><text:span text:style-name="T98">5</text:span><text:span text:style-name="T99">. Kitos šiame įstatyme var</text:span><text:span text:style-name="T100">tojamos sąvokos suprantamos taip, kaip jos apibrėžtos Lietuvos Respublikos valstybinio socialinio draudimo įstatyme.</text:span></text:p>
        <text:p text:style-name="P101"/>
        <text:p text:style-name="P102"><text:span text:style-name="T103">II</text:span><text:span text:style-name="T104"><text:s/>SKYRIUS</text:span></text:p>
        <text:p text:style-name="P105"><text:span text:style-name="T106">IŠMOKŲ ŠALTINIAI, IŠMOKŲ ADMINISTRATORIAUS SĄNAUDŲ<text:s/></text:span><text:soft-page-break/><text:span text:style-name="T107">KOMPENSAVIMAS, IŠMOKŲ ADMINISTRATORIAUS TEISĖS</text:span></text:p>
        <text:p text:style-name="P108"/>
        <text:p text:style-name="P109"><text:span text:style-name="T110">3</text:span><text:span text:style-name="T111"><text:s/>straipsnis.<text:s/></text:span><text:span text:style-name="T112">Iš</text:span><text:span text:style-name="T113">mokų šaltiniai</text:span></text:p>
        <text:p text:style-name="P114"><text:span text:style-name="T115">Išmokos mokamos iš Lietuvos Respublikos socialinės apsaugos ir darbo ministerijai skirtų valstybės biudžeto asignavimų.</text:span><text:span text:style-name="T116"><text:s/></text:span></text:p>
        <text:p text:style-name="P117"/>
        <text:p text:style-name="P118"><text:span text:style-name="T119">4</text:span><text:span text:style-name="T120"><text:s/>straipsnis.<text:s/></text:span><text:span text:style-name="T121">Išmokų administratoriaus veiklos sąnaudų kompensavimas</text:span></text:p>
        <text:p text:style-name="P122"><text:span text:style-name="T123">Išmokų administratoriaus patiriamos<text:s/></text:span><text:span text:style-name="T124">išmokų skyrimo, mokėjimo ir išieškojimo sąnaudos kompensuojamos pagal Lietuvos Respublikos Valstybinio socialinio draudimo fondo biudžeto atitinkamų metų rodiklių patvirtinimo įstatyme nustatytą procentinį dydį šioms sąnaudoms kompensuoti iš Socialinės aps</text:span><text:span text:style-name="T125">augos ir darbo ministerijai skirtų valstybės biudžeto asignavimų.</text:span></text:p>
        <text:p text:style-name="P126"/>
        <text:p text:style-name="P127"><text:span text:style-name="T128">5</text:span><text:span text:style-name="T129"><text:s/>straipsnis.<text:s/></text:span><text:span text:style-name="T130">Išmokų administratoriaus teisės</text:span></text:p>
        <text:p text:style-name="P131"><text:span text:style-name="T132">1</text:span><text:span text:style-name="T133">. Išmokų administratorius turi teisę<text:s/></text:span><text:span text:style-name="T134">gauti</text:span><text:span text:style-name="T135"><text:s/>iš juridinių ir fizinių asmenų duomenis ir informaciją, reikalingus išmokų administratori</text:span><text:span text:style-name="T136">aus funkcijoms vykdyti.</text:span></text:p>
        <text:p text:style-name="P137"><text:span text:style-name="T138">2</text:span><text:span text:style-name="T139">. Duomenis ir informaciją, reikalingus išmokų administratoriaus funkcijoms vykdyti, juridiniai ir fiziniai asmenys privalo neatlygintinai raštu arba elektroninėmis ryšio priemonėmis<text:s/></text:span><text:soft-page-break/><text:span text:style-name="T140">pateikti išmokų administratoriui per 10 darbo</text:span><text:span text:style-name="T141"><text:s/>dienų nuo prašymo gavimo dienos<text:s/></text:span><text:span text:style-name="T142">arba duomenų teikimo sutartyje nustatyta tvarka ir terminais.</text:span></text:p>
        <text:p text:style-name="P143"/>
        <text:p text:style-name="P144"><text:span text:style-name="T145">III</text:span><text:span text:style-name="T146"><text:s/>SKYRIUS</text:span></text:p>
        <text:p text:style-name="P147"><text:span text:style-name="T148">IŠMOKOS, JŲ<text:s/></text:span><text:span text:style-name="T149">SKYRIMAS IR MOKĖJIMAS<text:s/></text:span></text:p>
        <text:p text:style-name="P150"/>
        <text:p text:style-name="P151"><text:span text:style-name="T152">6</text:span><text:span text:style-name="T153"><text:s/>straipsnis.<text:s/></text:span><text:span text:style-name="T154">Išmokų dydžiai</text:span></text:p>
        <text:p text:style-name="P155"><text:span text:style-name="T156">1</text:span><text:span text:style-name="T157">. Išmokų administratorius skiria ir moka išmokas, lygias teismo<text:s/></text:span><text:span text:style-name="T158">sprendimu arba teismo patvirtinta vaiko išlaikymo sutartimi nustatytam vaiko išlaikymo lėšų dydžiui.</text:span></text:p>
        <text:p text:style-name="P159"><text:span text:style-name="T160">2</text:span><text:span text:style-name="T161">. Kai vaikas gauna dalį teismo sprendimu arba teismo patvirtinta vaiko išlaikymo sutartimi nustatyto vaiko išlaikymo lėšų, išmokų administratorius ski</text:span><text:span text:style-name="T162">ria ir moka teismo sprendimu arba teismo patvirtinta vaiko išlaikymo sutartimi nustatytos ir skolininko mokamos sumos skirtumą.</text:span></text:p>
        <text:p text:style-name="P163"><text:span text:style-name="T164">3</text:span><text:span text:style-name="T165">. Šio straipsnio 1 ir 2 dalyse nustatytais atvejais išmoka vienam vaikui per mėnesį negali būti didesnė negu 1,8 bazinės so</text:span><text:span text:style-name="T166">cialinės išmokos dydžio, galiojusio mėnesį, už kurį mokama išmoka.<text:s/></text:span></text:p>
        <text:p text:style-name="P167"/>
        <text:p text:style-name="P168"><text:span text:style-name="T169">7</text:span><text:span text:style-name="T170"><text:s/>straipsnis.<text:s/></text:span><text:span text:style-name="T171">Teisė į išmokas<text:s/></text:span></text:p>
        <text:p text:style-name="P172"><text:span text:style-name="T173">Vaikas turi teisę į išmokas, jeigu kreipiantis ir priimant sprendimą dėl išmokų skyrimo tenkinamos visos šios sąlygos:</text:span></text:p>
        <text:p text:style-name="P174"><text:span text:style-name="T175">1</text:span><text:span text:style-name="T176">) vaikas yra Lietuvos Resp</text:span><text:span text:style-name="T177">ublikos pilietis, asmuo be pilietybės arba užsienietis;</text:span></text:p>
        <text:p text:style-name="P178"><text:span text:style-name="T179">2</text:span><text:span text:style-name="T180">) antstoliui pradėjus vykdomąją bylą dėl vaiko išlaikymo priverstinio išieškojimo<text:s/></text:span><text:span text:style-name="T181">arba atsisakius ją pradėti,<text:s/></text:span><text:span text:style-name="T182">kai vaiko išlaikymo išieškojimas pagal Lietuvos Respublikos civilinio proceso kodekso</text:span><text:span text:style-name="T183"><text:s/>nuostatas nėra vykdomas, nes skolininkas gyvena ne Lietuvos Respublikoje, vaikas ilgiau kaip mėnesį negauna vaiko išlaikymo lėšų ar gauna tik jų dalį</text:span><text:span text:style-name="T184">,<text:s/></text:span><text:span text:style-name="T185">ir (arba) vaikas negauna analogiškų išlaikymo išmokų iš kitų valstybių institucijų</text:span><text:span text:style-name="T186">;</text:span></text:p>
        <text:p text:style-name="P187"><text:span text:style-name="T188">3</text:span><text:span text:style-name="T189">) pareiškėjas y</text:span><text:span text:style-name="T190">ra Lietuvos Respublikos pilietis, asmuo be pilietybės arba užsienietis;</text:span></text:p>
        <text:p text:style-name="P191"><text:span text:style-name="T192">4</text:span><text:span text:style-name="T193">) vaikas ir (ar) pareiškėjas, kurie yra asmenys be pilietybės arba užsieniečiai, nuolat gyvena Lietuvos Respublikoje ir duomenys apie jų gyvenamąją vietą Lietuvos Respublikoje (ne</text:span><text:span text:style-name="T194">turinčių gyvenamosios vietos – apie savivaldybę, kurios teritorijoje jie gyvena) yra įrašyti į Lietuvos Respublikos gyventojų registrą.</text:span></text:p>
        <text:p text:style-name="P195"/>
        <text:p text:style-name="P196"><text:span text:style-name="T197">8</text:span><text:span text:style-name="T198"><text:s/>straipsnis.<text:s/></text:span><text:span text:style-name="T199">Kreipimasis dėl išmokų</text:span></text:p>
        <text:p text:style-name="P200"><text:span text:style-name="T201">Pareiškėjas, kreipdamasis į išmokų administratorių, Lietuvos Respublikos</text:span><text:span text:style-name="T202"><text:s/>Vyriausybės patvirtintuose Vaikų išlaikymo išmokų nuostatuose (toliau – Nuostatai) nustatyta tvarka turi pateikti:</text:span></text:p>
        <text:p text:style-name="P203"><text:span text:style-name="T204">1</text:span><text:span text:style-name="T205">) prašymą skirti ir mokėti išmoką (toliau – prašymas);</text:span></text:p>
        <text:p text:style-name="P206"><text:span text:style-name="T207">2</text:span><text:span text:style-name="T208">) įsiteisėjusį teismo sprendimą arba teismo patvirtintą vaiko išlaikymo sutar</text:span><text:span text:style-name="T209">tį ar patvirtintas jų kopijas, nuorašus ar išrašus, kuriuose nustatytas vaiko išlaikymo lėšų dydis periodinėmis išmokomis;</text:span></text:p>
        <text:p text:style-name="P210"><text:span text:style-name="T211">3</text:span><text:span text:style-name="T212">)<text:s/></text:span><text:span text:style-name="T213">sąskaitos, į kurią skolininkas moka ar turi mokėti vaiko išlaikymo lėšas, išrašą, patvirtinantį, kad vaikas ilgiau kaip mėnesį</text:span><text:span text:style-name="T214"><text:s/>negavo viso arba dalies teismo sprendimu arba teismo patvirtinta vaiko išlaikymo sutartimi nustatyto išlaikymo, jeigu vaiko išlaikymo išieškojimas pagal Civilinio proceso kodekso nuostatas nėra vykdomas, nes skolininkas gyvena ne Lietuvos Respublikoje</text:span><text:span text:style-name="T215">;<text:s/></text:span></text:p>
        <text:p text:style-name="P216"><text:span text:style-name="T217">4</text:span><text:span text:style-name="T218">) šio įstatymo 7 straipsnyje nurodytas sąlygas patvirtinančius dokumentus, jeigu reikiamų duomenų ar dokumentų išmokų administratorius negali gauti iš registrų ar valstybės informacinių sistemų.</text:span></text:p>
        <text:p text:style-name="P219"/>
        <text:p text:style-name="P220"><text:span text:style-name="T221">9</text:span><text:span text:style-name="T222"><text:s/>straipsnis.<text:s/></text:span><text:span text:style-name="T223">Išmokų skyrimas ir mokėjimas</text:span></text:p>
        <text:p text:style-name="P224"><text:span text:style-name="T225">1</text:span><text:span text:style-name="T226">. Išmokas skiria ir moka išmokų administratorius, vadovaudamasis šiuo įstatymu ir Nuostatais. Išmokos skiriamos išmokų administratoriaus sprendimu nuo prašymo pateikimo mėnesio pirmos dienos.<text:s/></text:span></text:p>
        <text:p text:style-name="P227"><text:span text:style-name="T228">2</text:span><text:span text:style-name="T229">. Išmokos už kiekvieną praėjusį mėnesį mokamos Nuostatuose</text:span><text:span text:style-name="T230"><text:s/>nustatyta tvarka.<text:s/></text:span></text:p>
        <text:p text:style-name="P231"><text:span text:style-name="T232">3</text:span><text:span text:style-name="T233">.<text:s/></text:span><text:span text:style-name="T234">Sprendimas dėl išmokų skyrimo arba neskyrimo priimamas per 10 darbo dienų nuo visų<text:s/></text:span><text:span text:style-name="T235">reikiamų dokumentų ir duomenų</text:span><text:span text:style-name="T236"><text:s/>gavimo dienos.</text:span></text:p>
        <text:p text:style-name="P237"><text:span text:style-name="T238">4</text:span><text:span text:style-name="T239">. Jeigu išmokų mokėjimo laikotarpiu išmokų dydis, nurodytas šio įstatymo 6 straipsnyje, pasikeit</text:span><text:span text:style-name="T240">ė dėl bazinio socialinės išmokos dydžio pasikeitimo, periodinėmis išmokomis priteisto išlaikymo sumos indeksavimo, teismo sprendimu arba teismo patvirtinta vaiko išlaikymo sutartimi nustatyto vaiko išlaikymo lėšų dydžio pasikeitimo ir (arba) skolininko tei</text:span><text:span text:style-name="T241">kiamo išlaikymo dydžio pasikeitimo, paskirtos išmokos perskaičiuojamos vadovaujantis Nuostatuose įtvirtintomis taisyklėmis.<text:s/></text:span></text:p>
        <text:p text:style-name="P242"><text:span text:style-name="T243">5</text:span><text:span text:style-name="T244">. Išmokos neskiriamos, jeigu kreipiantis į išmokų administratorių dėl išmokų skyrimo vaikas neatitinka bent vienos šio įstatym</text:span><text:span text:style-name="T245">o 7 straipsnio 1, 2 ir 4 punktuose nustatytos sąlygos ir (arba) pareiškėjas neatitinka šio įstatymo 7 straipsnio 3 ir 4 punktuose nustatytų sąlygų, ir (arba) nepateikia visų šio įstatymo 8 straipsnyje nurodytų dokumentų. Pareiškėjas apie sprendimą neskirti</text:span><text:span text:style-name="T246"><text:s/>išmokų informuojamas Nuostatuose nustatyta tvarka.<text:s/></text:span></text:p>
        <text:p text:style-name="P247"><text:span text:style-name="T248">6</text:span><text:span text:style-name="T249">. Pareiškėjas ir skolininkas apie priimtą sprendimą skirti išmokas informuojami Nuostatuose nustatyta tvarka.<text:s/></text:span></text:p>
        <text:p text:style-name="P250"/>
        <text:p text:style-name="P251"><text:span text:style-name="T252">10</text:span><text:span text:style-name="T253"><text:s/>straipsnis.<text:s/></text:span><text:span text:style-name="T254">Išmokų mokėjimo nutraukimas</text:span></text:p>
        <text:p text:style-name="P255"><text:span text:style-name="T256">1</text:span><text:span text:style-name="T257">. Išmokų administratorius nutrau</text:span><text:span text:style-name="T258">kia išmokų mokėjimą, jeigu tenkinama bent viena iš šių sąlygų:<text:s/></text:span></text:p>
        <text:p text:style-name="P259"><text:span text:style-name="T260">1</text:span><text:span text:style-name="T261">) vaikas</text:span><text:span text:style-name="T262"><text:s/></text:span><text:span text:style-name="T263">neatitinka šio įstatymo 7 straipsnio 4 punkte nurodytos sąlygos – nuo faktinių aplinkybių atsiradimo dienos;</text:span></text:p>
        <text:p text:style-name="P264"><text:span text:style-name="T265">2</text:span><text:span text:style-name="T266">) vaikas neatitinka šio įstatymo 7 straipsnio 2 punkte nurodytos<text:s/></text:span><text:span text:style-name="T267">sąlygos – nuo faktinių aplinkybių atsiradimo mėnesio pirmos dienos;</text:span></text:p>
        <text:p text:style-name="P268"><text:span text:style-name="T269">3</text:span><text:span text:style-name="T270">) pareiškėjas neatitinka šio įstatymo 7 straipsnio 4 punkte nurodytos sąlygos – nuo faktinių aplinkybių atsiradimo dienos;</text:span></text:p>
        <text:p text:style-name="P271"><text:span text:style-name="T272">4</text:span><text:span text:style-name="T273">) atsiranda Lietuvos Respublikos civilinio kodekso<text:s/></text:span><text:span text:style-name="T274">3.194 straipsnio 4 dalyje nustatytos priteistų vaiko išlaikymo lėšų išieškojimo nutraukimo sąlygos – nuo faktinių aplinkybių atsiradimo dienos;</text:span></text:p>
        <text:p text:style-name="P275"><text:span text:style-name="T276">5</text:span><text:span text:style-name="T277">) pareiškėjas išmokų administratoriui raštu pateikia prašymą nutraukti išmokų mokėjimą – nuo pareiškėjo pra</text:span><text:span text:style-name="T278">šyme nurodytos datos, o jeigu data nenurodyta, – nuo pareiškėjo prašymo<text:s/></text:span><text:soft-page-break/><text:span text:style-name="T279">gavimo dienos;</text:span></text:p>
        <text:p text:style-name="P280"><text:span text:style-name="T281">6</text:span><text:span text:style-name="T282">) pareiškėjui apribota tėvų valdžia arba globėjas (rūpintojas) atleistas ar nušalintas nuo globėjo (rūpintojo) pareigų atlikimo, arba vaikui nustatyta nuolatinė glo</text:span><text:span text:style-name="T283">ba (rūpyba) – nuo teismo sprendimo, kuriuo apribota tėvų valdžia, arba teismo nutarties, kuria globėjas (rūpintojas) atleistas ar nušalintas nuo globėjo (rūpintojo) pareigų atlikimo, arba vaikui nustatyta nuolatinė globa (rūpyba), įsiteisėjimo dienos arba<text:s/></text:span><text:span text:style-name="T284">teismo sprendime ar teismo nutartyje nurodytos datos;</text:span></text:p>
        <text:p text:style-name="P285"><text:span text:style-name="T286">7</text:span><text:span text:style-name="T287">) pareiškėjas yra miręs, pripažintas nežinia kur esančiu arba paskelbtas mirusiu – nuo mirties datos arba nuo teismo sprendime pripažinti pareiškėją nežinia kur esančiu arba paskelbti jį mirusiu nu</text:span><text:span text:style-name="T288">rodytos datos;</text:span></text:p>
        <text:p text:style-name="P289"><text:span text:style-name="T290">8</text:span><text:span text:style-name="T291">) vaikui nustatyta laikinoji globa (rūpyba) – nuo vaiko laikinosios globos (rūpybos) nustatymo dienos;</text:span></text:p>
        <text:p text:style-name="P292"><text:span text:style-name="T293">9</text:span><text:span text:style-name="T294">) skolininkas yra miręs arba paskelbtas mirusiu – nuo skolininko mirties datos arba nuo teismo sprendime paskelbti skolininką mi</text:span><text:span text:style-name="T295">rusiu nurodytos datos;</text:span><text:span text:style-name="T296"><text:s/></text:span></text:p>
        <text:p text:style-name="P297"><text:span text:style-name="T298">10</text:span><text:span text:style-name="T299">) uždaryta sąskaita kredito, mokėjimo ir (arba) elektroninių pinigų įstaigoje, į kurią pervedamos išmokos ir vaiko išlaikymo lėšos, ir pareiškėjas per Nuostatuose nustatytą terminą nepateikė naujos sąskaitos numerio – nuo mėne</text:span><text:span text:style-name="T300">sio, einančio po mėnesio, už kurį buvo išmokėtos išmokos, pirmos dienos, o jeigu išmokos nebuvo mokamos, – nuo išmokų skyrimo dienos;</text:span></text:p>
        <text:p text:style-name="P301"><text:span text:style-name="T302">11</text:span><text:span text:style-name="T303">) įsiteisėjusiu teismo sprendimu nuginčyta tėvystė (motinystė) – nuo teismo sprendime nurodytos datos arba nuo teism</text:span><text:span text:style-name="T304">o sprendimo įsiteisėjimo datos;</text:span></text:p>
        <text:p text:style-name="P305"><text:span text:style-name="T306">12</text:span><text:span text:style-name="T307">) pareiškėjas nepateikė šio įstatymo 12 straipsnio 5 punkte nurodyto dokumento – nuo einamųjų metų balandžio 1 d</text:span><text:span text:style-name="T308">.</text:span></text:p>
        <text:p text:style-name="P309"><text:span text:style-name="T310">2</text:span><text:span text:style-name="T311">. Sprendimas nutraukti išmokų mokėjimą priimamas ne vėliau kaip per 10 darbo dienų nuo:</text:span></text:p>
        <text:p text:style-name="P312"><text:span text:style-name="T313">1</text:span><text:span text:style-name="T314">) duom</text:span><text:span text:style-name="T315">enų ar dokumentų, patvirtinančių šio straipsnio 1 dalies 1–11 punktuose nurodytas sąlygas, gavimo dienos;</text:span></text:p>
        <text:p text:style-name="P316"><text:span text:style-name="T317">2</text:span><text:span text:style-name="T318">) šio straipsnio 1 dalies 12 punkte nurodytos datos, kai pareiškėjas nepateikia šio įstatymo 12 straipsnio 5 punkte nurodyto dokumento.</text:span></text:p>
        <text:p text:style-name="P319"><text:span text:style-name="T320">3</text:span><text:span text:style-name="T321">. Pareiškėjas ir skolininkas apie priimtą sprendimą nutraukti išmokų mokėjimą informuojami Nuostatuose nustatyta tvarka, išskyrus šio straipsnio 1 dalies 7 ir 9 punktuose nustatytus atvejus.<text:s/></text:span></text:p>
        <text:p text:style-name="P322"/>
        <text:p text:style-name="P323"><text:span text:style-name="T324">11</text:span><text:span text:style-name="T325"><text:s/>straipsnis.<text:s/></text:span><text:span text:style-name="T326">Pakartotinis kreipimasis dėl išmokų skyrim</text:span><text:span text:style-name="T327">o ir mokėjimo</text:span></text:p>
        <text:p text:style-name="P328"><text:span text:style-name="T329">1</text:span><text:span text:style-name="T330">. Pareiškėjas turi teisę pakartotinai kreiptis į išmokų administratorių dėl išmokų skyrimo, jeigu buvo atsisakyta skirti išmokas pagal šio įstatymo 9 straipsnio 5 dalį arba išmokų mokėjimas buvo nutrauktas esant šio įstatymo 10 straipsni</text:span><text:span text:style-name="T331">o 1 dalyje nurodytoms sąlygoms.<text:s/></text:span></text:p>
        <text:p text:style-name="P332"><text:span text:style-name="T333">2</text:span><text:span text:style-name="T334">. Kai pareiškėjas pakartotinai kreipiasi į išmokų administratorių dėl išmokų skyrimo, vaikas<text:s/></text:span><text:soft-page-break/><text:span text:style-name="T335">turi atitikti šio įstatymo 7 straipsnio 1, 2 ir 4 punktuose nustatytas sąlygas, o pareiškėjas turi atitikti šio įstatymo 7 st</text:span><text:span text:style-name="T336">raipsnio 3 ir 4 punktuose nustatytas sąlygas ir pateikti visus šio įstatymo 8 straipsnyje nurodytus dokumentus.<text:s/></text:span></text:p>
        <text:p text:style-name="P337"><text:span text:style-name="T338">3</text:span><text:span text:style-name="T339">. Kai pareiškėjas pakartotinai kreipiasi į išmokų administratorių dėl išmokų skyrimo, išmokos skiriamos ir mokamos nuo pakartotinio kreipi</text:span><text:span text:style-name="T340">mosi mėnesio pirmos dienos.<text:s/></text:span></text:p>
        <text:p text:style-name="P341"><text:span text:style-name="T342">4</text:span><text:span text:style-name="T343">. Jeigu išmokų mokėjimas buvo nutrauktas esant šio įstatymo 10 straipsnio 1 dalies 6, 7 ir 8 punktuose nurodytoms sąlygoms ir dėl išmokos skyrimo tam pačiam vaikui kreipiasi kitas pareiškėjas, pateikdamas visus šio įstatym</text:span><text:span text:style-name="T344">o 8 straipsnyje nurodytus dokumentus, šios išmokos skiriamos ir mokamos Nuostatuose nustatyta tvarka už praėjusį laikotarpį, už kurį šios išmokos nebuvo išmokėtos ankstesniam pareiškėjui.</text:span></text:p>
        <text:p text:style-name="P345"/>
        <text:p text:style-name="P346"><text:span text:style-name="T347">IV</text:span><text:span text:style-name="T348"><text:s/>SKYRIUS</text:span></text:p>
        <text:p text:style-name="P349"><text:span text:style-name="T350">PAREIŠKĖJO IR SKOLININKO PAREIGOS<text:s/></text:span></text:p>
        <text:p text:style-name="P351"/>
        <text:p text:style-name="P352"><text:span text:style-name="T353">12</text:span><text:span text:style-name="T354"><text:s/>straipsnis.<text:s/></text:span><text:span text:style-name="T355">Pareiškėjo pareigos</text:span></text:p>
        <text:p text:style-name="P356"><text:span text:style-name="T357">Pareiškėjas privalo:</text:span></text:p>
        <text:p text:style-name="P358"><text:span text:style-name="T359">1</text:span><text:span text:style-name="T360">) išmokų administratoriui teikiamame prašyme nurodyti išsamią ir teisingą informaciją,<text:s/></text:span><text:soft-page-break/><text:span text:style-name="T361">įrodančią vaiko teisę gauti išmokas, sąskaitą, į kurią turi būti pervedamos teismo sprendimu arba teismo patvi</text:span><text:span text:style-name="T362">rtinta vaiko išlaikymo sutartimi nustatytos vaiko išlaikymo lėšos, bei pateikti išmokoms gauti būtinus dokumentus;</text:span></text:p>
        <text:p text:style-name="P363"><text:span text:style-name="T364">2</text:span><text:span text:style-name="T365">) pranešti išmokų administratoriui apie šio įstatymo 10 straipsnio 1 dalies<text:s/></text:span><text:span text:style-name="T366">1–4, 6,<text:s/></text:span><text:span text:style-name="T367"><text:line-break/>8–11<text:s/></text:span><text:span text:style-name="T368">punktuose nurodytas sąlygas ne vėliau kaip per</text:span><text:span text:style-name="T369"><text:s/>3 darbo dienas nuo tos dienos, kurią sužinojo ar turėjo sužinoti apie šių sąlygų atsiradimą;</text:span></text:p>
        <text:p text:style-name="P370"><text:span text:style-name="T371">3</text:span><text:span text:style-name="T372">) pranešti išmokų administratoriui apie prašyme pateiktų duomenų pasikeitimą ne vėliau kaip per 3 darbo dienas nuo šių duomenų pasikeitimo dienos;<text:s/></text:span></text:p>
        <text:p text:style-name="P373"><text:span text:style-name="T374">4</text:span><text:span text:style-name="T375">) gr</text:span><text:span text:style-name="T376">ąžinti neteisėtai gautas išmokas;</text:span></text:p>
        <text:p text:style-name="P377"><text:span text:style-name="T378">5</text:span><text:span text:style-name="T379">) iki kiekvienų metų kovo 31 d. pateikti išmokų administratoriui šio įstatymo 8 straipsnio 3 punkte nurodytos<text:s/></text:span><text:span text:style-name="T380">sąskaitos išrašą ar kitą<text:s/></text:span><text:span text:style-name="T381">užsienio valstybės dokumentą, patvirtinantį, kad vaikas praėjusiais kalendoriniais</text:span><text:span text:style-name="T382"><text:s/>metais negavo viso arba dalies<text:s/></text:span><text:span text:style-name="T383">teismo sprendimu arba teismo patvirtinta vaiko išlaikymo sutartimi</text:span><text:span text:style-name="T384"><text:s/>nustatyto išlaikymo, jeigu vaiko išlaikymo išieškojimas pagal Civilinio proceso kodekso nuostatas nėra vykdomas, nes skolininkas gyvena ne Lietuvos Respublik</text:span><text:span text:style-name="T385">oje.</text:span></text:p>
        <text:p text:style-name="P386"/>
        <text:p text:style-name="P387"><text:span text:style-name="T388">13</text:span><text:span text:style-name="T389"><text:s/>straipsnis.<text:s/></text:span><text:span text:style-name="T390">Skolininko pareigos</text:span></text:p>
        <text:p text:style-name="P391"><text:span text:style-name="T392">Skolininkas privalo:</text:span></text:p>
        <text:p text:style-name="P393"><text:span text:style-name="T394">1</text:span><text:span text:style-name="T395">) pateikti išmokų administratoriui informaciją, turinčią įtakos skiriant ir mokant išmokas;</text:span></text:p>
        <text:p text:style-name="P396"><text:span text:style-name="T397">2</text:span><text:span text:style-name="T398">) grąžinti išmokų administratoriui išmokėtas išmokas.<text:s/></text:span></text:p>
        <text:p text:style-name="P399"/>
        <text:p text:style-name="P400"><text:span text:style-name="T401">V</text:span><text:span text:style-name="T402"><text:s/>SKYRIUS</text:span></text:p>
        <text:p text:style-name="P403"><text:span text:style-name="T404">IŠMOKĖTŲ</text:span><text:span text:style-name="T405"><text:s/>IŠMOKŲ IŠIEŠKOJIMAS</text:span></text:p>
        <text:p text:style-name="P406"/>
        <text:p text:style-name="P407"><text:span text:style-name="T408">14</text:span><text:span text:style-name="T409"><text:s/>straipsnis.<text:s/></text:span><text:span text:style-name="T410">Išmokėtų išmokų išieškojimas iš skolininko ir išmokų administratoriaus atgręžtinio reikalavimo teisė</text:span></text:p>
        <text:p text:style-name="P411"><text:span text:style-name="T412">1</text:span><text:span text:style-name="T413">. Išmokų administratorius, šio įstatymo nustatyta tvarka mokantis išmokas,<text:s/></text:span><text:span text:style-name="T414">nuo išmokos išmokėjimo momento</text:span><text:span text:style-name="T415"><text:s/>įgy</text:span><text:span text:style-name="T416">ja teisę išieškoti iš skolininko išmokėtas išmokas. Antstolis pagal vykdomąjį dokumentą iš skolininko išieškomą vaiko išlaikymo lėšų skolą mažina išmokų administratoriaus išmokėtų išmokų dydžiu.</text:span></text:p>
        <text:p text:style-name="P417"><text:span text:style-name="T418">2</text:span><text:span text:style-name="T419">. Išmokėtos išmokos iš skolininko išieškomos</text:span><text:span text:style-name="T420"><text:s/></text:span><text:span text:style-name="T421">Valstybinio</text:span><text:span text:style-name="T422"><text:s/>socialinio draudimo įstatyme nustatytais valstybinio socialinio draudimo įmokų priverstinio išieškojimo būdais ir terminais. Išmokų administratoriaus sprendimas iš skolininko išieškoti išmokėtas išmokas kartu yra vykdomasis dokumentas, vykdomas Civilinio<text:s/></text:span><text:span text:style-name="T423">proceso kodekso nustatyta tvarka.<text:s/></text:span></text:p>
        <text:p text:style-name="P424"><text:span text:style-name="T425">3</text:span><text:span text:style-name="T426">.<text:s/></text:span><text:span text:style-name="T427">Išmokėtų išmokų<text:s/></text:span><text:span text:style-name="T428">įsiskolinimą valstybės biudžetui galima grąžinti dalimis pagal išmokų<text:s/></text:span><text:soft-page-break/><text:span text:style-name="T429">administratoriaus nustatytą tvarką. Skolos<text:s/></text:span><text:span text:style-name="T430">grąžinimo dalimis terminas negali būti ilgesnis kaip 60 mėnesių.</text:span></text:p>
        <text:p text:style-name="P431"><text:span text:style-name="T432">4</text:span><text:span text:style-name="T433">. Jeigu mirusio</text:span><text:span text:style-name="T434"><text:s/>skolininko turtą paveldi skolininko vaikai, kuriems ir buvo mokamos vaikų išlaikymo išmokos, skolininko įsiskolinimas, likęs iki jo mirties dienos, nėra išieškomas, o yra nurašomas išmokų administratoriaus nustatyta tvarka.</text:span></text:p>
        <text:p text:style-name="P435"/>
        <text:p text:style-name="P436"><text:span text:style-name="T437">15</text:span><text:span text:style-name="T438"><text:s/>straipsnis.<text:s/></text:span><text:span text:style-name="T439">Dėl parei</text:span><text:span text:style-name="T440">škėjo kaltės neteisėtai gautų išmokų išieškojimas</text:span></text:p>
        <text:p text:style-name="P441"><text:span text:style-name="T442">1</text:span><text:span text:style-name="T443">. Nustačius, kad išmokos buvo išmokėtos neteisėtai, nes kreipdamasis dėl išmokų pareiškėjas pateikė neteisingus duomenis, reikalingus išmokoms skirti, arba išmokų mokėjimo laikotarpiu šiame įstatyme nu</text:span><text:span text:style-name="T444">statytais terminais ir tvarka nepranešė apie atsiradusias aplinkybes, turinčias įtakos teisei į išmokas arba išmokų dydžiui, pareiškėjas privalo grąžinti išmokų administratoriui visą neteisėtai gautą pinigų sumą iš karto arba dalimis.</text:span></text:p>
        <text:p text:style-name="P445"><text:span text:style-name="T446">2</text:span><text:span text:style-name="T447">. Neteisėtai gau</text:span><text:span text:style-name="T448">tų išmokų grąžinimo dalimis terminas negali būti ilgesnis kaip 60 mėnesių nuo išmokų administratoriaus raginimo grąžinti neteisėtai gautas pinigų sumas įteikimo pareiškėjui dienos.<text:s/></text:span></text:p>
        <text:p text:style-name="P449"><text:span text:style-name="T450">3</text:span><text:span text:style-name="T451">. Pareiškėjo negrąžintos neteisėtai gautos išmokos išieškomos Valstyb</text:span><text:span text:style-name="T452">inio socialinio draudimo įstatyme nustatytais valstybinio socialinio draudimo įmokų priverstinio išieškojimo<text:s/></text:span><text:soft-page-break/><text:span text:style-name="T453">būdais, taip pat Valstybinio socialinio draudimo įstatymo 21 straipsnio 2 dalyje nustatyta tvarka.</text:span></text:p>
        <text:p text:style-name="P454"/>
        <text:p text:style-name="P455"><text:span text:style-name="T456">16</text:span><text:span text:style-name="T457"><text:s/>straipsnis.<text:s/></text:span><text:span text:style-name="T458">Išieškotų išmokėtų išmokų<text:s/></text:span><text:span text:style-name="T459">panaudojimas</text:span></text:p>
        <text:p text:style-name="P460"><text:span text:style-name="T461">Iš skolininko išieškotos ar jo grąžintos išmokėtos išmokos, taip pat iš pareiškėjo išieškotos ar jo grąžintos neteisėtai gautos išmokos pervedamos į valstybės biudžetą Vyriausybės nustatyta tvarka.“</text:span></text:p>
        <text:p text:style-name="P462"/>
        <text:p text:style-name="P463"><text:span text:style-name="T464">2</text:span><text:span text:style-name="T465"><text:s/>straipsnis.</text:span><text:span text:style-name="T466"><text:s/></text:span><text:span text:style-name="T467">Įstatymo<text:s/></text:span><text:span text:style-name="T468">įsigaliojimas, įgyvendinimas ir taikymas</text:span></text:p>
        <text:p text:style-name="P469"><text:span text:style-name="T470">1</text:span><text:span text:style-name="T471">. Šis įstatymas, išskyrus šio straipsnio 2, 3 ir 4 dalis ir šiuo įstatymu keičiamo V</text:span><text:span text:style-name="T472">aikų išlaikymo išmokų</text:span><text:span text:style-name="T473"><text:s/></text:span><text:span text:style-name="T474">įstatymo</text:span><text:span text:style-name="T475"><text:s/>7 straipsnio 1, 3, 4 punktus ir 10 straipsnio 1 dalies 1 ir 3 punktus, įsigalioja<text:s/></text:span><text:span text:style-name="T476">2022 m. spali</text:span><text:span text:style-name="T477">o 1 d.</text:span></text:p>
        <text:p text:style-name="P478"><text:span text:style-name="T479">2</text:span><text:span text:style-name="T480">. Iki 2017 m. gruodžio 31 d. skolininkui priskaičiuotų palūkanų ir delspinigių išieškojimas nutraukiamas nuo šio įstatymo įsigaliojimo dienos.</text:span></text:p>
        <text:p text:style-name="P481"><text:span text:style-name="T482">3</text:span><text:span text:style-name="T483">. Iki šio įstatymo įsigaliojimo dienos skolininko sumokėtos ir iš jo išieškotos palūkanos ir del</text:span><text:span text:style-name="T484">spinigiai negrąžinami.</text:span></text:p>
        <text:p text:style-name="P485"><text:span text:style-name="T486">4</text:span><text:span text:style-name="T487">.<text:s/></text:span><text:span text:style-name="T488">Lietuvos Respublikos Vyriausybė ir išmokų administratorius iki 2022 m. rugsėjo 30 d. priima šio įstatymo įgyvendinamuosius teisės aktus.</text:span></text:p>
        <text:p text:style-name="P489"/>
        <text:p text:style-name="P490"><text:span text:style-name="T491">Skelbiu šį Lietuvos Respublikos Seimo priimtą įstatymą.</text:span></text:p>
        <text:p text:style-name="P492"/>
        <text:p text:style-name="P493"/>
        <text:p text:style-name="P494"/>
        <text:p text:style-name="P495"><text:span text:style-name="T496">Respublikos Prezidentas</text:span><text:span text:style-name="T497"><text:tab/></text:span><text:span text:style-name="T498">G</text:span><text:span text:style-name="T499">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03T07:46:00Z</meta:creation-date>
    <dc:date>2022-10-03T07:46:00Z</dc:date>
    <meta:print-date>2022-06-09T07:23:00Z</meta:print-date>
    <meta:template xlink:href="Normal.dotm" xlink:type="simple"/>
    <meta:editing-cycles>2</meta:editing-cycles>
    <meta:editing-duration>PT0S</meta:editing-duration>
    <meta:document-statistic meta:page-count="16" meta:paragraph-count="147" meta:word-count="2308" meta:character-count="17397" meta:row-count="544" meta:non-whitespace-character-count="15236"/>
  </office:meta>
</office:document-meta>
</file>