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line-height="115%"/>
      <style:text-properties fo:color="#000000"/>
    </style:style>
    <style:style style:name="P21" style:parent-style-name="Normal" style:family="paragraph">
      <style:paragraph-properties fo:text-align="center" fo:line-height="115%"/>
      <style:text-properties fo:color="#000000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49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12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13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14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4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4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5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1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16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7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0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0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0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1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1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P22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P24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4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4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6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7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7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7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8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9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9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2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0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P31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1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2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3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3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4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4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6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7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7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8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3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9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0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1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1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2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4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6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7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P47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48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8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8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9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4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9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5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0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50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2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2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5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26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5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2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5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44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="Times New Roman" style:font-weight-complex="bold" fo:letter-spacing="0.0277in" fo:font-size="12pt" style:font-size-asian="12pt" style:font-size-complex="12pt" style:language-asian="lt" style:country-asian="LT"/>
    </style:style>
    <style:style style:name="T5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P54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54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55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551" style:parent-style-name="Normal" style:family="paragraph">
      <style:paragraph-properties fo:text-align="justify" fo:line-height="115%"/>
      <style:text-properties style:language-asian="lt" style:country-asian="LT"/>
    </style:style>
    <style:style style:name="P55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4</text:span><text:span text:style-name="T9"><text:s/>M.</text:span><text:span text:style-name="T10"><text:s/></text:span><text:span text:style-name="T11">BALANDŽIO</text:span><text:span text:style-name="T12"><text:s/></text:span><text:span text:style-name="T13">11</text:span><text:span text:style-name="T14"><text:s/></text:span><text:span text:style-name="T15">D. POSĖDŽIO NR.<text:s/></text:span><text:span text:style-name="T16">10</text:span><text:span text:style-name="T17"><text:s/>DARBOTVARKĖS<text:s/></text:span><text:span text:style-name="T18">PROJEKTO<text:s/></text:span><text:span text:style-name="T19">PATVIRTINIMO</text:span></text:p>
      <text:p text:style-name="P20"/>
      <text:p text:style-name="P21">2024<text:s/>m.<text:s/>kovo<text:s/>29<text:s/>d.<text:s/>Nr.<text:s/>M-</text:p>
      <text:p text:style-name="P22"><text:span text:style-name="T23">Radviliškis</text:span></text:p>
      <text:p text:style-name="P24"/>
      <text:p text:style-name="P25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6">2023 m. balandžio 13 d.<text:s/></text:span><text:span text:style-name="T27">sprendim</text:span><text:span text:style-name="T28">o</text:span><text:span text:style-name="T29"><text:s/></text:span><text:span text:style-name="T30">Nr. T-957</text:span><text:s/>„Dėl Radviliškio rajono savivaldybės tarybos veiklos reglamento<text:s/>patvirtinimo“<text:s/>1 punktu, 4<text:s/>skyriumi:</text:p>
      <text:list text:style-name="LFO26" text:continue-numbering="true">
        <text:list-item>
          <text:p text:style-name="P31"><text:span text:style-name="T32">Šauki</text:span><text:span text:style-name="T33">u 202</text:span><text:span text:style-name="T34">4</text:span><text:span text:style-name="T35"><text:s/>m.<text:s/></text:span><text:span text:style-name="T36">balandžio</text:span><text:span text:style-name="T37"><text:s/></text:span><text:span text:style-name="T38">11</text:span><text:span text:style-name="T39"><text:s/>d. 13.00 val. Radviliškio rajo</text:span><text:span text:style-name="T40">n</text:span><text:span text:style-name="T41">o savivaldybės tarybos posėdį Nr.<text:s/></text:span><text:span text:style-name="T42">10</text:span><text:span text:style-name="T43">. Posėdžio vieta – Aušros a.<text:s/></text:span><text:span text:style-name="T44">10</text:span><text:span text:style-name="T45">, Radviliškis,<text:s/></text:span><text:span text:style-name="T46">d</text:span><text:span text:style-name="T47">idžioji posėdžių salė.<text:s/></text:span></text:p>
        </text:list-item>
        <text:list-item>
          <text:p text:style-name="P48"><text:span text:style-name="T49">Sudarau</text:span><text:span text:style-name="T50"><text:s/></text:span><text:span text:style-name="T51">Radviliškio rajono savivaldybės tarybos 20</text:span><text:span text:style-name="T52">2</text:span><text:span text:style-name="T53">4</text:span><text:span text:style-name="T54"><text:s/>m.<text:s/></text:span><text:span text:style-name="T55">balandžio 11</text:span><text:span text:style-name="T56"><text:s/></text:span><text:span text:style-name="T57">d</text:span><text:span text:style-name="T58">. posėdžio Nr.<text:s/></text:span><text:span text:style-name="T59">10</text:span><text:span text:style-name="T60"><text:s/></text:span><text:span text:style-name="T61">darbotvark</text:span><text:span text:style-name="T62">ės projektą</text:span><text:span text:style-name="T63">:</text:span></text:p>
        </text:list-item>
      </text:list>
      <text:list text:style-name="LFO48" text:continue-numbering="true">
        <text:list-item>
          <text:list>
            <text:list-item>
              <text:p text:style-name="P64"><text:bookmark-start text:name="_Hlk124317321"/><text:span text:style-name="T65">D</text:span><text:span text:style-name="T66">ėl<text:s/></text:span><text:span text:style-name="T67">R</text:span><text:span text:style-name="T68">adviliškio rajono savivaldybės tarybos 2024 m. vasario 1 d. sprendimo<text:s/></text:span><text:span text:style-name="T69">N</text:span><text:span text:style-name="T70">r.<text:s/></text:span><text:span text:style-name="T71">T</text:span><text:span text:style-name="T72">-247<text:s/></text:span><text:span text:style-name="T73">„D</text:span><text:span text:style-name="T74">ėl<text:s/></text:span><text:span text:style-name="T75">R</text:span><text:span text:style-name="T76">adviliškio rajono savivaldybės 2024–2026 metų strateginio veiklos plano patvirtinimo” pakeitimo</text:span><text:span text:style-name="T77">.<text:s/></text:span></text:p>
            </text:list-item>
            <text:list-item>
              <text:p text:style-name="P78"><text:span text:style-name="T79">Dėl Radviliškio rajono savivaldybės tarybos 2024 m. vasario 1 d. sprendimo Nr. T-248 „Dėl Radviliškio rajono savivaldybės 2024 metų biudžeto patvirtinimo“ pakeitimo.<text:s/></text:span></text:p>
            </text:list-item>
            <text:list-item>
              <text:p text:style-name="P80"><text:span text:style-name="T81">Dėl valstybinės žemės nuomos mokesčio tarifų ir lengvatų nustatymo.<text:s/></text:span></text:p>
            </text:list-item>
            <text:list-item>
              <text:p text:style-name="P82"><text:span text:style-name="T83">D</text:span><text:span text:style-name="T84">ėl<text:s/></text:span><text:span text:style-name="T85">R</text:span><text:span text:style-name="T86">adviliškio rajono savivaldybės tarybos 2023 m. kovo 16 d. sprendimo<text:s/></text:span><text:span text:style-name="T87">N</text:span><text:span text:style-name="T88">r.<text:s/></text:span><text:span text:style-name="T89">T</text:span><text:span text:style-name="T90">-907 „</text:span><text:span text:style-name="T91">D</text:span><text:span text:style-name="T92">ėl nekilnojamojo turto, pripažinto nereikalingu arba netinkamu (negalimu) naudoti, nurašymo bei likvidavimo“ pakeitimo.<text:s/></text:span></text:p>
            </text:list-item>
            <text:list-item>
              <text:p text:style-name="P93"><text:span text:style-name="T94">D</text:span><text:span text:style-name="T95">ėl<text:s/></text:span><text:span text:style-name="T96">R</text:span><text:span text:style-name="T97">adviliškio rajono savivaldybės tarybos 2023 m. lapkričio 16 d. sprendimo<text:s/></text:span><text:span text:style-name="T98">N</text:span><text:span text:style-name="T99">r.<text:s/></text:span><text:span text:style-name="T100">T</text:span><text:span text:style-name="T101">-178 „</text:span><text:span text:style-name="T102">D</text:span><text:span text:style-name="T103">ėl savivaldybės turto perdavimo panaudos pagrindais<text:s/></text:span><text:span text:style-name="T104">R</text:span><text:span text:style-name="T105">adviliškio miesto,<text:s/></text:span><text:span text:style-name="T106">B</text:span><text:span text:style-name="T107">aisogalos ir<text:s/></text:span><text:span text:style-name="T108">Š</text:span><text:span text:style-name="T109">eduvos kultūros centrams“ pakeitimo.<text:s/></text:span></text:p>
            </text:list-item>
            <text:list-item>
              <text:p text:style-name="P110"><text:span text:style-name="T111">D</text:span><text:span text:style-name="T112">ėl savivaldybės turto perdavimo panaudos pagrindais<text:s/></text:span><text:span text:style-name="T113">R</text:span><text:span text:style-name="T114">adviliškio turizmo informacijos centrui.<text:s/></text:span></text:p>
            </text:list-item>
            <text:list-item>
              <text:p text:style-name="P115"><text:span text:style-name="T116">D</text:span><text:span text:style-name="T117">ėl savivaldybės turto perdavimo valdyti, naudoti ir disponuoti juo patikėjimo teise.<text:s/></text:span></text:p>
            </text:list-item>
            <text:list-item>
              <text:p text:style-name="P118"><text:span text:style-name="T119">D</text:span><text:span text:style-name="T120">ėl savivaldybės turto perdavimo valdyti, naudoti ir disponuoti juo patikėjimo teise pagal patikėjimo sutartį viešajai įstaigai<text:s/></text:span><text:span text:style-name="T121">R</text:span><text:span text:style-name="T122">adviliškio ligoninei.</text:span><text:span text:style-name="T123"><text:s/></text:span></text:p>
            </text:list-item>
            <text:list-item>
              <text:p text:style-name="P124"><text:span text:style-name="T125">D</text:span><text:span text:style-name="T126">ėl savivaldybės turto perdavimo panaudos pagrindais<text:s/></text:span><text:span text:style-name="T127">R</text:span><text:span text:style-name="T128">adviliškio parapijos bendruomenės socialinių paslaugų centrui.</text:span><text:span text:style-name="T129"><text:s/></text:span></text:p>
            </text:list-item>
            <text:list-item>
              <text:p text:style-name="P130"><text:span text:style-name="T131">D</text:span><text:span text:style-name="T132">ėl sutikimo perimti valstybės nekilnojamąjį turtą, esantį<text:s/></text:span><text:span text:style-name="T133">T</text:span><text:span text:style-name="T134">ilto g. 43,<text:s/></text:span><text:span text:style-name="T135">G</text:span><text:span text:style-name="T136">rinkiškyje,<text:s/></text:span><text:span text:style-name="T137">R</text:span><text:span text:style-name="T138">adviliškio r. sav., savivaldybės nuosavybėn ir jo perdavimo valdyti, naudoti ir disponuoti patikėjimo teise<text:s/></text:span><text:span text:style-name="T139">R</text:span><text:span text:style-name="T140">adviliškio rajono savivaldybės administracijai</text:span><text:span text:style-name="T141">.</text:span></text:p>
            </text:list-item>
            <text:list-item>
              <text:p text:style-name="P142"><text:span text:style-name="T143">Dėl savivaldybės turto perdavimo panaudos pagrindais<text:s/></text:span><text:span text:style-name="T144">Ž</text:span><text:span text:style-name="T145">emės ūkio agentūrai prie<text:s/></text:span><text:span text:style-name="T146">Ž</text:span><text:span text:style-name="T147">emės ūkio ministerijos.</text:span></text:p>
            </text:list-item>
            <text:list-item>
              <text:p text:style-name="P148"><text:span text:style-name="T149">Dėl būsto nuomos ar išperkamosios būsto nuomos mokesčių dalies kompensacijos mokėjimo ir neteisėtai gautos kompensacijos grąžinimo tvarkos aprašo patvirtinimo.<text:s/></text:span></text:p>
            </text:list-item>
            <text:list-item>
              <text:p text:style-name="P150"><text:span text:style-name="T151">D</text:span><text:span text:style-name="T152">ėl<text:s/></text:span><text:span text:style-name="T153">R</text:span><text:span text:style-name="T154">adviliškio rajono savivaldybės tarybos 2018 m. balandžio 5 d. sprendimo<text:s/></text:span><text:span text:style-name="T155">N</text:span><text:span text:style-name="T156">r.<text:s/></text:span><text:span text:style-name="T157">T</text:span><text:span text:style-name="T158">-796 „</text:span><text:span text:style-name="T159">D</text:span><text:span text:style-name="T160">ėl individualių nuotekų valymo įrenginių arba nuotekų išsėmimo rezervuarų įrengimo dalinio finansavimo tvarkos aprašo patvirtinimo“ pakeitimo.</text:span><text:span text:style-name="T161"><text:s/></text:span></text:p>
            </text:list-item>
            <text:list-item>
              <text:p text:style-name="P162"><text:span text:style-name="T163">D</text:span><text:span text:style-name="T164">ėl pritarimo projekto „</text:span><text:span text:style-name="T165">S</text:span><text:span text:style-name="T166">veikatos centro sudėtyje teikiamų sveikatos priežiūros paslaugų infrastruktūros modernizavimas<text:s/></text:span><text:span text:style-name="T167">R</text:span><text:span text:style-name="T168">adviliškio rajone“ įgyvendinimui ir lėšų skyrimo.</text:span><text:span text:style-name="T169"><text:s/></text:span></text:p>
            </text:list-item>
            <text:list-item>
              <text:p text:style-name="P170"><text:span text:style-name="T171">D</text:span><text:span text:style-name="T172">ėl<text:s/></text:span><text:span text:style-name="T173">R</text:span><text:span text:style-name="T174">adviliškio rajono<text:s/></text:span><text:span text:style-name="T175">savivaldybės tarybos sprendimo 2018 m. vasario 27 d. sprendimo<text:s/></text:span><text:span text:style-name="T176">N</text:span><text:span text:style-name="T177">r.<text:s/></text:span><text:span text:style-name="T178">T</text:span><text:span text:style-name="T179">-773 ,,</text:span><text:span text:style-name="T180">D</text:span><text:span text:style-name="T181">ėl<text:s/></text:span><text:span text:style-name="T182">R</text:span><text:span text:style-name="T183">adviliškio rajono savivaldybės kultūros įstaigų (</text:span><text:span text:style-name="T184">R</text:span><text:span text:style-name="T185">adviliškio rajono savivaldybės viešosios bibliotekos,<text:s/></text:span><text:span text:style-name="T186">R</text:span><text:span text:style-name="T187">adviliškio miesto kultūros centro,<text:s/></text:span><text:span text:style-name="T188">Š</text:span><text:span text:style-name="T189">eduvos kultūros ir amatų centro, <text:s/></text:span><text:span text:style-name="T190">R</text:span><text:span text:style-name="T191">adviliškio rajono<text:s/></text:span><text:span text:style-name="T192">D</text:span><text:span text:style-name="T193">augyvenės kultūros istorijos muziejaus-draustinio, </text:span><text:span text:style-name="T194">R</text:span><text:span text:style-name="T195">adviliškio rajono savivaldybės etninės kultūros ir amatų centro,<text:s/></text:span><text:span text:style-name="T196">R</text:span><text:span text:style-name="T197">adviliškio r. <text:s/></text:span><text:span text:style-name="T198">B</text:span><text:span text:style-name="T199">aisogalos kultūros centro,<text:s/></text:span><text:span text:style-name="T200">R</text:span><text:span text:style-name="T201">adviliškio rajono kultūros, bendruomenės namų, pramogų ir šokių salių) teikiamų paslaugų kainų nustatymo“<text:s/></text:span><text:span text:style-name="T202">pripažinimo netekusiu galios.</text:span></text:p>
            </text:list-item>
            <text:list-item>
              <text:p text:style-name="P203"><text:span text:style-name="T204">D</text:span><text:span text:style-name="T205">ėl<text:s/></text:span><text:span text:style-name="T206">R</text:span><text:span text:style-name="T207">adviliškio rajono savivaldybės tarybos sprendimų</text:span><text:span text:style-name="T208"><text:s/></text:span><text:span text:style-name="T209">pripažinimo netekusiais galios</text:span><text:span text:style-name="T210">.</text:span><text:span text:style-name="T211"><text:s/></text:span></text:p>
            </text:list-item>
            <text:list-item>
              <text:p text:style-name="P212"><text:span text:style-name="T213">Dėl Radviliškio</text:span><text:span text:style-name="T214"><text:s/>turizmo informacijos centro teikiamų<text:s/></text:span><text:span text:style-name="T215">paslaugų sąrašo ir kainų nustatymo</text:span><text:span text:style-name="T216"><text:s/>patvirtinimo.<text:s/></text:span></text:p>
            </text:list-item>
            <text:list-item>
              <text:p text:style-name="P217"><text:span text:style-name="T218">Dėl Radviliškio miesto kultūros centro ir jo struktūrinių padalinių teikiamų<text:s/></text:span><text:span text:style-name="T219">viešųjų<text:s/></text:span><text:span text:style-name="T220">paslaugų sąrašo ir kainų nustatymo</text:span><text:span text:style-name="T221"><text:s/>patvirtinimo.<text:s/></text:span></text:p>
            </text:list-item>
            <text:list-item>
              <text:p text:style-name="P222"><text:span text:style-name="T223">Dėl<text:s/></text:span><text:span text:style-name="T224">Šeduvos kultūros ir amatų centro<text:s/></text:span><text:span text:style-name="T225">ir jo struktūrinių padalinių</text:span><text:span text:style-name="T226"><text:s/></text:span><text:span text:style-name="T227">teikiamų<text:s/></text:span><text:span text:style-name="T228">viešųjų<text:s/></text:span><text:span text:style-name="T229">paslaugų sąrašo ir kainų nustatymo</text:span><text:span text:style-name="T230"><text:s/>patvirtinimo.<text:s/></text:span></text:p>
            </text:list-item>
            <text:list-item>
              <text:p text:style-name="P231"><text:span text:style-name="T232">Dėl Radviliškio r.<text:s/></text:span><text:span text:style-name="T233">Baisogalos kultūros centro ir jo struktūrinių padalinių teikiamų atlygintinų<text:s/></text:span><text:span text:style-name="T234">viešųjų<text:s/></text:span><text:span text:style-name="T235">paslaugų sąrašo ir kainų nustatymo</text:span><text:span text:style-name="T236"><text:s/>patvirtinimo.<text:s/></text:span></text:p>
            </text:list-item>
            <text:list-item>
              <text:p text:style-name="P237"><text:span text:style-name="T238">Dėl<text:s/></text:span><text:span text:style-name="T239">Radviliškio rajono savivaldybės<text:s/></text:span><text:span text:style-name="T240">E</text:span><text:span text:style-name="T241">tninės kultūros ir amatų centro teikiamų atlygintinų viešųjų paslaugų sąrašo ir kainų nustatymo</text:span><text:span text:style-name="T242"><text:s/>patvirtinimo.</text:span><text:span text:style-name="T243"><text:s/></text:span></text:p>
            </text:list-item>
            <text:list-item>
              <text:p text:style-name="P244"><text:span text:style-name="T245">Dėl Radviliškio rajono Daugyvenės kultūros istorijos muziejaus-draustinio teikiamų viešųjų paslaugų sąrašo ir kainų nustatymo patvirtinimo.<text:s/></text:span></text:p>
            </text:list-item>
            <text:list-item>
              <text:p text:style-name="P246"><text:span text:style-name="T247">Dėl Radviliškio rajono savivaldybės viešosios bibliotekos teikiamų paslaugų sąrašo ir kainų nustatymo patvirtinimo.<text:s/></text:span></text:p>
            </text:list-item>
            <text:list-item>
              <text:p text:style-name="P248"><text:span text:style-name="T249">Dėl Radviliškio rajono turizmo tarybos nuostatų patvirtinimo</text:span><text:span text:style-name="T250">.<text:s/></text:span></text:p>
            </text:list-item>
            <text:list-item>
              <text:p text:style-name="P251"><text:span text:style-name="T252">D</text:span><text:span text:style-name="T253">ėl<text:s/></text:span><text:span text:style-name="T254">R</text:span><text:span text:style-name="T255">a</text:span><text:span text:style-name="T256">d</text:span><text:span text:style-name="T257">viliškio rajono turizmo tarybos sudėties patvirtinimo.<text:s/></text:span></text:p>
            </text:list-item>
            <text:list-item>
              <text:p text:style-name="P258"><text:span text:style-name="T259">D</text:span><text:span text:style-name="T260">ėl<text:s/></text:span><text:span text:style-name="T261">R</text:span><text:span text:style-name="T262">adviliškio turizmo informacijos centro nuostatų patvirtinimo.</text:span><text:span text:style-name="T263"><text:s/></text:span></text:p>
            </text:list-item>
            <text:list-item>
              <text:p text:style-name="P264"><text:span text:style-name="T265">D</text:span><text:span text:style-name="T266">ėl<text:s/></text:span><text:span text:style-name="T267">R</text:span><text:span text:style-name="T268">adviliškio miesto kultūros centro nuostatų patvirtinimo.</text:span><text:span text:style-name="T269"><text:s/></text:span></text:p>
            </text:list-item>
            <text:list-item>
              <text:p text:style-name="P270"><text:span text:style-name="T271">D</text:span><text:span text:style-name="T272">ėl<text:s/></text:span><text:span text:style-name="T273">Š</text:span><text:span text:style-name="T274">eduvos kultūros ir amatų centro nuostatų patvirtinimo.</text:span><text:span text:style-name="T275"><text:s/></text:span></text:p>
            </text:list-item>
            <text:list-item>
              <text:p text:style-name="P276"><text:span text:style-name="T277">D</text:span><text:span text:style-name="T278">ėl<text:s/></text:span><text:span text:style-name="T279">R</text:span><text:span text:style-name="T280">adviliškio r.<text:s/></text:span><text:span text:style-name="T281">B</text:span><text:span text:style-name="T282">aisogalos kultūros centro nuostatų patvirtinimo.</text:span><text:span text:style-name="T283"><text:s/></text:span></text:p>
            </text:list-item>
            <text:list-item>
              <text:p text:style-name="P284"><text:span text:style-name="T285">D</text:span><text:span text:style-name="T286">ėl<text:s/></text:span><text:span text:style-name="T287">R</text:span><text:span text:style-name="T288">adviliškio rajono savivaldybės etninės kultūros ir amatų centro nuostatų patvirtinimo.</text:span><text:span text:style-name="T289"><text:s/></text:span></text:p>
            </text:list-item>
            <text:list-item>
              <text:p text:style-name="P290"><text:span text:style-name="T291">D</text:span><text:span text:style-name="T292">ėl<text:s/></text:span><text:span text:style-name="T293">D</text:span><text:span text:style-name="T294">augyvenės kultūros istorijos muziejaus-draustinio nuostatų patvirtinimo.</text:span><text:span text:style-name="T295"><text:s/></text:span></text:p>
            </text:list-item>
            <text:list-item>
              <text:p text:style-name="P296"><text:span text:style-name="T297">D</text:span><text:span text:style-name="T298">ėl<text:s/></text:span><text:span text:style-name="T299">R</text:span><text:span text:style-name="T300">adviliškio rajono savivaldybės viešosios bibliotekos nuostatų patvirtinimo.</text:span><text:span text:style-name="T301"><text:s/></text:span></text:p>
            </text:list-item>
            <text:list-item>
              <text:p text:style-name="P302"><text:span text:style-name="T303">D</text:span><text:span text:style-name="T304">ėl<text:s/></text:span><text:span text:style-name="T305">R</text:span><text:span text:style-name="T306">adviliškio r.<text:s/></text:span><text:span text:style-name="T307">P</text:span><text:span text:style-name="T308">ociūnėlių pagrindinės mokyklos reorganizavimo prijungiant prie<text:s/></text:span><text:span text:style-name="T309">R</text:span><text:span text:style-name="T310">adviliškio r.<text:s/></text:span><text:span text:style-name="T311">B</text:span><text:span text:style-name="T312">aisogalos gimnazijos ir įsteigiant<text:s/></text:span><text:span text:style-name="T313">P</text:span><text:span text:style-name="T314">ociūnėlių skyrių ir reorganizavimo sąlygų aprašo patvirtinimo.</text:span></text:p>
            </text:list-item>
            <text:list-item>
              <text:p text:style-name="P315"><text:span text:style-name="T316">D</text:span><text:span text:style-name="T317">ėl<text:s/></text:span><text:span text:style-name="T318">R</text:span><text:span text:style-name="T319">adviliškio r.<text:s/></text:span><text:span text:style-name="T320">G</text:span><text:span text:style-name="T321">rinkiškio<text:s/></text:span><text:span text:style-name="T322">J</text:span><text:span text:style-name="T323">ono<text:s/></text:span><text:span text:style-name="T324">P</text:span><text:span text:style-name="T325">oderio gimnazijos tipo ir</text:span><text:span text:style-name="T326"><text:line-break/></text:span><text:span text:style-name="T327">pavadinimo pakeitimo bei nuostatų patvirtinimo</text:span><text:span text:style-name="T328">.</text:span></text:p>
            </text:list-item>
            <text:list-item>
              <text:p text:style-name="P329"><text:span text:style-name="T330">D</text:span><text:span text:style-name="T331">ėl ikimokyklinio ir priešmokyklinio ugdymo organizavimo modelių nustatymo<text:s/></text:span><text:span text:style-name="T332">R</text:span><text:span text:style-name="T333">adviliškio rajono savivaldybės švietimo įstaigose tvarkos aprašo patvirtinimo.<text:s/></text:span></text:p>
            </text:list-item>
            <text:list-item>
              <text:p text:style-name="P334"><text:span text:style-name="T335">D</text:span><text:span text:style-name="T336">ėl atlyginimo už vaikų, ugdomų pagal ikimokyklinio ir priešmokyklinio ugdymo programas, išlaikymą<text:s/></text:span><text:span text:style-name="T337">R</text:span><text:span text:style-name="T338">adviliškio rajono savivaldybės švietimo įstaigose mokėjimo nustatymo tvarkos aprašo patvirtinimo.<text:s/></text:span></text:p>
            </text:list-item>
            <text:list-item>
              <text:p text:style-name="P339"><text:span text:style-name="T340">D</text:span><text:span text:style-name="T341">ėl<text:s/></text:span><text:span text:style-name="T342">R</text:span><text:span text:style-name="T343">adviliškio r.<text:s/></text:span><text:span text:style-name="T344">S</text:span><text:span text:style-name="T345">idabravo gimnazijos tipo ir pavadinimo pakeitimo bei nuostatų patvirtinimo.<text:s/></text:span></text:p>
            </text:list-item>
            <text:list-item>
              <text:p text:style-name="P346"><text:span text:style-name="T347">Dėl Radviliškio r. Šeduvos gimnazijos Sidabravo skyriaus steigimo ir Radviliškio r. Šeduvos gimnazijos nuostatų patvirtinimo.</text:span></text:p>
            </text:list-item>
            <text:list-item>
              <text:p text:style-name="P348"><text:span text:style-name="T349">D</text:span><text:span text:style-name="T350">ėl valstybinės žemės sklypo (kadastro<text:s/></text:span><text:span text:style-name="T351">N</text:span><text:span text:style-name="T352">r. 7150/0008</text:span><text:span text:style-name="T353">:</text:span><text:span text:style-name="T354">(</text:span><text:span text:style-name="T355">duomenys neskelbtini</text:span><text:span text:style-name="T356">)</text:span><text:span text:style-name="T357">), esančio<text:s/></text:span><text:span text:style-name="T358">R</text:span><text:span text:style-name="T359">adviliškio r. sav.,<text:s/></text:span><text:span text:style-name="T360">P</text:span><text:span text:style-name="T361">ociūnėliuose,<text:s/></text:span><text:span text:style-name="T362">(</text:span><text:span text:style-name="T363">duomenys neskelbtini</text:span><text:span text:style-name="T364">)</text:span><text:span text:style-name="T365">, nuomos teisės perleidimo.<text:s/></text:span></text:p>
            </text:list-item>
            <text:list-item>
              <text:p text:style-name="P366"><text:span text:style-name="T367">D</text:span><text:span text:style-name="T368">ėl žemės sklypo (kadastro<text:s/></text:span><text:span text:style-name="T369">N</text:span><text:span text:style-name="T370">r. 7157/0003:647), esančio<text:s/></text:span><text:span text:style-name="T371">R</text:span><text:span text:style-name="T372">adviliškyje,<text:s/></text:span><text:span text:style-name="T373">L</text:span><text:span text:style-name="T374">aisvės al. 40, dalių dydžių nustatymo.<text:s/></text:span></text:p>
            </text:list-item>
            <text:list-item>
              <text:p text:style-name="P375"><text:span text:style-name="T376">D</text:span><text:span text:style-name="T377">ėl pritarimo pasirašyti sutartį dėl 2013 m. vasario 8 d. valstybinės žemės nuomos sutarties<text:s/></text:span><text:span text:style-name="T378">N</text:span><text:span text:style-name="T379">r. 30sžn-26 pakeitimo.</text:span><text:span text:style-name="T380"><text:s/></text:span></text:p>
            </text:list-item>
            <text:list-item>
              <text:p text:style-name="P381"><text:span text:style-name="T382">D</text:span><text:span text:style-name="T383">ėl valstybinės žemės ūkio paskirties žemės sklypo (kadastro<text:s/></text:span><text:span text:style-name="T384">N</text:span><text:span text:style-name="T385">r. 7145/0004:</text:span><text:span text:style-name="T386"><text:s/>(</text:span><text:span text:style-name="T387">duomenys neskelbtini</text:span><text:span text:style-name="T388">)</text:span><text:span text:style-name="T389">), esančio<text:s/></text:span><text:span text:style-name="T390">R</text:span><text:span text:style-name="T391">adviliškio r. sav.,<text:s/></text:span><text:span text:style-name="T392">P</text:span><text:span text:style-name="T393">ašušvyje, nuomos</text:span><text:span text:style-name="T394"><text:s/></text:span><text:span text:style-name="T395">(</text:span><text:span text:style-name="T396">duomenys neskelbtini</text:span><text:span text:style-name="T397">)</text:span><text:span text:style-name="T398">.<text:s/></text:span></text:p>
            </text:list-item>
            <text:list-item>
              <text:p text:style-name="P399"><text:span text:style-name="T400">D</text:span><text:span text:style-name="T401">ėl atsisakymo pirmenybės teise pirkti parduodamas 663/1326 dalis 0,1326 ha žemės sklypo, esančio<text:s/></text:span><text:span text:style-name="T402">R</text:span><text:span text:style-name="T403">adviliškio m.,<text:s/></text:span><text:span text:style-name="T404">(</text:span><text:span text:style-name="T405">duomenys neskelbtini</text:span><text:span text:style-name="T406">)</text:span><text:span text:style-name="T407">.</text:span><text:span text:style-name="T408"><text:s/></text:span></text:p>
            </text:list-item>
            <text:list-item>
              <text:p text:style-name="P409"><text:span text:style-name="T410">D</text:span><text:span text:style-name="T411">ėl pritarimo viešo aukciono būdu parduoti nuosavybės teise priklausantį pastatą nesuformuotame žemės sklypu valstybinės žemės plote, adresu<text:s/></text:span><text:span text:style-name="T412">L</text:span><text:span text:style-name="T413">iepų g. 16,<text:s/></text:span><text:span text:style-name="T414">T</text:span><text:span text:style-name="T415">yrulių mstl.,<text:s/></text:span><text:span text:style-name="T416">R</text:span><text:span text:style-name="T417">adviliškio r. sav.</text:span><text:span text:style-name="T418"><text:s/></text:span></text:p>
            </text:list-item>
            <text:list-item>
              <text:p text:style-name="P419"><text:span text:style-name="T420">D</text:span><text:span text:style-name="T421">ėl kitos paskirties valstybinės žemės sklypo (kadastro<text:s/></text:span><text:span text:style-name="T422">N</text:span><text:span text:style-name="T423">r. 7157/0019:</text:span><text:span text:style-name="T424">(</text:span><text:span text:style-name="T425">duomenys neskelbtini</text:span><text:span text:style-name="T426">)</text:span><text:span text:style-name="T427">, unikalus<text:s/></text:span><text:span text:style-name="T428">N</text:span><text:span text:style-name="T429">r. 4400-1230-</text:span><text:span text:style-name="T430">(</text:span><text:span text:style-name="T431">duomenys neskelbtini</text:span><text:span text:style-name="T432">)</text:span><text:span text:style-name="T433">), esančio<text:s/></text:span><text:span text:style-name="T434">(</text:span><text:span text:style-name="T435">duomenys neskelbtini</text:span><text:span text:style-name="T436">)</text:span><text:span text:style-name="T437">,<text:s/></text:span><text:span text:style-name="T438">R</text:span><text:span text:style-name="T439">adviliškio m</text:span><text:span text:style-name="T440">ieste</text:span><text:span text:style-name="T441">, nuomos.</text:span><text:span text:style-name="T442"><text:s/></text:span></text:p>
            </text:list-item>
            <text:list-item>
              <text:p text:style-name="P443"><text:span text:style-name="T444">D</text:span><text:span text:style-name="T445">ėl valstybinės žemės sklypo (kadastro<text:s/></text:span><text:span text:style-name="T446">N</text:span><text:span text:style-name="T447">r. 7170/0001:</text:span><text:span text:style-name="T448">(</text:span><text:span text:style-name="T449">duomenys neskelbtini</text:span><text:span text:style-name="T450">)</text:span><text:span text:style-name="T451">), esančio<text:s/></text:span><text:span text:style-name="T452">R</text:span><text:span text:style-name="T453">adviliškio r. sav.,<text:s/></text:span><text:span text:style-name="T454">Š</text:span><text:span text:style-name="T455">eduvoje,<text:s/></text:span><text:span text:style-name="T456">(</text:span><text:span text:style-name="T457">duomenys neskelbtini</text:span><text:span text:style-name="T458">)</text:span><text:span text:style-name="T459">, nuomos teisės perleidimo.<text:s/></text:span></text:p>
            </text:list-item>
            <text:list-item>
              <text:p text:style-name="P460"><text:span text:style-name="T461">Dėl pritarimo perleisti žemės sklypo dalies nuomos teisę, perleidžiant nuosavybės teise priklausančias pastatų dalis ir patalpas, valstybinės žemės sklype (kadastro Nr. 7170/0001:</text:span><text:span text:style-name="T462"><text:s/></text:span><text:span text:style-name="T463">(</text:span><text:span text:style-name="T464">duomenys neskelbtini</text:span><text:span text:style-name="T465">)</text:span><text:span text:style-name="T466">), esančiame Radviliškio r. sav., Šeduvos m.,<text:s/></text:span><text:span text:style-name="T467">(</text:span><text:span text:style-name="T468">duomenys neskelbtini</text:span><text:span text:style-name="T469">)</text:span><text:span text:style-name="T470">.</text:span></text:p>
            </text:list-item>
            <text:list-item>
              <text:p text:style-name="P471"><text:span text:style-name="T472">D</text:span><text:span text:style-name="T473">ėl<text:s/></text:span><text:span text:style-name="T474">R</text:span><text:span text:style-name="T475">adviliškio rajono savivaldybės tradicinių religinių bendruomenių ir bendrijų veiklos finansavimo iš savivaldybės biudžeto lėšų tvarkos aprašo patvirtinimo.<text:s/></text:span></text:p>
            </text:list-item>
            <text:list-item>
              <text:p text:style-name="P476"><text:span text:style-name="T477">D</text:span><text:span text:style-name="T478">ėl teikiamų mokamų paslaugų įkainių<text:s/></text:span><text:span text:style-name="T479">viešojoje įstaigoje<text:s/></text:span><text:span text:style-name="T480">R</text:span><text:span text:style-name="T481">adviliškio ligoninėje nustatymo.</text:span><text:span text:style-name="T482"><text:s/></text:span></text:p>
            </text:list-item>
            <text:list-item>
              <text:p text:style-name="P483"><text:span text:style-name="T484">Dėl pritarimo bendradarbiavimo sutarčiai.</text:span></text:p>
            </text:list-item>
            <text:list-item>
              <text:p text:style-name="P485"><text:span text:style-name="T486">D</text:span><text:span text:style-name="T487">ėl<text:s/></text:span><text:span text:style-name="T488">R</text:span><text:span text:style-name="T489">adviliškio rajono savivaldybės tarybos<text:s/></text:span><text:span text:style-name="T490">K</text:span><text:span text:style-name="T491">ontrolės komiteto 2023 metų veiklos ataskaitos patvirtinimo.</text:span></text:p>
            </text:list-item>
            <text:list-item>
              <text:p text:style-name="P492"><text:span text:style-name="T493">D</text:span><text:span text:style-name="T494">ėl<text:s/></text:span><text:span text:style-name="T495">R</text:span><text:span text:style-name="T496">adviliškio rajono savivaldybės tarybos<text:s/></text:span><text:span text:style-name="T497">Etikos<text:s/></text:span><text:span text:style-name="T498">komisijos 2023 metų veiklos ataskaitos patvirtinimo.</text:span></text:p>
            </text:list-item>
            <text:list-item>
              <text:p text:style-name="P499"><text:span text:style-name="T500">D</text:span><text:span text:style-name="T501">ėl<text:s/></text:span><text:span text:style-name="T502">R</text:span><text:span text:style-name="T503">adviliškio rajono savivaldybės tarybos<text:s/></text:span><text:span text:style-name="T504">A</text:span><text:span text:style-name="T505">ntikorupcijos komisijos 2023 metų veiklos ataskaitos patvirtinimo.</text:span></text:p>
            </text:list-item>
            <text:list-item>
              <text:p text:style-name="P506"><text:span text:style-name="T507">D</text:span><text:span text:style-name="T508">ėl<text:s/></text:span><text:span text:style-name="T509">R</text:span><text:span text:style-name="T510">adviliškio rajono savivaldybės tarybos 2017 m. birželio 22 d. sprendimo<text:s/></text:span><text:span text:style-name="T511">N</text:span><text:span text:style-name="T512">r.<text:s/></text:span><text:span text:style-name="T513">T</text:span><text:span text:style-name="T514">-595 „</text:span><text:span text:style-name="T515">D</text:span><text:span text:style-name="T516">ėl<text:s/></text:span><text:span text:style-name="T517">R</text:span><text:span text:style-name="T518">adviliškio rajono savivaldybės vietinės rinkliavos už komunalinių atliekų surinkimą iš atliekų turėtojų ir atliekų tvarkymą dydžio nustatymo metodikos,<text:s/></text:span><text:span text:style-name="T519">R</text:span><text:span text:style-name="T520">adviliškio rajono savivaldybės vietinės rinkliavos už komunalinių atliekų surinkimą iš atliekų turėtojų ir atliekų tvarkymą nuostatų patvirtinimo“ pakeitimo.</text:span></text:p>
            </text:list-item>
            <text:list-item>
              <text:p text:style-name="P521"><text:span text:style-name="T522">D</text:span><text:span text:style-name="T523">ėl pritarimo pradėti rengti<text:s/></text:span><text:span text:style-name="T524">R</text:span><text:span text:style-name="T525">adviliškio rajono savivaldybės šilumos ūkio specialiojo plano keitimą ir planavimo tikslų nustatymo.</text:span></text:p>
            </text:list-item>
            <text:list-item>
              <text:p text:style-name="P526"><text:span text:style-name="T527">D</text:span><text:span text:style-name="T528">ėl<text:s/></text:span><text:span text:style-name="T529">R</text:span><text:span text:style-name="T530">adviliškio rajono savivaldybės tarybos 2022 m. spalio 27 d. sprendimo<text:s/></text:span><text:span text:style-name="T531">N</text:span><text:span text:style-name="T532">r.<text:s/></text:span><text:span text:style-name="T533">T</text:span><text:span text:style-name="T534">-835 „</text:span><text:span text:style-name="T535">D</text:span><text:span text:style-name="T536">ėl<text:s/></text:span><text:span text:style-name="T537">laikino apnakvindinimo</text:span><text:span text:style-name="T538"><text:s/>paslaugos teikimo tvarkos aprašo patvirtinimo“ pakeitimo.</text:span></text:p>
            </text:list-item>
            <text:list-item>
              <text:p text:style-name="P539"><text:span text:style-name="T540">D</text:span><text:span text:style-name="T541">ėl naujos redakcijos uždarosios akcinės bendrovės „</text:span><text:span text:style-name="T542">R</text:span><text:span text:style-name="T543">adviliškio šiluma“ 2022–2024 metų ilgalaikės reguliuojamos veiklos investicijų programos ir jos finansavimo šaltinių suderinimo.</text:span></text:p>
            </text:list-item>
          </text:list>
        </text:list-item>
      </text:list>
      <text:list text:style-name="LFO26" text:continue-numbering="true">
        <text:list-item>
          <text:p text:style-name="P544"><text:bookmark-end text:name="_Hlk124317321"/><text:span text:style-name="T545">Supažindinu</text:span><text:span text:style-name="T546"><text:s/>Savivaldybės tarybos narius su v</text:span><text:span text:style-name="T547">yriausybės atstovo Šiaulių ir Telšių apskrityse teikimais bei reikalavimais.</text:span></text:p>
        </text:list-item>
      </text:list>
      <text:p text:style-name="P548"/>
      <text:p text:style-name="P549"/>
      <text:p text:style-name="P550"/>
      <text:p text:style-name="P551">Savivaldybės meras<text:tab/><text:tab/><text:tab/><text:tab/><text:s text:c="15"/>Kazimieras Račkauskis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6LVL1" style:family="text">
      <style:text-properties fo:font-weight="normal" style:font-weight-asian="normal" style:font-weight-complex="normal" fo:font-size="12pt" style:font-size-asian="12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font-weight="normal" style:font-weight-asian="normal" style:font-weight-complex="normal" style:text-line-through-type="none"/>
    </style:style>
    <style:style style:name="WW_CharLFO30LVL1" style:family="text">
      <style:text-properties style:text-line-through-type="non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fo:font-weight="normal" style:font-weight-asian="normal" style:font-weight-complex="normal" style:text-line-through-type="none"/>
    </style:style>
    <style:style style:name="WW_CharLFO36LVL1" style:family="text">
      <style:text-properties style:font-name-asian="Calibri" style:font-name-complex="Calibri" fo:font-size="11pt" style:font-size-asian="11pt"/>
    </style:style>
    <style:style style:name="WW_CharLFO3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8LVL1" style:family="text">
      <style:text-properties fo:font-size="12pt" style:font-size-asian="12pt"/>
    </style:style>
    <style:style style:name="WW_CharLFO48LVL2" style:family="text">
      <style:text-properties style:text-line-through-type="none" style:use-window-font-color="true" fo:font-size="12pt" style:font-size-asian="12pt"/>
    </style:style>
    <style:style style:name="WW_CharLFO48LVL3" style:family="text">
      <style:text-properties fo:font-size="12pt" style:font-size-asian="12pt"/>
    </style:style>
    <style:style style:name="WW_CharLFO48LVL4" style:family="text">
      <style:text-properties fo:font-size="12pt" style:font-size-asian="12pt"/>
    </style:style>
    <style:style style:name="WW_CharLFO48LVL5" style:family="text">
      <style:text-properties fo:font-size="12pt" style:font-size-asian="12pt"/>
    </style:style>
    <style:style style:name="WW_CharLFO48LVL6" style:family="text">
      <style:text-properties fo:font-size="12pt" style:font-size-asian="12pt"/>
    </style:style>
    <style:style style:name="WW_CharLFO48LVL7" style:family="text">
      <style:text-properties fo:font-size="12pt" style:font-size-asian="12pt"/>
    </style:style>
    <style:style style:name="WW_CharLFO48LVL8" style:family="text">
      <style:text-properties fo:font-size="12pt" style:font-size-asian="12pt"/>
    </style:style>
    <style:style style:name="WW_CharLFO48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4-04-03T22:26:00Z</meta:creation-date>
    <dc:date>2024-04-03T22:26:00Z</dc:date>
    <meta:print-date>2024-03-28T06:50:00Z</meta:print-date>
    <meta:template xlink:href="Normal.dotm" xlink:type="simple"/>
    <meta:editing-cycles>2</meta:editing-cycles>
    <meta:editing-duration>PT0S</meta:editing-duration>
    <meta:document-statistic meta:page-count="3" meta:paragraph-count="304" meta:word-count="1284" meta:character-count="9139" meta:row-count="582" meta:non-whitespace-character-count="8159"/>
  </office:meta>
</office:document-meta>
</file>