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INTARO STEPONAVIČIAUS DALYVAVIMO SUSITIKIMUOSE SU UKRAINOS VALDŽIOS ATSTOVAIS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5</text:span><text:span text:style-name="T28"><text:s/>d. Nr. SV-S-</text:span><text:span text:style-name="T29">15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<text:span text:style-name="T37">1</text:span><text:span text:style-name="T38">. Komandiruoti Lietuvos Respublikos Seimo narį Gintarą Steponavičių 2020 m. vasario 6–12 dienomis dalyvauti susitikimuose su</text:span><text:span text:style-name="T39"><text:s/>Ukrainos Aukščiausiosios Rados Švietimo ir mokslo komiteto vadovais, Švietimo ir mokslo ministerijos atstovais, švietimo ekspertais, Poltavos srities ir Kremenčiuko valdžios bei mokyklų atstovais Ukrainoje.</text:span></text:p>
        <text:p text:style-name="P40"><text:span text:style-name="T41">2</text:span><text:span text:style-name="T42">. Pavesti Lietuvos Respublikos Seimo kancel</text:span><text:span text:style-name="T43">iarijai apmokėti kompleksinio kelionės draudimo išlaidas iš Seimo Švietimo ir mokslo komitetui skirtų lėšų</text:span><text:span text:style-name="T44">.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16T20:35:00Z</meta:creation-date>
    <dc:date>2020-01-16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76" meta:row-count="22" meta:non-whitespace-character-count="693"/>
  </office:meta>
</office:document-meta>
</file>