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5in"/>
    </style:style>
    <style:style style:name="P36" style:parent-style-name="Normal" style:family="paragraph">
      <style:paragraph-properties fo:text-align="justify" fo:line-height="150%" fo:text-indent="0.5in">
        <style:tab-stops>
          <style:tab-stop style:type="left" style:position="0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fo:text-align="justify" fo:line-height="150%" fo:text-indent="0.5in">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SAUGOS NUO SMURTO ARTIMOJE APLINKOJE ĮSTATYMO NR. XI-1425 7 IR 9 STRAIPSNIŲ PAKEITIMO</text:p>
      <text:p text:style-name="P17"><text:span text:style-name="T18">ĮSTATYMAS</text:span></text:p>
      <text:p text:style-name="P19"/>
      <text:p text:style-name="P20">2018 m. birželio 26 d. Nr. XIII-1295</text:p>
      <text:p text:style-name="P21">Vilnius</text:p>
      <text:p text:style-name="P22"/>
      <text:p text:style-name="P23"/>
      <text:p text:style-name="P24"><text:span text:style-name="T25">1</text:span><text:span text:style-name="T26"><text:s/>straipsnis.<text:s/></text:span><text:span text:style-name="T27">7 straipsnio pakeitimas</text:span></text:p>
      <text:p text:style-name="P28"><text:span text:style-name="T29">Pakeisti 7 straipsnio 5 dalį ir ją išdėstyti taip:</text:span></text:p>
      <text:p text:style-name="P30"><text:span text:style-name="T31">„</text:span><text:span text:style-name="T32">5</text:span><text:span text:style-name="T33">. Tais atvejais, kai, taikant įpareigojimą smurtautojui išsikelti, be priežiūros lieka vaikas, policijos pareigūnai apie tai praneša Valstybės vaiko teisių apsaugos ir įvaikinimo tarnybai prie Socialinės apsaugos ir darbo ministerijos (toliau – Valstybės vaiko teisių apsaugos ir įvaikinimo tarnyba).</text:span><text:span text:style-name="T34">“</text:span></text:p>
      <text:p text:style-name="P35"/>
      <text:p text:style-name="P36"><text:span text:style-name="T37">2</text:span><text:span text:style-name="T38"><text:s/>straipsnis.<text:s/></text:span><text:span text:style-name="T39">9 straipsnio pakeitimas</text:span></text:p>
      <text:p text:style-name="P40"><text:span text:style-name="T41">1</text:span><text:span text:style-name="T42">. Pakeisti 9 straipsnio 3 dalį ir ją išdėstyti taip:</text:span></text:p>
      <text:p text:style-name="P43"><text:span text:style-name="T44">„</text:span><text:span text:style-name="T45">3</text:span><text:span text:style-name="T46">. Policijos pareigūnai nedelsdami, bet ne vėliau kaip kitą darbo dieną, praneša<text:s/></text:span><text:span text:style-name="T47">Valstybės vaiko teisių apsaugos ir įvaikinimo tarnybai</text:span><text:span text:style-name="T48"><text:s/></text:span><text:span text:style-name="T49">apie gautą pranešimą dėl smurto artimoje aplinkoje, jeigu smurtą patyręs asmuo yra vaikas (vaikas, prieš kurį panaudotas smurtas, vaikas, gyvenantis ar buvęs įvykio metu aplinkoje, kurioje buvo smurtauta) arba smurtautojas yra nepilnametis.</text:span><text:span text:style-name="T50">“</text:span></text:p>
      <text:p text:style-name="P51"><text:span text:style-name="T52">2</text:span><text:span text:style-name="T53">. Pakeisti 9 straipsnio 4 dalį ir ją išdėstyti taip:</text:span></text:p>
      <text:p text:style-name="P54"><text:span text:style-name="T55">„</text:span><text:span text:style-name="T56">4</text:span><text:span text:style-name="T57">.<text:s/></text:span><text:span text:style-name="T58">Valstybės vaiko teisių apsaugos ir įvaikinimo tarnyba</text:span><text:span text:style-name="T59">, gavusi</text:span><text:span text:style-name="T60"><text:s/></text:span><text:span text:style-name="T61">informaciją apie smurtą artimoje aplinkoje, per Lietuvos Respublikos vaiko teisių apsaugos pagrindų įstatyme nustatytą terminą</text:span><text:span text:style-name="T62"><text:s/></text:span><text:span text:style-name="T63">susisiekia su vaiku ir vaiko atstovu pagal įstatymą ir, Vaiko teisių apsaugos pagrindų įstatymo nustatyta tvarka nustačiusi grėsmės vaikui lygį, imasi priemonių, reikalingų geriausiems vaiko interesams užtikrinti.</text:span><text:span text:style-name="T64">“</text:span></text:p>
      <text:p text:style-name="P65"/>
      <text:p text:style-name="P66"><text:span text:style-name="T67">3</text:span><text:span text:style-name="T68"><text:s/>straipsnis.<text:s/></text:span><text:span text:style-name="T69">Įstatymo įsigaliojimas</text:span></text:p>
      <text:p text:style-name="P70"><text:span text:style-name="T71">Šis įstatymas įsigalioja 2018 m. liepos 1 d.</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8:00Z</meta:creation-date>
    <dc:date>2018-06-30T21:48:00Z</dc:date>
    <meta:print-date>2004-12-10T05:45:00Z</meta:print-date>
    <meta:template xlink:href="Normal.dotm" xlink:type="simple"/>
    <meta:editing-cycles>2</meta:editing-cycles>
    <meta:editing-duration>PT0S</meta:editing-duration>
    <meta:document-statistic meta:page-count="1" meta:paragraph-count="10" meta:word-count="215" meta:character-count="1723" meta:row-count="47" meta:non-whitespace-character-count="1518"/>
  </office:meta>
</office:document-meta>
</file>