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3 M. VASARIO 27 D. ĮSAKYMO NR. 3D-109 „DĖL ŽEMĖS ŪKIO VEIKLOS VALDYMO REIKALAVIMŲ, TAIKOMŲ NUO 2023 METŲ, APRAŠO PATVIRTINIMO IR KONTROLĖS INSTITUCIJŲ PASKYRIMO“ PAKEITIMO</text:span></text:p>
      <text:p text:style-name="P10"/>
      <text:p text:style-name="P11">20<text:span text:style-name="T12">23</text:span><text:s/>m. balandžio 14 d. Nr. 3D-254</text:p>
      <text:p text:style-name="P13">Vilnius</text:p>
      <text:p text:style-name="P14"/>
      <text:p text:style-name="P15"/>
      <text:p text:style-name="P16">P a k e i č i u Žemės ūkio veiklos valdymo reikalavimų, taikomų nuo 2023 metų, aprašą, patvirtintą Lietuvos Respublikos žemės ūkio ministro 2023 m. vasario 27 d. įsakymu Nr. 3D-109 „Dėl Žemės ūkio veiklos valdymo reikalavimų, taikomų nuo 2023 metų, aprašo, patvirtinimo ir kontrolės institucijų paskyrimo“,<text:s/><text:span text:style-name="T17">ir 17 punktą išdėstau taip:</text:span></text:p>
      <text:p text:style-name="P18"><text:span text:style-name="T19">„</text:span><text:span text:style-name="T20">17</text:span><text:span text:style-name="T21">. Žemės ūkio veiklos subjekto valdos plote, kuris patenka į Paraiškų priėmimo informacinėje sistemoje (toliau – PPIS) esantį Paukščiams svarbių teritorijų sluoksnį, turi būti<text:s/></text:span><text:soft-page-break/><text:span text:style-name="T22">laikomasi konkrečiam plotui nustatytų ūkinės veiklos apribojimų, kurie gali apimti draudimus suarti ar persėti pievas, pievas keisti kitomis žemės ūkio naudmenomis (leidžiama jas persėti žoliniais augalais: dobilais, esparcetais, barkūnais, liucernomis, gargždeniais, ožiarūčiais, seradėlėmis, žolinių augalų mišiniais, kuriuose baltyminės žolės yra vyraujančios,</text:span><text:s/><text:span text:style-name="T23">azotą kaupiančių augalų mišiniais), žemės plotus keisti kitomis žemės ūkio naudmenomis, išskyrus pievomis, sausinti pievas (įrengti naujas sausinimo sistemas).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4T19:34:00Z</meta:creation-date>
    <dc:date>2023-04-14T19:34:00Z</dc:date>
    <meta:template xlink:href="Normal.dotm" xlink:type="simple"/>
    <meta:editing-cycles>1</meta:editing-cycles>
    <meta:editing-duration>PT0S</meta:editing-duration>
    <meta:document-statistic meta:page-count="2" meta:paragraph-count="6" meta:word-count="179" meta:character-count="1387" meta:row-count="22" meta:non-whitespace-character-count="1214"/>
  </office:meta>
</office:document-meta>
</file>