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0 m. rugpjūčio 12 d. Nr. 88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0 m. spalio 20 d. nutarimą Nr. 1517 „Dėl įstaigų prie ministerijų“ ir pripažinti netekusiu galios 1.1.2 papunktį.</text:span></text:p>
      <text:p text:style-name="P26"/>
      <text:p text:style-name="P27"/>
      <text:p text:style-name="P28"/>
      <text:p text:style-name="P29">Ministras Pirmininkas<text:tab/><text:s text:c="17"/>Saulius Skvernelis</text:p>
      <text:p text:style-name="P30"/>
      <text:p text:style-name="P31"/>
      <text:p text:style-name="P32"><text:span text:style-name="T33">Vidaus reikalų ministrė <text:s text:c="83"/>Rita Tamašunienė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8-17T19:35:00Z</meta:creation-date>
    <dc:date>2020-08-17T19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74" meta:character-count="598" meta:row-count="16" meta:non-whitespace-character-count="528"/>
  </office:meta>
</office:document-meta>
</file>