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EMIJŲ JONIŠKIO RAJONO SAVIVALDYBĖS MENO KŪRĖJAMS IR JŲ MOKYTOJAMS SKYRIMO</text:span></text:p>
      <text:p text:style-name="P17"/>
      <text:p text:style-name="P18">2023 m. kovo 30 d. <text:s/>Nr. T-41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29 punktu, Joniškio rajono savivaldybės meno kūrėjų ir meno kolektyvų, pasiekusių aukštų rezultatų kultūros ir meno srityse, skatinimo tvarkos aprašo, patvirtinto Joniškio rajono sa</text:span><text:span text:style-name="T24">vivaldybės tarybos <text:s text:c="19"/>2018 m. gruodžio 20 d. sprendimu Nr. T-269 „Dėl Joniškio rajono savivaldybės meno kūrėjų ir meno kolektyvų, pasiekusių aukštų rezultatų kultūros ir meno srityse, skatinimo tvarkos aprašo patvirtinimo“, 19 punktu ir ats</text:span><text:span text:style-name="T25">ižvelgdama į Joniškio rajono savivaldybės meno kūrėjų, meno kolektyvų, kultūros ir meno srityse pasiekusių aukštų rezultatų, sportininkų ir trenerių, pasiekusių aukštų rezultatų, vertinimo komisijos siūlymą (2023 m. sausio 6 d. posėdžio protokolas Nr. (31.</text:span><text:span text:style-name="T26">1.29) MMK-1), Joniškio rajono savivaldybės taryba n u s p r e n d ž i a:</text:span></text:p>
      <text:p text:style-name="P27"><text:span text:style-name="T28">S k i r t i Joniškio rajono savivaldybės meno kūrėjams ir jų mokytojams premijas pagal pridedamą sąrašą.</text:span></text:p>
      <text:p text:style-name="P29"/>
      <text:p text:style-name="P30"><text:span text:style-name="T31">Šis sprendimas per vieną mėnesį nuo jo paskelbimo arba įteikimo dienos gali</text:span><text:span text:style-name="T32"><text:s/>būti skundžiamas Lietuvos Respublikos administracinių bylų teisenos įstatymo nustatyta tvarka Lietuvos Respublikos administracinių ginčų komisijos Šiaulių apygardos skyriui (Dvaro g. 81, LT-76299 Šiauliai) arba Regionų apygardos administraciniam teismui b</text:span><text:span text:style-name="T33">et kuriuose teismo rūmuose (Šiaulių rūmai, Dvaro g. 80, LT-76298 Šiauliai; Panevėžio rūmai, Respublikos g. 62, LT-35158 Panevėžys; Klaipėdos rūmai, Galinio Pylimo g. 9, LT-91230 Klaipėda; Kauno rūmai, A. Mickevičiaus g. 8A, LT-44312 Kaunas).</text:span></text:p>
      <text:p text:style-name="P34"/>
      <text:p text:style-name="Normal"/>
      <text:p text:style-name="Normal"><text:span text:style-name="T35">Savivaldyb</text:span><text:span text:style-name="T36">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2:00Z</meta:creation-date>
    <dc:date>2023-04-11T10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5" meta:character-count="1738" meta:row-count="39" meta:non-whitespace-character-count="1514"/>
  </office:meta>
</office:document-meta>
</file>