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letter-kerning="true" fo:hyphenate="false"/>
    </style:style>
    <style:style style:name="P5" style:parent-style-name="Normal" style:family="paragraph">
      <style:paragraph-properties fo:keep-with-next="always" fo:widows="0" fo:orphans="0" fo:text-align="center" fo:line-height="150%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6" style:parent-style-name="Normal" style:family="paragraph">
      <style:paragraph-properties fo:text-align="end"/>
      <style:text-properties fo:text-transform="uppercase" fo:letter-spacing="0.0277in" style:font-size-complex="12pt" fo:language="en" fo:country="GB"/>
    </style:style>
    <style:style style:name="P7" style:parent-style-name="Normal" style:family="paragraph">
      <style:paragraph-properties fo:text-align="end"/>
      <style:text-properties fo:text-transform="uppercase" fo:letter-spacing="0.0277in" style:font-size-complex="12pt" fo:language="en" fo:country="GB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language="en" fo:country="GB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style:font-name-asian="TimesNewRomanPS-BoldMT"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hyphenate="false"/>
    </style:style>
    <style:style style:name="P17" style:parent-style-name="Normal" style:family="paragraph">
      <style:paragraph-properties fo:widows="0" fo:orphans="0" fo:text-align="center" fo:line-height="150%"/>
      <style:text-properties style:font-name-asian="Lucida Sans Unicode" style:font-name-complex="Tahoma" style:letter-kerning="true" style:font-size-complex="12pt" fo:hyphenate="false"/>
    </style:style>
    <style:style style:name="P1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1" style:parent-style-name="DefaultParagraphFont" style:family="text">
      <style:text-properties style:font-name-asian="Lucida Sans Unicode" style:font-name-complex="Tahoma" fo:letter-spacing="0.0416in" style:letter-kerning="true" style:font-size-complex="12pt"/>
    </style:style>
    <style:style style:name="T22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2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2208in"/>
      <style:text-properties style:font-name-asian="Lucida Sans Unicode" style:font-name-complex="Tahoma" style:letter-kerning="true" style:font-size-complex="12pt" fo:hyphenate="false"/>
    </style:style>
    <style:style style:name="P31" style:parent-style-name="Normal" style:family="paragraph">
      <style:paragraph-properties fo:widows="0" fo:orphans="0" fo:text-align="justify" fo:text-indent="0.2208in"/>
      <style:text-properties style:font-name-asian="Lucida Sans Unicode" style:font-name-complex="Tahoma" style:letter-kerning="true" style:font-size-complex="12pt" fo:hyphenate="false"/>
    </style:style>
    <style:style style:name="P32" style:parent-style-name="Normal" style:family="paragraph">
      <style:paragraph-properties fo:widows="0" fo:orphans="0" fo:text-align="justify" fo:text-indent="0.2208in"/>
      <style:text-properties fo:hyphenate="false"/>
    </style:style>
    <style:style style:name="P33" style:parent-style-name="Normal" style:family="paragraph">
      <style:paragraph-properties fo:widows="0" fo:orphans="0" fo:text-align="justify" fo:line-height="150%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DĖL VYRIAUSIOSIOS RINKIMŲ KOMISIJOS 2019 M. KOVO 15 D. SPRENDIMO</text:p>
      <text:p text:style-name="P10"><text:span text:style-name="T11">NR. SP-161 „DĖL<text:s/></text:span><text:span text:style-name="T12">DISKUSIJŲ PROGRAMŲ, SKIRTŲ 2019 M. RESPUBLIKOS PREZIDENTO RINKIMŲ IR RINKIMŲ Į EUROPOS PARLAMENTĄ AGITACIJAI, RENGIMO<text:s/></text:span><text:span text:style-name="T13">TAISYKLIŲ PATVIRTINIMO“ PAKEITIMO</text:span></text:p>
      <text:p text:style-name="P14"/>
      <text:p text:style-name="P15">2019 m. balandžio 25 d. Nr. Sp-244</text:p>
      <text:p text:style-name="P16">Vilnius</text:p>
      <text:p text:style-name="P17"/>
      <text:p text:style-name="P18"><text:span text:style-name="T19">Lietuvos Respublikos vyriausioji rinkimų komisija, atsižvel</text:span><text:span text:style-name="T20">gdama į 2019 m. balandžio 23 d. „Lietuvos ryto“ televizijos prašymą,<text:s/></text:span><text:span text:style-name="T21">nusprendž</text:span><text:span text:style-name="T22">ia:</text:span></text:p>
      <text:p text:style-name="P23"><text:span text:style-name="T24">Pakeisti Diskusijų programų, skirtų 2019 m. Respublikos Prezidento rinkimų ir rinkimų į Europos Parlamentą agitacijai, rengimo taisyklių, patvirtintų Lietuvos Respublikos v</text:span><text:span text:style-name="T25">yriausiosios rinkimų komisijos 2019 m. kovo 15 d. sprendimu Nr. Sp-161 „Dėl Diskusijų programų, skirtų 2019 m. Respublikos Prezidento rinkimų ir rinkimų į Europos Parlamentą agitacijai, rengimo taisyklių patvirtinimo“, 22 punktą ir jį išdėstyti taip:</text:span></text:p>
      <text:p text:style-name="P26"><text:span text:style-name="T27">„</text:span><text:span text:style-name="T28">22</text:span><text:span text:style-name="T29">. Diskusijų programos transliuojamos 2019 m. balandžio 26 d., gegužės 9 ir 23 dienomis per „Lietuvos ryto“ televiziją 21.00 val.“</text:span></text:p>
      <text:p text:style-name="P30"/>
      <text:p text:style-name="P31"/>
      <text:p text:style-name="P32"/>
      <text:p text:style-name="P33"><text:span text:style-name="T34">Pirmininkė <text:s text:c="109"/>Laura Matjošaitytė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4-26T07:39:00Z</meta:creation-date>
    <dc:date>2019-04-26T07:39:00Z</dc:date>
    <meta:print-date>2019-04-24T06:0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4" meta:character-count="1194" meta:row-count="53" meta:non-whitespace-character-count="1060"/>
  </office:meta>
</office:document-meta>
</file>