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1" style:parent-style-name="Normal" style:family="paragraph">
      <style:paragraph-properties fo:text-align="center">
        <style:tab-stops>
          <style:tab-stop style:type="left" style:position="0.0986in"/>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6" style:parent-style-name="Normal" style:family="paragraph">
      <style:paragraph-properties fo:text-align="center"/>
      <style:text-properties style:font-name-asian="Calibri"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style:font-weight-complex="bold" style:font-size-complex="12pt"/>
    </style:style>
    <style:style style:name="P19" style:parent-style-name="Normal" style:family="paragraph">
      <style:paragraph-properties fo:text-align="center"/>
      <style:text-properties style:font-name-asian="Calibri"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P32" style:parent-style-name="Normal" style:family="paragraph">
      <style:paragraph-properties fo:text-align="center">
        <style:tab-stops>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style>
    <style:style style:name="P36" style:parent-style-name="Normal" style:family="paragraph">
      <style:paragraph-properties fo:text-align="center">
        <style:tab-stops>
          <style:tab-stop style:type="left" style:position="0.4923in"/>
        </style:tab-stops>
      </style:paragraph-properties>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40" style:parent-style-name="Normal" style:family="paragraph">
      <style:paragraph-properties fo:text-align="justify" fo:text-indent="0.4923in"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6.6%"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6.6%"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tab-stops>
          <style:tab-stop style:type="left" style:position="0.492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9847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center">
        <style:tab-stops>
          <style:tab-stop style:type="left" style:position="0.8861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justify" fo:text-indent="0.4923in">
        <style:tab-stops>
          <style:tab-stop style:type="left" style:position="0.9847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9847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9847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9847in"/>
        </style:tab-stops>
      </style:paragraph-properties>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fo:font-weight="bold" style:font-weight-asian="bold"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Arial Unicode MS" style:font-weight-complex="bold" style:font-size-complex="12pt"/>
    </style:style>
    <style:style style:name="T97" style:parent-style-name="DefaultParagraphFont" style:family="text">
      <style:text-properties style:font-name-asian="Calibri" style:font-weight-complex="bold" style:font-size-complex="12pt"/>
    </style:style>
    <style:style style:name="P98" style:parent-style-name="Normal" style:family="paragraph">
      <style:paragraph-properties fo:text-align="justify" fo:text-indent="0.4923in">
        <style:tab-stops>
          <style:tab-stop style:type="left" style:position="0.9847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9847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1" style:parent-style-name="DefaultParagraphFont" style:family="text">
      <style:text-properties fo:color="#333333" style:font-size-complex="12pt" style:language-asian="lt" style:country-asian="LT"/>
    </style:style>
    <style:style style:name="T122" style:parent-style-name="DefaultParagraphFont" style:family="text">
      <style:text-properties fo:color="#333333"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super 66.6%"/>
    </style:style>
    <style:style style:name="T132" style:parent-style-name="DefaultParagraphFont" style:family="text">
      <style:text-properties fo:color="#000000"/>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fo:color="#000000"/>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style>
    <style:style style:name="T141" style:parent-style-name="DefaultParagraphFont" style:family="text">
      <style:text-properties fo:color="#000000"/>
    </style:style>
    <style:style style:name="T142" style:parent-style-name="DefaultParagraphFont" style:family="text">
      <style:text-properties style:font-name-asian="Calibri" style:font-size-complex="12pt"/>
    </style:style>
    <style:style style:name="T143" style:parent-style-name="DefaultParagraphFont" style:family="text">
      <style:text-properties fo:color="#000000"/>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text-position="super 66.6%"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text-position="super 66.6%"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text-position="super 66.6%"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tyle-complex="italic" style:font-size-complex="12pt"/>
    </style:style>
    <style:style style:name="P16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text-position="super 66.6%"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text-position="super 66.6%"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text-position="super 66.6%"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fo:color="#000000" fo:background-color="#FFFFFF"/>
    </style:style>
    <style:style style:name="T184" style:parent-style-name="DefaultParagraphFont" style:family="text">
      <style:text-properties style:font-name-asian="Calibri" style:font-size-complex="12pt"/>
    </style:style>
    <style:style style:name="T185" style:parent-style-name="DefaultParagraphFont" style:family="text">
      <style:text-properties fo:color="#000000" fo:background-color="#FFFFFF"/>
    </style:style>
    <style:style style:name="T186" style:parent-style-name="DefaultParagraphFont" style:family="text">
      <style:text-properties fo:color="#000000"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91" style:parent-style-name="DefaultParagraphFont" style:family="text">
      <style:text-properties fo:color="#333333" style:font-size-complex="12pt" style:language-asian="lt" style:country-asian="LT"/>
    </style:style>
    <style:style style:name="T192" style:parent-style-name="DefaultParagraphFont" style:family="text">
      <style:text-properties fo:color="#333333"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05" style:parent-style-name="DefaultParagraphFont" style:family="text">
      <style:text-properties fo:color="#333333" style:font-size-complex="12pt" fo:background-color="#FFFFFF"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333333"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333333" style:font-size-complex="12pt" style:language-asian="lt" style:country-asian="LT"/>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tab-stops>
          <style:tab-stop style:type="right" style:position="6.693in"/>
        </style:tab-stops>
      </style:paragraph-properties>
    </style:style>
    <style:style style:name="P236" style:parent-style-name="Normal" style:family="paragraph">
      <style:paragraph-properties>
        <style:tab-stops>
          <style:tab-stop style:type="right" style:position="6.693in"/>
        </style:tab-stops>
      </style:paragraph-properties>
    </style:style>
    <style:style style:name="P237" style:parent-style-name="Normal" style:family="paragraph">
      <style:paragraph-properties>
        <style:tab-stops>
          <style:tab-stop style:type="right" style:position="6.693in"/>
        </style:tab-stops>
      </style:paragraph-properties>
    </style:style>
    <style:style style:name="P238" style:parent-style-name="Normal" style:family="paragraph">
      <style:paragraph-properties>
        <style:tab-stops>
          <style:tab-stop style:type="right" style:position="6.69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master-page-name="MPF1" style:family="paragraph">
      <style:paragraph-properties fo:widows="0" fo:orphans="0" fo:break-before="page" fo:text-indent="3.7409in" style:page-number="1"/>
      <style:text-properties fo:color="#000000" style:font-size-complex="12pt"/>
    </style:style>
    <style:style style:name="P247" style:parent-style-name="Normal" style:family="paragraph">
      <style:paragraph-properties fo:widows="0" fo:orphans="0" fo:text-indent="3.7409in"/>
      <style:text-properties fo:color="#000000" style:font-size-complex="12pt"/>
    </style:style>
    <style:style style:name="P248" style:parent-style-name="Normal" style:family="paragraph">
      <style:paragraph-properties fo:widows="0" fo:orphans="0" fo:text-indent="3.7409in"/>
      <style:text-properties fo:color="#000000" style:font-size-complex="12pt"/>
    </style:style>
    <style:style style:name="P249" style:parent-style-name="Normal" style:family="paragraph">
      <style:paragraph-properties fo:widows="0" fo:orphans="0" fo:text-indent="3.7409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indent="3.7409in"/>
      <style:text-properties fo:color="#000000" style:font-size-complex="12pt" style:language-asian="lt" style:country-asian="LT"/>
    </style:style>
    <style:style style:name="P253" style:parent-style-name="Normal" style:family="paragraph">
      <style:paragraph-properties fo:widows="0" fo:orphans="0" fo:text-indent="3.74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margin-left="3.9375in">
        <style:tab-stops/>
      </style:paragraph-properties>
      <style:text-properties style:font-size-complex="12pt"/>
    </style:style>
    <style:style style:name="P257" style:parent-style-name="Normal" style:family="paragraph">
      <style:paragraph-properties fo:widows="0" fo:orphans="0" fo:text-align="center"/>
      <style:text-properties style:font-size-complex="12pt"/>
    </style:style>
    <style:style style:name="P258" style:parent-style-name="Normal" style:family="paragraph">
      <style:paragraph-properties fo:widows="0" fo:orphans="0" fo:text-align="center"/>
      <style:text-properties style:font-size-complex="12pt"/>
    </style:style>
    <style:style style:name="P259" style:parent-style-name="Normal" style:family="paragraph">
      <style:paragraph-properties fo:widows="0" fo:orphans="0"/>
      <style:text-properties style:font-size-complex="12pt"/>
    </style:style>
    <style:style style:name="P260" style:parent-style-name="Normal" style:family="paragraph">
      <style:paragraph-properties fo:widows="0" fo:orphans="0" fo:text-align="center"/>
      <style:text-properties style:font-size-complex="12pt"/>
    </style:style>
    <style:style style:name="P261" style:parent-style-name="Normal" style:family="paragraph">
      <style:paragraph-properties fo:widows="0" fo:orphans="0" fo:text-align="center"/>
      <style:text-properties style:font-size-complex="12pt"/>
    </style:style>
    <style:style style:name="P262" style:parent-style-name="Normal" style:family="paragraph">
      <style:paragraph-properties fo:widows="0" fo:orphans="0"/>
      <style:text-properties style:font-size-complex="12pt"/>
    </style:style>
    <style:style style:name="P263" style:parent-style-name="Normal" style:family="paragraph">
      <style:paragraph-properties fo:widows="0" fo:orphans="0" fo:text-align="center"/>
      <style:text-properties style:font-size-complex="12pt"/>
    </style:style>
    <style:style style:name="P264" style:parent-style-name="Normal" style:family="paragraph">
      <style:paragraph-properties fo:widows="0" fo:orphans="0" fo:text-align="center"/>
      <style:text-properties style:font-size-complex="12pt"/>
    </style:style>
    <style:style style:name="P265" style:parent-style-name="Normal" style:family="paragraph">
      <style:paragraph-properties fo:widows="0" fo:orphans="0" fo:text-align="center"/>
      <style:text-properties fo:font-weight="bold" style:font-weight-asian="bold" style:font-weight-complex="bold" style:font-size-complex="12pt"/>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name-asian="Arial Unicode MS" fo:font-weight="bold" style:font-weight-asian="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widows="0" fo:orphans="0" fo:text-align="center"/>
      <style:text-properties style:font-size-complex="12pt"/>
    </style:style>
    <style:style style:name="P272" style:parent-style-name="Normal" style:family="paragraph">
      <style:paragraph-properties fo:widows="0" fo:orphans="0" fo:text-align="center"/>
      <style:text-properties style:font-size-complex="12pt"/>
    </style:style>
    <style:style style:name="P273" style:parent-style-name="Normal" style:family="paragraph">
      <style:paragraph-properties fo:widows="0" fo:orphans="0" fo:text-align="center" fo:margin-left="-0.9847in">
        <style:tab-stops/>
      </style:paragraph-properties>
      <style:text-properties style:font-size-complex="12pt"/>
    </style:style>
    <style:style style:name="P274" style:parent-style-name="Normal" style:family="paragraph">
      <style:paragraph-properties fo:widows="0" fo:orphans="0" fo:text-align="center"/>
      <style:text-properties style:font-size-complex="12pt"/>
    </style:style>
    <style:style style:name="P275" style:parent-style-name="Normal" style:family="paragraph">
      <style:paragraph-properties fo:widows="0" fo:orphans="0" fo:text-align="center"/>
      <style:text-properties style:font-size-complex="12pt"/>
    </style:style>
    <style:style style:name="P276" style:parent-style-name="Normal" style:family="paragraph">
      <style:paragraph-properties fo:widows="0" fo:orphans="0"/>
      <style:text-properties style:font-size-complex="12pt"/>
    </style:style>
    <style:style style:name="P277" style:parent-style-name="Normal" style:family="paragraph">
      <style:paragraph-properties fo:widows="0" fo:orphans="0" fo:text-align="justify" fo:text-indent="0.3937in">
        <style:tab-stops>
          <style:tab-stop style:type="left" style:position="0.3937in"/>
          <style:tab-stop style:type="right" style:leader-style="dotted" style:leader-text="." style:position="6.693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Arial Unicode M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P283" style:parent-style-name="Normal" style:family="paragraph">
      <style:paragraph-properties fo:widows="0" fo:orphans="0" fo:text-align="justify">
        <style:tab-stops>
          <style:tab-stop style:type="left" style:position="0.3937in"/>
          <style:tab-stop style:type="left" style:position="0.8861in"/>
        </style:tab-stops>
      </style:paragraph-properties>
      <style:text-properties style:font-size-complex="12pt"/>
    </style:style>
    <style:style style:name="P28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286" style:family="table-column">
      <style:table-column-properties style:column-width="6.6861in"/>
    </style:style>
    <style:style style:name="Table285" style:family="table">
      <style:table-properties style:width="6.6861in" fo:margin-left="0in" table:align="lef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290"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P291"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TableColumn293" style:family="table-column">
      <style:table-column-properties style:column-width="6.6861in"/>
    </style:style>
    <style:style style:name="Table292" style:family="table">
      <style:table-properties style:width="6.6861in" fo:margin-left="0in" table:align="lef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P297"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P298"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300" style:family="table-column">
      <style:table-column-properties style:column-width="6.6861in"/>
    </style:style>
    <style:style style:name="Table299" style:family="table">
      <style:table-properties style:width="6.6861in" fo:margin-left="0in" table:align="lef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30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305"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307" style:family="table-column">
      <style:table-column-properties style:column-width="6.6861in"/>
    </style:style>
    <style:style style:name="Table306" style:family="table">
      <style:table-properties style:width="6.6861in" fo:margin-left="0in" table:align="lef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311"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31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31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31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316" style:family="table-column">
      <style:table-column-properties style:column-width="6.6861in"/>
    </style:style>
    <style:style style:name="Table315" style:family="table">
      <style:table-properties style:width="6.6861in" fo:margin-left="0in" table:align="lef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32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321"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323" style:family="table-column">
      <style:table-column-properties style:column-width="6.6861in"/>
    </style:style>
    <style:style style:name="Table322" style:family="table">
      <style:table-properties style:width="6.6861in" fo:margin-left="0in" table:align="lef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32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328"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330" style:family="table-column">
      <style:table-column-properties style:column-width="6.6861in"/>
    </style:style>
    <style:style style:name="Table329" style:family="table">
      <style:table-properties style:width="6.6861in" fo:margin-left="0in" table:align="lef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33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335"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337" style:family="table-column">
      <style:table-column-properties style:column-width="6.6861in"/>
    </style:style>
    <style:style style:name="Table336" style:family="table">
      <style:table-properties style:width="6.6861in" fo:margin-left="0in" table:align="lef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341"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34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344" style:family="table-column">
      <style:table-column-properties style:column-width="6.6861in"/>
    </style:style>
    <style:style style:name="Table343" style:family="table">
      <style:table-properties style:width="6.6861in" fo:margin-left="0in" table:align="lef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348"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349"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35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352" style:family="table-column">
      <style:table-column-properties style:column-width="6.6861in"/>
    </style:style>
    <style:style style:name="Table351" style:family="table">
      <style:table-properties style:width="6.6861in" fo:margin-left="0in" table:align="lef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35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35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359" style:family="table-column">
      <style:table-column-properties style:column-width="6.6861in"/>
    </style:style>
    <style:style style:name="Table358" style:family="table">
      <style:table-properties style:width="6.6861in" fo:margin-left="0in" table:align="lef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36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36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365"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36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367"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TableColumn369" style:family="table-column">
      <style:table-column-properties style:column-width="6.6861in"/>
    </style:style>
    <style:style style:name="Table368" style:family="table">
      <style:table-properties style:width="6.6861in" fo:margin-left="0in" table:align="lef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P373"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P374" style:parent-style-name="Normal" style:family="paragraph">
      <style:paragraph-properties fo:widows="0" fo:orphans="0">
        <style:tab-stops>
          <style:tab-stop style:type="right" style:leader-style="dotted" style:leader-text="." style:position="6.6937in"/>
        </style:tab-stops>
      </style:paragraph-properties>
      <style:text-properties style:font-size-complex="12pt"/>
    </style:style>
    <style:style style:name="P375" style:parent-style-name="Normal" style:family="paragraph">
      <style:paragraph-properties fo:widows="0" fo:orphans="0" fo:text-align="justify" fo:text-indent="0.3937in">
        <style:tab-stops>
          <style:tab-stop style:type="right" style:leader-style="dotted" style:leader-text="." style:position="6.6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style:text-properties style:font-size-complex="12pt"/>
    </style:style>
    <style:style style:name="P380" style:parent-style-name="Normal" style:family="paragraph">
      <style:paragraph-properties fo:widows="0" fo:orphans="0"/>
      <style:text-properties style:font-size-complex="12pt"/>
    </style:style>
    <style:style style:name="P381" style:parent-style-name="Normal" style:family="paragraph">
      <style:paragraph-properties fo:widows="0" fo:orphans="0">
        <style:tab-stops>
          <style:tab-stop style:type="center" style:position="3.5437in"/>
          <style:tab-stop style:type="center" style:position="5.8083in"/>
        </style:tab-stops>
      </style:paragraph-properties>
      <style:text-properties style:font-size-complex="12pt"/>
    </style:style>
    <style:style style:name="P382" style:parent-style-name="Normal" style:family="paragraph">
      <style:paragraph-properties fo:widows="0" fo:orphans="0" fo:margin-left="0.4166in">
        <style:tab-stops>
          <style:tab-stop style:type="center" style:position="3.127in"/>
          <style:tab-stop style:type="center" style:position="5.3916in"/>
        </style:tab-stops>
      </style:paragraph-properties>
      <style:text-properties style:font-size-complex="12pt"/>
    </style:style>
    <style:style style:name="P383" style:parent-style-name="Normal" style:family="paragraph">
      <style:paragraph-properties fo:widows="0" fo:orphans="0">
        <style:tab-stops>
          <style:tab-stop style:type="center" style:position="3.5437in"/>
          <style:tab-stop style:type="center" style:position="5.8083in"/>
        </style:tab-stops>
      </style:paragraph-properties>
    </style:style>
    <style:style style:name="P384" style:parent-style-name="Normal" style:master-page-name="MPF2" style:family="paragraph">
      <style:paragraph-properties fo:break-before="page" fo:text-indent="3.3472in" style:page-number="1"/>
      <style:text-properties style:font-weight-complex="bold" fo:color="#000000" style:font-size-complex="12pt" style:language-asian="lt" style:country-asian="LT"/>
    </style:style>
    <style:style style:name="P390" style:parent-style-name="Normal" style:family="paragraph">
      <style:paragraph-properties fo:text-indent="3.3472in"/>
      <style:text-properties style:font-weight-complex="bold" fo:color="#000000" style:font-size-complex="12pt" style:language-asian="lt" style:country-asian="LT"/>
    </style:style>
    <style:style style:name="P391" style:parent-style-name="Normal" style:family="paragraph">
      <style:paragraph-properties fo:text-indent="3.3472in"/>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fo:color="#000000" style:font-size-complex="12pt"/>
    </style:style>
    <style:style style:name="P394" style:parent-style-name="Normal" style:family="paragraph">
      <style:paragraph-properties fo:text-indent="3.3472in"/>
    </style:style>
    <style:style style:name="T395" style:parent-style-name="DefaultParagraphFont" style:family="text">
      <style:text-properties fo:color="#000000" style:font-size-complex="12pt"/>
    </style:style>
    <style:style style:name="T396" style:parent-style-name="DefaultParagraphFont" style:family="text">
      <style:text-properties style:font-weight-complex="bold" fo:color="#000000" style:font-size-complex="12pt" style:language-asian="lt" style:country-asian="LT"/>
    </style:style>
    <style:style style:name="P397" style:parent-style-name="Normal" style:family="paragraph">
      <style:paragraph-properties fo:text-indent="3.3472in"/>
      <style:text-properties style:font-weight-complex="bold" fo:color="#000000" style:font-size-complex="12pt" style:language-asian="lt" style:country-asian="LT"/>
    </style:style>
    <style:style style:name="P398" style:parent-style-name="Normal" style:family="paragraph">
      <style:paragraph-properties fo:text-indent="3.3472in"/>
    </style:style>
    <style:style style:name="T399" style:parent-style-name="DefaultParagraphFont" style:family="text">
      <style:text-properties style:font-name-asian="Calibri"/>
    </style:style>
    <style:style style:name="T400" style:parent-style-name="DefaultParagraphFont" style:family="text">
      <style:text-properties style:font-name-asian="Calibri"/>
    </style:style>
    <style:style style:name="T401" style:parent-style-name="DefaultParagraphFont" style:family="text">
      <style:text-properties style:font-name-asian="Calibri" fo:font-style="italic" style:font-style-asian="italic"/>
    </style:style>
    <style:style style:name="P402" style:parent-style-name="Normal" style:family="paragraph">
      <style:paragraph-properties fo:margin-left="3.543in">
        <style:tab-stops/>
      </style:paragraph-properties>
      <style:text-properties style:font-name-asian="Calibri"/>
    </style:style>
    <style:style style:name="P403" style:parent-style-name="Normal" style:family="paragraph">
      <style:paragraph-properties fo:text-align="center"/>
    </style:style>
    <style:style style:name="T404" style:parent-style-name="DefaultParagraphFont" style:family="text">
      <style:text-properties style:font-name-asian="Calibri"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style:text-properties fo:font-weight="bold" style:font-weight-asian="bold"/>
    </style:style>
    <style:style style:name="P407" style:parent-style-name="Normal" style:family="paragraph">
      <style:paragraph-properties fo:text-align="center"/>
      <style:text-properties fo:font-weight="bold" style:font-weight-asian="bold"/>
    </style:style>
    <style:style style:name="P408"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tyle="italic" style:font-style-asian="italic" fo:font-size="11pt" style:font-size-asian="11pt" style:font-size-complex="11pt"/>
    </style:style>
    <style:style style:name="P412" style:parent-style-name="Normal" style:family="paragraph">
      <style:paragraph-properties fo:text-align="center"/>
    </style:style>
    <style:style style:name="P413" style:parent-style-name="Normal" style:family="paragraph">
      <style:paragraph-properties fo:text-align="center"/>
      <style:text-properties fo:font-weight="bold" style:font-weight-asian="bold"/>
    </style:style>
    <style:style style:name="P414" style:parent-style-name="Normal" style:family="paragraph">
      <style:paragraph-properties fo:text-align="center"/>
      <style:text-properties fo:font-weight="bold" style:font-weight-asian="bold"/>
    </style:style>
    <style:style style:name="P415" style:parent-style-name="Normal" style:family="paragraph">
      <style:paragraph-properties fo:text-align="center"/>
      <style:text-properties fo:font-weight="bold" style:font-weight-asian="bold"/>
    </style:style>
    <style:style style:name="P416" style:parent-style-name="Normal" style:family="paragraph">
      <style:paragraph-properties fo:text-align="center">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style>
    <style:style style:name="P417" style:parent-style-name="Normal" style:family="paragraph">
      <style:paragraph-properties fo:text-align="center"/>
    </style:style>
    <style:style style:name="P418" style:parent-style-name="Normal" style:family="paragraph">
      <style:paragraph-properties fo:text-align="justify"/>
    </style:style>
    <style:style style:name="P4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0" style:parent-style-name="Normal" style:family="paragraph">
      <style:paragraph-properties fo:text-indent="0.4923in">
        <style:tab-stops>
          <style:tab-stop style:type="center" style:position="5.4166in"/>
        </style:tab-stops>
      </style:paragraph-properties>
    </style:style>
    <style:style style:name="T421" style:parent-style-name="DefaultParagraphFont" style:family="text">
      <style:text-properties fo:font-style="italic" style:font-style-asian="italic"/>
    </style:style>
    <style:style style:name="P422" style:parent-style-name="Normal" style:family="paragraph">
      <style:paragraph-properties fo:text-align="justify"/>
    </style:style>
    <style:style style:name="P4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style:style>
    <style:style style:name="P432"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style>
    <style:style style:name="P433"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fo:font-size="11pt" style:font-size-asian="11pt" style:font-size-complex="11pt"/>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2018 M. BALANDŽIO 18 D. ĮSAKYMO NR. V-429 „DĖL MEDICINOS PRIEMONIŲ (PRIETAISŲ), BŪTINŲ SVEIKATOS PRIEŽIŪRAI NAMUOSE UŽTIKRINTI, NUOMOS BAZINIŲ KAINŲ NUSTATYMO, NUOMOS IŠLAIDŲ KOMPENSAVIMO IR SUTARČIŲ SUDARYMO TVARKOS APRAŠO PATVIRTINIMO“ PAKEITIMO</text:p>
      <text:p text:style-name="P16"/>
      <text:p text:style-name="P17"><text:span text:style-name="T18">2023 m. rugpjūčio 2 d. Nr.<text:s/></text:span>V-882<text:s/></text:p>
      <text:p text:style-name="P19">Vilnius</text:p>
      <text:p text:style-name="P20"/>
      <text:p text:style-name="P21"><text:span text:style-name="T22">Atsižvelgdamas į Privalomojo sveikatos draudimo tarybos 2023 m. birželio 27 d. nutarimą Nr. DT-5/3</text:span><text:span text:style-name="T23">,<text:s/></text:span></text:p>
      <text:p text:style-name="P24"><text:span text:style-name="T25">p a k e i č i u Lietuvos Respublikos sveikatos apsaugos ministro 2018 m. balandžio 18 d. įsakymą Nr. V-429 „Dėl Medicinos priemonių (prietaisų), būtinų sveikatos priežiūrai namuose užtikrinti, nuomos bazinių kainų nustatymo, nuomos išlaidų kompensavimo ir sutarčių sudarymo tvarkos aprašo patvirtinimo“:</text:span></text:p>
      <text:p text:style-name="P26"><text:span text:style-name="T27">1</text:span><text:span text:style-name="T28">.<text:s/></text:span><text:span text:style-name="T29">Pakeičiu nurodytą įsakymą</text:span><text:span text:style-name="T30"><text:s/></text:span><text:span text:style-name="T31">ir jį išdėstau nauja redakcija (Medicinos priemonių (prietaisų), būtinų sveikatos priežiūrai namuose užtikrinti, nuomos bazinių kainų nustatymo, nuomos išlaidų kompensavimo ir sutarčių sudarymo tvarkos aprašas nauja redakcija nedėstomas):</text:span></text:p>
      <text:p text:style-name="P32"><text:span text:style-name="T33">„</text:span><text:span text:style-name="T34">LIETUVOS RESPUBLIKOS SVEIKATOS APSAUGOS MINISTRAS</text:span></text:p>
      <text:p text:style-name="P35"/>
      <text:p text:style-name="P36"><text:span text:style-name="T37">ĮSAKYMAS</text:span></text:p>
      <text:p text:style-name="P38">DĖL Medicinos priemonių, būtinų sveikatos priežiūrai namuose užtikrinti, nuomos bazinių kainų nustatymo, nuomos išlaidų kompensavimo IR SUTARČIŲ SUDARYMO TVARKOS APRAŠO PATVIRTINIMO</text:p>
      <text:p text:style-name="P39"/>
      <text:p text:style-name="P40"><text:span text:style-name="T41">Vadovaudamasis Lietuvos Respublikos sveikatos draudimo įstatymo 12</text:span><text:span text:style-name="T42">2 </text:span><text:span text:style-name="T43">straipsniu, 26</text:span><text:span text:style-name="T44">1</text:span><text:span text:style-name="T45"> straipsnio 3 dalimi, atsižvelgdamas į Privalomojo sveikatos draudimo tarybos 2018 m. balandžio 5 d. nutarimą Nr. DT-3/5:</text:span></text:p>
      <text:p text:style-name="P46"><text:span text:style-name="T47">1</text:span><text:span text:style-name="T48">. Tvirtinu Medicinos priemonių, būtinų sveikatos priežiūrai namuose užtikrinti, nuomos bazinių kainų nustatymo, nuomos išlaidų kompensavimo ir sutarčių sudarymo tvarkos aprašą (pridedama).</text:span></text:p>
      <text:p text:style-name="P49"><text:span text:style-name="T50">2</text:span><text:span text:style-name="T51">. Nustatau, kad šis įsakymas taikomas medicinos priemonėms, kurių vertė ne mažesnė kaip 500 eurų (į šią sumą neįskaičiuojamos vienkartinių (keičiamų) medicinos priemonių dalių įsigijimo išlaidos). <text:s/></text:span></text:p>
      <text:p text:style-name="P52"><text:span text:style-name="T53">3</text:span><text:span text:style-name="T54">. Pavedu įsakymo vykdymą kontroliuoti viceministrui pagal veiklos sritį.“</text:span></text:p>
      <text:p text:style-name="P55"><text:span text:style-name="T56">2</text:span><text:span text:style-name="T57">.</text:span><text:span text:style-name="T58"> Pakeičiu nurodytu įsakymu patvirtintą </text:span><text:span text:style-name="T59">Medicinos priemonių (prietaisų), būtinų sveikatos priežiūrai namuose užtikrinti, nuomos bazinių kainų nustatymo, nuomos išlaidų kompensavimo ir sutarčių sudarymo tvarkos aprašą:</text:span></text:p>
      <text:p text:style-name="P60"><text:span text:style-name="T61">2.1</text:span><text:span text:style-name="T62">. Pakeičiu pavadinimą ir jį išdėstau taip:</text:span></text:p>
      <text:p text:style-name="P63"><text:span text:style-name="T64">„</text:span><text:span text:style-name="T65">MEDICINOS PRIEMONIŲ, BŪTINŲ SVEIKATOS PRIEŽIŪRAI NAMUOSE UŽTIKRINTI, NUOMOS BAZINIŲ KAINŲ NUSTATYMO, NUOMOS IŠLAIDŲ KOMPENSAVIMO IR SUTARČIŲ SUDARYMO TVARKOS APRAŠAS“</text:span></text:p>
      <text:p text:style-name="P66"><text:span text:style-name="T67">2.2</text:span><text:span text:style-name="T68">. Pakeičiu 1 punktą<text:s/></text:span><text:span text:style-name="T69">ir jį išdėstau taip:</text:span></text:p>
      <text:p text:style-name="P70"><text:span text:style-name="T71">„</text:span><text:span text:style-name="T72">1</text:span><text:span text:style-name="T73">.<text:s/></text:span><text:span text:style-name="T74">Medicinos priemonių, būtinų sveikatos priežiūrai namuose užtikrinti, nuomos bazinių kainų nustatymo</text:span><text:span text:style-name="T75">, nuomos išlaidų kompensavimo</text:span><text:span text:style-name="T76"><text:s/>ir sutarčių sudarymo tvarkos aprašas (toliau – Aprašas)<text:s/></text:span><text:span text:style-name="T77">nustato</text:span><text:span text:style-name="T78"><text:s/></text:span><text:span text:style-name="T79">privalomuoju sveikatos draudimu apdraustų asmenų (toliau – apdraustieji) aprūpinimo</text:span><text:span text:style-name="T80"><text:s/>įrašytomis į<text:s/></text:span><text:span text:style-name="T81">Privalomojo sveikatos draudimo fondo biudžeto lėšomis nuomojamų medicinos priemonių, būtinų sveikatos priežiūrai namuose užtikrinti, sąrašą (toliau – Medicinos priemonių sąrašas)<text:s/></text:span><text:span text:style-name="T82">medicinos priemonėmis, būtinomis sveikatos priežiūrai namuose užtikrinti (toliau – medicinos priemonės), ir šių medicinos priemonių nuomos bazinių kainų nustatymo</text:span><text:span text:style-name="T83">, nuomos išlaidų kompensavimo</text:span><text:span text:style-name="T84"><text:s/>bei sutarčių su ūkio subjektais sudarymo tvarką.</text:span>“;</text:p>
      <text:p text:style-name="P85"><text:span text:style-name="T86">2.3</text:span><text:span text:style-name="T87">. Pakeičiu 2.4 papunktį<text:s/></text:span><text:span text:style-name="T88">ir jį išdėstau taip:</text:span></text:p>
      <text:p text:style-name="P89">„<text:span text:style-name="T90">2.4</text:span><text:span text:style-name="T91">.</text:span><text:span text:style-name="T92"><text:s/>Medicinos priemonių nuomos posistemis<text:s/></text:span><text:span text:style-name="T93">(toliau – MPN posistemis) –</text:span><text:span text:style-name="T94"><text:s/></text:span><text:span text:style-name="T95">Eilių ir atsargų valdymo informacinės sistemos posistemis, kuriame kaupiami ir tvarkomi medicinos priemonių nuomos išlaidų kompensavimo<text:s/></text:span><text:span text:style-name="T96">Privalomojo sveikatos draudimo fondo (toliau –<text:s/></text:span><text:span text:style-name="T97">PSDF) biudžeto lėšomis duomenys.“;</text:span></text:p>
      <text:p text:style-name="P98"><text:span text:style-name="T99">2.4</text:span><text:span text:style-name="T100">. Pakeičiu 3 punktą<text:s/></text:span><text:span text:style-name="T101">ir jį išdėstau taip:</text:span></text:p>
      <text:p text:style-name="P102">„3.<text:s/><text:span text:style-name="T103">Dėl medicinos priemonių įrašymo (išbraukimo) į (iš) Medicinos priemonių sąrašą (-o) sprendžia sveikatos apsaugos ministro įsakymu sudaryta<text:s/></text:span><text:span text:style-name="T104">Medicinos priemonių, būtinų sveikatos priežiūrai namuose užtikrinti,<text:s/></text:span><text:span text:style-name="T105">įrašymo (išbraukimo) į (iš)<text:s/></text:span><text:span text:style-name="T106">Privalomojo sveikatos draudimo fondo biudžeto lėšomis nuomojamų medicinos priemonių, būtinų sveikatos priežiūrai namuose užtikrinti,<text:s/></text:span><text:span text:style-name="T107">sąrašą (-o) komisija (toliau – Komisija).“;</text:span></text:p>
      <text:p text:style-name="P108"><text:span text:style-name="T109">2.5</text:span><text:span text:style-name="T110">. Pakeičiu<text:s/></text:span><text:span text:style-name="T111">9.3 papunktį ir jį išdėstau taip:</text:span></text:p>
      <text:p text:style-name="P112"><text:span text:style-name="T113">„</text:span><text:span text:style-name="T114">9.3</text:span><text:span text:style-name="T115">.<text:s/></text:span><text:span text:style-name="T116">SAM Farmacijos politikos<text:s/></text:span><text:span text:style-name="T117">departamentas<text:s/></text:span><text:span text:style-name="T118">–<text:s/></text:span><text:span text:style-name="T119">apie kompensuojamąsias medicinos pagalbos priemones ir (ar) vaistus, kuriais gali būti pakeičiamos medicinos priemonės, siūlomos įrašyti į Medicinos priemonių sąrašą;“.</text:span></text:p>
      <text:p text:style-name="P120"><text:span text:style-name="T121">2.6</text:span><text:span text:style-name="T122">.<text:s/></text:span><text:span text:style-name="T123">Papildau 34</text:span><text:span text:style-name="T124">1</text:span><text:span text:style-name="T125"><text:s/>– 34</text:span><text:span text:style-name="T126">3</text:span><text:span text:style-name="T127"><text:s/>punktais:</text:span></text:p>
      <text:p text:style-name="P128"><text:span text:style-name="T129">„</text:span><text:span text:style-name="T130">34</text:span><text:span text:style-name="T131">1</text:span><text:span text:style-name="T132">. Pasibaigus vaikams skirtos insulino pompos nuomos 5 metų laikotarpiui, pakartotinio insulino pompų skyrimo tikslingumą įvertina</text:span><text:span text:style-name="T133"><text:s/>tretines stacionarines ir ambulatorines vaikų<text:s/></text:span><text:soft-page-break/><text:span text:style-name="T134">endokrinologijos paslaugas teikiančios ASPĮ gydytojų<text:s/></text:span><text:span text:style-name="T135">konsiliumas. Gydytojų konsiliume turi dalyvauti bent<text:s/></text:span><text:span text:style-name="T136">vienas gydytojas endokrinologas arba gydytojas vaikų endokrinologas. Pasibaigus<text:s/></text:span><text:span text:style-name="T137">suaugusiesiems skirtos insulino pompos nuomos 5 metų laikotarpiui, pakartotinio insulino pompų skyrimo tikslingumą įvertina</text:span><text:span text:style-name="T138"><text:s/>antrines stacionarines ir ambulatorines suaugusiųjų endokrinologijos paslaugas teikiančios ASPĮ gydytojų<text:s/></text:span><text:span text:style-name="T139">konsiliumas. Šiame konsiliume turi dalyvauti bent<text:s/></text:span><text:span text:style-name="T140">vienas gydytojas endokrinologas.</text:span><text:span text:style-name="T141"><text:s/>I</text:span><text:span text:style-name="T142">nsulino pompa skiriama</text:span><text:span text:style-name="T143"><text:s/>gydymui tęsti</text:span><text:span text:style-name="T144">, jei:</text:span></text:p>
      <text:p text:style-name="P145"><text:span text:style-name="T146">34</text:span><text:span text:style-name="T147">1</text:span><text:span text:style-name="T148">.1</text:span><text:span text:style-name="T149">. vaikai, sergantys 1 tipo cukriniu diabetu, kreipiasi į vaikų endokrinologą ne rečiau nei 2 kartus per metus;<text:s/></text:span></text:p>
      <text:p text:style-name="P150"><text:span text:style-name="T151">34</text:span><text:span text:style-name="T152">1</text:span><text:span text:style-name="T153">.2</text:span><text:span text:style-name="T154">. suaugusieji, sergantys 1 tipo cukriniu diabetu, kreipiasi į endokrinologą ne rečiau nei 1 kartą per metus;</text:span></text:p>
      <text:p text:style-name="P155"><text:span text:style-name="T156">34</text:span><text:span text:style-name="T157">1</text:span><text:span text:style-name="T158">.3</text:span><text:span text:style-name="T159">. gydant insulino pompa p</text:span><text:span text:style-name="T160">agerėja ligos kontrolė, t. y.:</text:span></text:p>
      <text:p text:style-name="P161"><text:span text:style-name="T162">34</text:span><text:span text:style-name="T163">1</text:span><text:span text:style-name="T164">.3.1</text:span><text:span text:style-name="T165">. paciento, gydomo insulino pompa su integruotu nuolatinio gliukozės matavimo jutikliu, visų glikemijos matavimų, kai nustatoma hipoglikemija, dalis yra mažesnė nei 10 proc.,<text:s/></text:span>nuolatinio gliukozės matavimo jutiklį naudojant<text:span text:style-name="T166"><text:s/>&gt; 70 proc. laiko;</text:span></text:p>
      <text:p text:style-name="P167"><text:span text:style-name="T168">34</text:span><text:span text:style-name="T169">1</text:span><text:span text:style-name="T170">.3.2</text:span><text:span text:style-name="T171">. paciento, gydomo insulino pompa be<text:s/></text:span>nuolatinio gliukozės matavimo jutiklio,<text:s/><text:span text:style-name="T172"><text:s/></text:span>glikuotas hemoglobinas mažėja (Hb1Ac &lt; 7,5 proc.)<text:span text:style-name="T173">.</text:span></text:p>
      <text:p text:style-name="P174"><text:span text:style-name="T175">34</text:span><text:span text:style-name="T176">2</text:span><text:span text:style-name="T177">.</text:span><text:s/>Gydytojų konsiliumui nusprendus, kad nuomojama atitinkamo tipo<text:s/><text:span text:style-name="T178">insulino pompa<text:s/></text:span>neatlieka savo funkcijos (ligos kontrolė negerėja), konsiliumo sprendimu skiriama kito tipo insulino pompa, jei apdraustojo sveikatos būklė atitinka šios pompos skyrimo sąlygas, nustatytas Medicinos priemonių sąraše.</text:p>
      <text:p text:style-name="P179"><text:span text:style-name="T180">34</text:span><text:span text:style-name="T181">3</text:span><text:span text:style-name="T182">. Jeigu gydymas insulino pompa buvo nutrauktas vadovaujantis<text:s/></text:span><text:span text:style-name="T183">Insulino pompų, taikomų ambulatoriniam gydymui nuolatine poodine insulino injekcija, keičiamųjų dalių skyrimo ir jų įsigijimo išlaidų kompensavimo tvarkos aprašo, patvirtinto<text:s/></text:span><text:span text:style-name="T184">Lietuvos Respublikos sveikatos apsaugos ministro 2008 m. sausio 16 d. įsakymu Nr. V-41 „Dėl<text:s/></text:span><text:span text:style-name="T185">Insulino pompų, taikomų ambulatoriniam gydymui nuolatine poodine insulino injekcija, keičiamųjų dalių skyrimo ir jų įsigijimo išlaidų kompensavimo tvarkos aprašo tvirtinimo“, 11 punktu, pakartotinai gydymas<text:s/></text:span><text:soft-page-break/><text:span text:style-name="T186">insulino pompa skiriamas vadovaujantis Aprašo<text:s/></text:span><text:span text:style-name="T187">32.4 papunkčiu tik tuo atveju, jei<text:s/></text:span>apdraustojo sveikatos būklė<text:s/><text:span text:style-name="T188">atitinka Medicinos priemonių<text:s/></text:span><text:span text:style-name="T189">sąraše nustatytas šių medicinos priemonių skyrimo sąlygas.“</text:span></text:p>
      <text:p text:style-name="P190"><text:span text:style-name="T191">2.7</text:span><text:span text:style-name="T192">.<text:s/></text:span><text:span text:style-name="T193">Pakeičiu 35.2 papunktį ir jį išdėstau taip:</text:span></text:p>
      <text:p text:style-name="P194"><text:span text:style-name="T195">„</text:span><text:span text:style-name="T196">35.2</text:span><text:span text:style-name="T197">. patvirtina užsakymą – jei nustato, kad ūkio subjektas, teikiantis medicinos priemonių nuomos paslaugas, pateikė visus Aprašo 34 punkte nurodytus dokumentus ir juose yra nurodyta visa reikiama informacija. Tvirtinant užsakymą nurodoma, kad jis yra patvirtintas apdraustojo<text:s/></text:span><text:span text:style-name="T198">ar jo įgalioto asmens</text:span><text:span text:style-name="T199"><text:s/>prašymo užpildymo dieną.“</text:span></text:p>
      <text:p text:style-name="P200"><text:span text:style-name="T201">2.8</text:span><text:span text:style-name="T202">. <text:s/></text:span><text:span text:style-name="T203">Pakeičiu 42 punktą ir jį išdėstau taip:</text:span></text:p>
      <text:p text:style-name="P204"><text:span text:style-name="T205">„</text:span><text:span text:style-name="T206">42</text:span><text:span text:style-name="T207">.</text:span><text:span text:style-name="T208"><text:tab/>Medicinos priemonėmis apdraustuosius aprūpina ūkio subjektai, pasirašę sutartis su VLK (šių ūkio subjektų sąrašas, adresai ir kontaktiniai duomenys skelbiami VLK interneto svetainėje).“</text:span></text:p>
      <text:p text:style-name="P209"><text:span text:style-name="T210">2.9</text:span><text:span text:style-name="T211">. <text:s/></text:span><text:span text:style-name="T212">Pakeičiu 45 punktą ir jį išdėstau taip:</text:span></text:p>
      <text:p text:style-name="P213"><text:span text:style-name="T214">„</text:span><text:span text:style-name="T215">45</text:span><text:span text:style-name="T216">.</text:span><text:span text:style-name="T217"><text:tab/>Ūkio subjektai, pageidaujantys sudaryti sutartį, pateikia VLK nustatytos formos paraišką sudaryti atitinkamų metų sutartį dėl medicinos priemonių nuomos išlaidų kompensavimo (toliau – paraiška) ir kitus dokumentus (arba jų kopijas), teikiamus kartu su paraiška sutarčiai sudaryti.“</text:span></text:p>
      <text:p text:style-name="P218"><text:span text:style-name="T219">2.10</text:span><text:span text:style-name="T220">.<text:s/></text:span><text:span text:style-name="T221">Pakeičiu 54 punktą ir jį išdėstau taip:</text:span></text:p>
      <text:p text:style-name="P222"><text:span text:style-name="T223">„</text:span><text:span text:style-name="T224">54</text:span><text:span text:style-name="T225">.</text:span><text:span text:style-name="T226"><text:tab/></text:span>Ūkio subjektas pasirašytą sutartį gali pateikti bet kuriuo iš Aprašo 46 punkte nurodytų būdų. Jei sutartis teikiama elektroniniu paštu, ji turi būti pasirašyta saugiu elektroniniu parašu<text:span text:style-name="T227">.“</text:span></text:p>
      <text:p text:style-name="P228"><text:span text:style-name="T229">2.11</text:span><text:span text:style-name="T230">.</text:span><text:span text:style-name="T231"><text:s/>Pakeičiu 1 priedą ir jį išdėstau nauja redakcija (pridedama).</text:span></text:p>
      <text:p text:style-name="P232"><text:span text:style-name="T233">2.12</text:span><text:span text:style-name="T234">. Pakeičiu 2 priedą ir jį išdėstau nauja redakcija (pridedama).</text:span></text:p>
      <text:p text:style-name="P235"/>
      <text:p text:style-name="P236"/>
      <text:p text:style-name="P237"/>
      <text:p text:style-name="P238"><text:span text:style-name="T239">Sveikatos apsaugos ministras</text:span><text:span text:style-name="T240"><text:tab/></text:span>Arūnas Dulkys</text:p>
      <text:soft-page-break/>
      <text:p text:style-name="P241">Medicinos priemonių, būtinų sveikatos<text:s/></text:p>
      <text:p text:style-name="P247">priežiūrai namuose užtikrinti, nuomos<text:s/></text:p>
      <text:p text:style-name="P248">bazinių kainų nustatymo, nuomos išlaidų<text:s/></text:p>
      <text:p text:style-name="P249"><text:span text:style-name="T250">kompensavimo</text:span><text:span text:style-name="T251"><text:s/>ir sutarčių sudarymo<text:s/></text:span></text:p>
      <text:p text:style-name="P252">tvarkos aprašo</text:p>
      <text:p text:style-name="P253"><text:span text:style-name="T254">1</text:span><text:span text:style-name="T255"><text:s/>priedas</text:span></text:p>
      <text:p text:style-name="P256"/>
      <text:p text:style-name="P257">________________________________________________________________________________</text:p>
      <text:p text:style-name="P258">(ūkio subjekto pavadinimas)</text:p>
      <text:p text:style-name="P259"/>
      <text:p text:style-name="P260">________________________________________________________________________________</text:p>
      <text:p text:style-name="P261">(ūkio subjekto kodas, buveinė, tel. / faks., el. paštas)</text:p>
      <text:p text:style-name="P262"/>
      <text:p text:style-name="P263">________________________________________________________________________________</text:p>
      <text:p text:style-name="P264">(adresatas)</text:p>
      <text:p text:style-name="P265"/>
      <text:p text:style-name="P266"><text:span text:style-name="T267">PARAIŠKA<text:s/></text:span><text:span text:style-name="T268"><text:line-break/>ĮRAŠYTI MEDICINOS PRIEMONĘ Į<text:s/></text:span><text:span text:style-name="T269">PRIVALOMOJO SVEIKATOS DRAUDIMO FONDO BIUDŽETO LĖŠOMIS NUOMOJAMŲ MEDICINOS PRIEMONIŲ, BŪTINŲ SVEIKATOS PRIEŽIŪRAI NAMUOSE UŽTIKRINTI,<text:s/></text:span><text:span text:style-name="T270">SĄRAŠĄ<text:s/></text:span></text:p>
      <text:p text:style-name="P271"/>
      <text:p text:style-name="P272">____________ Nr. _______</text:p>
      <text:p text:style-name="P273">(data)</text:p>
      <text:soft-page-break/>
      <text:p text:style-name="P274">______________________</text:p>
      <text:p text:style-name="P275">(sudarymo vieta)</text:p>
      <text:p text:style-name="P276"/>
      <text:p text:style-name="P277"><text:span text:style-name="T278">Prašome įrašyti<text:s/></text:span><text:span text:style-name="T279"><text:tab/>................................................................................................................ (medicinos priemonės pavadinimas) į<text:s/></text:span><text:span text:style-name="T280">Privalomojo sveikatos draudimo fondo biudžeto lėšomis nuomojamų medicinos priemonių, būtinų sveikatos priežiūrai namuose užtikrinti, sąrašą</text:span><text:span text:style-name="T281">.</text:span></text:p>
      <text:p text:style-name="P282"/>
      <text:p text:style-name="P283">1. Pareiškėjo pagrindimas, kad medicinos priemonė atitinka bent vieną iš šių kriterijų (nurodant ir pagrindimą):</text:p>
      <text:p text:style-name="P284">1) medicinos priemonė yra skirta apdraustųjų gyvybinėms funkcijoms namuose palaikyti<text:s/></text:p>
      <table:table table:style-name="Table285">
        <table:table-columns>
          <table:table-column table:style-name="TableColumn286"/>
        </table:table-columns>
        <table:table-row table:style-name="TableRow287">
          <table:table-cell table:style-name="TableCell288">
            <text:p text:style-name="P289"/>
          </table:table-cell>
        </table:table-row>
      </table:table>
      <text:p text:style-name="P290"/>
      <text:p text:style-name="P291">2) medicinos priemonė yra skirta ilgalaikei medicininei intervencijai namuose atlikti</text:p>
      <table:table table:style-name="Table292">
        <table:table-columns>
          <table:table-column table:style-name="TableColumn293"/>
        </table:table-columns>
        <table:table-row table:style-name="TableRow294">
          <table:table-cell table:style-name="TableCell295">
            <text:p text:style-name="P296"/>
          </table:table-cell>
        </table:table-row>
      </table:table>
      <text:p text:style-name="P297"/>
      <text:p text:style-name="P298">2. Medicinos priemonės paskirtis ir veikimo principas</text:p>
      <table:table table:style-name="Table299">
        <table:table-columns>
          <table:table-column table:style-name="TableColumn300"/>
        </table:table-columns>
        <table:table-row table:style-name="TableRow301">
          <table:table-cell table:style-name="TableCell302">
            <text:p text:style-name="P303"/>
          </table:table-cell>
        </table:table-row>
      </table:table>
      <text:p text:style-name="P304"/>
      <text:p text:style-name="P305">3. Medicinos priemonės techninė specifikacija bei priemonės veikimui užtikrinti reikalingų vienkartinių keičiamųjų dalių pavadinimai, reikalingas kiekis per mėnesį / metus</text:p>
      <table:table table:style-name="Table306">
        <table:table-columns>
          <table:table-column table:style-name="TableColumn307"/>
        </table:table-columns>
        <table:table-row table:style-name="TableRow308">
          <table:table-cell table:style-name="TableCell309">
            <text:p text:style-name="P310"/>
          </table:table-cell>
        </table:table-row>
      </table:table>
      <text:p text:style-name="P311"/>
      <text:p text:style-name="P312"/>
      <text:p text:style-name="P313"/>
      <text:p text:style-name="P314">4. Medicinos priemonės skyrimo gydymui terapinės indikacijos (nurodyti diagnozes pagal TLK-10-AM ligos kodą, kitas būtinas skyrimo sąlygas)</text:p>
      <table:table table:style-name="Table315">
        <table:table-columns>
          <table:table-column table:style-name="TableColumn316"/>
        </table:table-columns>
        <table:table-row table:style-name="TableRow317">
          <table:table-cell table:style-name="TableCell318">
            <text:p text:style-name="Normal"/>
          </table:table-cell>
        </table:table-row>
      </table:table>
      <text:p text:style-name="P319"/>
      <text:p text:style-name="P320"/>
      <text:p text:style-name="P321">5. Medicinos priemonės naudojimo būdas ir trukmė (pagal siūlomas terapines indikacijas)</text:p>
      <table:table table:style-name="Table322">
        <table:table-columns>
          <table:table-column table:style-name="TableColumn323"/>
        </table:table-columns>
        <table:table-row table:style-name="TableRow324">
          <table:table-cell table:style-name="TableCell325">
            <text:p text:style-name="P326"/>
          </table:table-cell>
        </table:table-row>
      </table:table>
      <text:p text:style-name="P327"/>
      <text:p text:style-name="P328">6. Medicinos priemonės analogai ar gydymo būdai, kuriais galima pakeisti siūlomą medicinos pagalbos priemonę<text:s/></text:p>
      <table:table table:style-name="Table329">
        <table:table-columns>
          <table:table-column table:style-name="TableColumn330"/>
        </table:table-columns>
        <table:table-row table:style-name="TableRow331">
          <table:table-cell table:style-name="TableCell332">
            <text:p text:style-name="P333"/>
          </table:table-cell>
        </table:table-row>
      </table:table>
      <text:p text:style-name="P334"/>
      <text:p text:style-name="P335">7. Statistiniai duomenys apie sveikatos sutrikimų, kuriems gydyti siūloma nuomoti medicinos priemonę, paplitimą ir pasiskirstymą pagal gyventojų amžių, pajamas (nurodyti statistinės informacijos šaltinius)<text:s/></text:p>
      <table:table table:style-name="Table336">
        <table:table-columns>
          <table:table-column table:style-name="TableColumn337"/>
        </table:table-columns>
        <table:table-row table:style-name="TableRow338">
          <table:table-cell table:style-name="TableCell339">
            <text:p text:style-name="P340"/>
          </table:table-cell>
        </table:table-row>
      </table:table>
      <text:p text:style-name="P341"/>
      <text:p text:style-name="P342">8. Prognozuojamas apdraustųjų, kurie naudotų medicinos priemonę namuose, skaičius Lietuvoje</text:p>
      <table:table table:style-name="Table343">
        <table:table-columns>
          <table:table-column table:style-name="TableColumn344"/>
        </table:table-columns>
        <table:table-row table:style-name="TableRow345">
          <table:table-cell table:style-name="TableCell346">
            <text:p text:style-name="P347"/>
          </table:table-cell>
        </table:table-row>
      </table:table>
      <text:p text:style-name="P348"/>
      <text:p text:style-name="P349">9. Siūlomos medicinos priemonės privalumai ir trūkumai, palyginti su panašaus veikimo priemonėmis<text:s/></text:p>
      <text:p text:style-name="P350"/>
      <table:table table:style-name="Table351">
        <table:table-columns>
          <table:table-column table:style-name="TableColumn352"/>
        </table:table-columns>
        <table:table-row table:style-name="TableRow353">
          <table:table-cell table:style-name="TableCell354">
            <text:p text:style-name="P355"/>
          </table:table-cell>
        </table:table-row>
      </table:table>
      <text:p text:style-name="P356"/>
      <text:p text:style-name="P357">10. Žinomi Lietuvos rinkoje esančių medicinos priemonių gamintojai (gamintojo atstovas (-ai) Lietuvoje)</text:p>
      <table:table table:style-name="Table358">
        <table:table-columns>
          <table:table-column table:style-name="TableColumn359"/>
        </table:table-columns>
        <table:table-row table:style-name="TableRow360">
          <table:table-cell table:style-name="TableCell361">
            <text:p text:style-name="P362">Gamintojo pavadinimas</text:p>
            <text:p text:style-name="P363">Adresas</text:p>
            <text:p text:style-name="P364">Kontaktiniai telefonai</text:p>
            <text:p text:style-name="P365">El. paštas</text:p>
          </table:table-cell>
        </table:table-row>
      </table:table>
      <text:p text:style-name="P366"/>
      <text:p text:style-name="P367">11. Rinkoje esančių medicinos priemonių gamintojo ar jo atstovo deklaruota kaina eurais (be PVM)</text:p>
      <table:table table:style-name="Table368">
        <table:table-columns>
          <table:table-column table:style-name="TableColumn369"/>
        </table:table-columns>
        <table:table-row table:style-name="TableRow370">
          <table:table-cell table:style-name="TableCell371">
            <text:p text:style-name="P372"/>
          </table:table-cell>
        </table:table-row>
      </table:table>
      <text:p text:style-name="P373"/>
      <text:p text:style-name="P374"/>
      <text:p text:style-name="P375"><text:span text:style-name="T376">Patvirtinu, kad pateikti visi dokumentai, nurodyti šioje paraiškoje, ir informacija yra teisingi. Sutinku, kad pateikus klaidingą informaciją paraiška nebus svarstoma, o kompensuojamoji medicinos priemonė bus neįrašyta (išbraukta) į (iš)<text:s/></text:span><text:span text:style-name="T377">Privalomojo sveikatos draudimo fondo biudžeto lėšomis nuomojamų medicinos priemonių, būtinų sveikatos priežiūrai namuose užtikrinti,<text:s/></text:span><text:span text:style-name="T378">sąrašą (-o).</text:span></text:p>
      <text:p text:style-name="P379">PRIDEDAMA. .................................................. (lapų skaičius).</text:p>
      <text:p text:style-name="P380"/>
      <text:p text:style-name="P381">.....................................<text:tab/>............................<text:tab/>....................................</text:p>
      <text:p text:style-name="P382">(pareigos)<text:tab/>(parašas)<text:tab/>(vardas, pavardė)<text:s/></text:p>
      <text:p text:style-name="P383"/>
      <text:soft-page-break/>
      <text:p text:style-name="P384">Medicinos priemonių, būtinų sveikatos<text:s/></text:p>
      <text:p text:style-name="P390">priežiūrai namuose užtikrinti, nuomos bazinių<text:s/></text:p>
      <text:p text:style-name="P391"><text:span text:style-name="T392">kainų nustatymo</text:span><text:span text:style-name="T393">, nuomos išlaidų<text:s/></text:span></text:p>
      <text:p text:style-name="P394"><text:span text:style-name="T395">kompensavimo</text:span><text:span text:style-name="T396"><text:s/>ir sutarčių sudarymo tvarkos<text:s/></text:span></text:p>
      <text:p text:style-name="P397">aprašo<text:s/></text:p>
      <text:p text:style-name="P398"><text:span text:style-name="T399">2</text:span><text:span text:style-name="T400"><text:s/>priedas</text:span><text:span text:style-name="T401"><text:s/></text:span></text:p>
      <text:p text:style-name="P402"/>
      <text:p text:style-name="P403"><text:span text:style-name="T404">(Medicinos priemonių, būtinų sveikatos priežiūrai namuose užtikrinti, įrašymo (išbraukimo) į (iš) Privalomojo sveikatos draudimo fondo biudžeto lėšomis nuomojamų medicinos priemonių, būtinų sveikatos priežiūrai namuose užtikrinti, sąrašą (-o) komisijos<text:s/></text:span><text:span text:style-name="T405">nario ar eksperto nešališkumo deklaracijos forma)</text:span></text:p>
      <text:p text:style-name="P406"/>
      <text:p text:style-name="P407">SVEIKATOS APSAUGOS MINISTERIJA</text:p>
      <text:p text:style-name="Normal"/>
      <text:p text:style-name="P408">_______________________________________________________________________________________</text:p>
      <text:p text:style-name="P409"><text:span text:style-name="T410">(</text:span><text:span text:style-name="T411">Komisijos nario ar eksperto vardas, pavardė, gimimo metai</text:span>)</text:p>
      <text:p text:style-name="P412"/>
      <text:p text:style-name="P413">MEDICINOS PRIEMONIŲ, BŪTINŲ SVEIKATOS PRIEŽIŪRAI NAMUOSE UŽTIKRINTI, ĮRAŠYMO (IŠBRAUKIMO) Į (IŠ) PRIVALOMOJO SVEIKATOS DRAUDIMO FONDO BIUDŽETO LĖŠOMIS NUOMOJAMŲ MEDICINOS PRIEMONIŲ, BŪTINŲ SVEIKATOS PRIEŽIŪRAI NAMUOSE UŽTIKRINTI,<text:s/><text:line-break/>SĄRAŠĄ (-O) KOMISIJOS NARIO AR EKSPERTO</text:p>
      <text:p text:style-name="P414">NEŠALIŠKUMO DEKLARACIJA</text:p>
      <text:p text:style-name="P415"/>
      <text:p text:style-name="P416">20 <text:s/><text:s/>m.<text:s/>__________<text:s/>mėn.<text:s/>_____<text:s/>d.</text:p>
      <text:soft-page-break/>
      <text:p text:style-name="P417">Vilnius</text:p>
      <text:p text:style-name="P418"/>
      <text:p text:style-name="P419">1. Būdamas Medicinos priemonių, būtinų sveikatos priežiūrai namuose užtikrinti, įrašymo (išbraukimo) į (iš) Privalomojo sveikatos draudimo fondo biudžeto lėšomis nuomojamų medicinos priemonių, būtinų sveikatos priežiūrai namuose užtikrinti, sąrašą (-o) (toliau – Medicinos priemonių sąrašas) komisijos (toliau – Komisija)<text:s/><text:tab/><text:s/>ir</text:p>
      <text:p text:style-name="P420"><text:tab/><text:s/>(<text:span text:style-name="T421">narys, ekspertas</text:span>)</text:p>
      <text:p text:style-name="P422">priimdamas sprendimus ar teikdamas ekspertinę nuomonę dėl medicinos priemonių, būtinų sveikatos priežiūrai namuose užtikrinti (toliau – medicinos priemonė), įrašymo (išbraukimo) į (iš) Medicinos priemonių sąrašą (-o), pasižadu:<text:s/></text:p>
      <text:p text:style-name="P423">1.1. objektyviai, dalykiškai, be išankstinio nusistatymo ir vadovaudamasis visų apdraustųjų<text:span text:style-name="T424"><text:s/></text:span>bei visų medicinos priemonių nuomos paslaugas teikiančių ūkio subjektų lygiateisiškumo principu priimti sprendimus dėl medicinos priemonių įrašymo (išbraukimo) į (iš) Medicinos priemonių sąrašą (-o);</text:p>
      <text:p text:style-name="P425">1.2. raštu informuoti sveikatos apsaugos ministrą, jei paaiškėtų, kad:</text:p>
      <text:p text:style-name="P426">1.2.1. paraišką įrašyti medicinos priemonę į Medicinos priemonių sąrašą pateikė asmuo, kuris yra susijęs su manimi artimos giminystės ar svainystės ryšiais;</text:p>
      <text:p text:style-name="P427">1.2.2. medicinos priemonės, dėl kurios įrašymo į Medicinos priemonių sąrašą pateikta paraiška, nuomos paslaugas teikia ūkio subjektas, kuriai vadovauja asmuo, susijęs su manimi artimos giminystės ar svainystės ryšiais ir (ar) turintis daugiau kaip 50 proc. šio ūkio subjektų akcijų;<text:s/></text:p>
      <text:p text:style-name="P428">1.2.3. esu ūkio subjekto, teikiančio medicinos priemonės, dėl kurios įrašymo į Medicinos priemonių sąrašą pateikta paraiška, nuomos paslaugas, valdymo organų narys;</text:p>
      <text:p text:style-name="P429">1.2.4. turiu ūkio subjekto, teikiančio medicinos priemonės, dėl kurios įrašymo į Medicinos priemonių sąrašą pateikta paraiška, nuomos paslaugas, įstatinio kapitalo dalį arba turtinį įnašą. <text:s/></text:p>
      <text:soft-page-break/>
      <text:p text:style-name="P430">2. 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431"/>
      <text:p text:style-name="P432"><text:tab/><text:tab/><text:tab/></text:p>
      <text:p text:style-name="P433"><text:span text:style-name="T434"><text:tab/></text:span>(<text:span text:style-name="T435">Parašas</text:span>)<text:s/><text:span text:style-name="T436"><text:tab/></text:span>(<text:span text:style-name="T437">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6888in" fo:margin-left="1.1812in" fo:margin-bottom="0.4923in" fo:margin-right="0.3937in" style:num-format="1" style:writing-mode="lr-tb">
        <style:footnote-sep style:width="0.007in" style:rel-width="33%" style:color="#000000" style:line-style="solid" style:adjustment="left"/>
      </style:page-layout-properties>
    </style:page-layout>
    <style:style style:name="P24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43" style:parent-style-name="DefaultParagraphFont" style:family="text">
      <style:text-properties fo:font-size="11pt" style:font-size-asian="11pt" style:font-size-complex="11pt" style:language-asian="ko" style:country-asian="KR"/>
    </style:style>
    <style:style style:name="P2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2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6888in" fo:margin-left="1.1812in" fo:margin-bottom="0.3937in" fo:margin-right="0.3937in" style:num-format="1" style:writing-mode="lr-tb">
        <style:footnote-sep style:width="0.007in" style:rel-width="33%" style:color="#000000" style:line-style="solid" style:adjustment="left"/>
      </style:page-layout-properties>
    </style:page-layout>
    <style:style style:name="P38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86" style:parent-style-name="DefaultParagraphFont" style:family="text">
      <style:text-properties fo:font-size="11pt" style:font-size-asian="11pt" style:font-size-complex="11pt" style:language-asian="ko" style:country-asian="KR"/>
    </style:style>
    <style:style style:name="P3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3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2"><text:span text:style-name="T243"><text:page-number text:fixed="false">2</text:page-number></text:span></text:p>
      </style:header>
      <style:footer>
        <text:p text:style-name="P244"/>
      </style:footer>
    </style:master-page>
    <style:master-page style:next-style-name="MP1" style:name="MPF1" style:page-layout-name="PL1">
      <style:header>
        <text:p text:style-name="P245"/>
      </style:header>
      <style:footer>
        <text:p text:style-name="P246"/>
      </style:footer>
    </style:master-page>
    <style:master-page style:name="MP2" style:page-layout-name="PL2">
      <style:header>
        <text:p text:style-name="P385"><text:span text:style-name="T386"><text:page-number text:fixed="false">2</text:page-number></text:span></text:p>
      </style:header>
      <style:footer>
        <text:p text:style-name="P387"/>
      </style:footer>
    </style:master-page>
    <style:master-page style:next-style-name="MP2" style:name="MPF2" style:page-layout-name="PL2">
      <style:header>
        <text:p text:style-name="P388"/>
      </style:header>
      <style:footer>
        <text:p text:style-name="P3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Taminskienė</meta:initial-creator>
    <dc:creator>adlibuser</dc:creator>
    <meta:creation-date>2023-08-03T10:31:00Z</meta:creation-date>
    <dc:date>2023-08-03T10:31:00Z</dc:date>
    <meta:print-date>2022-06-29T06:13:00Z</meta:print-date>
    <meta:template xlink:href="Normal.dotm" xlink:type="simple"/>
    <meta:editing-cycles>2</meta:editing-cycles>
    <meta:editing-duration>PT0S</meta:editing-duration>
    <meta:user-defined meta:name="ContentTypeId">0x010100524872D853EE7643A85A05CD41159EA3</meta:user-defined>
    <meta:document-statistic meta:page-count="12" meta:paragraph-count="89" meta:word-count="1614" meta:character-count="14505" meta:row-count="405" meta:non-whitespace-character-count="12980"/>
  </office:meta>
</office:document-meta>
</file>