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6152in"/>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8652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4743in"/>
    </style:style>
    <style:style style:name="TableColumn35" style:family="table-column">
      <style:table-column-properties style:column-width="1.1319in"/>
    </style:style>
    <style:style style:name="TableColumn36" style:family="table-column">
      <style:table-column-properties style:column-width="1.0298in"/>
    </style:style>
    <style:style style:name="TableColumn37" style:family="table-column">
      <style:table-column-properties style:column-width="0.5625in"/>
    </style:style>
    <style:style style:name="TableColumn38" style:family="table-column">
      <style:table-column-properties style:column-width="1.7708in"/>
    </style:style>
    <style:style style:name="TableColumn39" style:family="table-column">
      <style:table-column-properties style:column-width="1.15in"/>
    </style:style>
    <style:style style:name="TableColumn40" style:family="table-column">
      <style:table-column-properties style:column-width="0.5666in"/>
    </style:style>
    <style:style style:name="Table33" style:family="table">
      <style:table-properties style:width="6.6861in" style:rel-width="100%" fo:margin-left="0in" table:align="left"/>
    </style:style>
    <style:style style:name="TableRow41" style:family="table-row">
      <style:table-row-properties style:min-row-height="2.970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5%"/>
      <style:text-properties fo:font-style="italic" style:font-style-asian="italic" style:font-size-complex="12pt"/>
    </style:style>
    <style:style style:name="P50" style:parent-style-name="Normal" style:family="paragraph">
      <style:paragraph-properties fo:text-align="justify">
        <style:tab-stops>
          <style:tab-stop style:type="right" style:position="6.5958in"/>
        </style:tab-stops>
      </style:paragraph-properties>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05%"/>
      <style:text-properties fo:color="#000000" style:font-size-complex="12pt"/>
    </style:style>
    <style:style style:name="P57" style:parent-style-name="Normal" style:family="paragraph">
      <style:paragraph-properties fo:line-height="105%"/>
      <style:text-properties fo:color="#000000" style:font-size-complex="12pt"/>
    </style:style>
    <style:style style:name="P58" style:parent-style-name="Normal" style:family="paragraph">
      <style:paragraph-properties fo:line-height="105%"/>
      <style:text-properties fo:color="#000000" style:font-size-complex="12pt"/>
    </style:style>
    <style:style style:name="P59" style:parent-style-name="Normal" style:family="paragraph">
      <style:paragraph-properties fo:line-height="105%"/>
      <style:text-properties fo:color="#000000" style:font-size-complex="12pt"/>
    </style:style>
    <style:style style:name="P60" style:parent-style-name="Normal" style:family="paragraph">
      <style:paragraph-properties fo:line-height="105%"/>
      <style:text-properties fo:color="#000000" style:font-size-complex="12pt"/>
    </style:style>
    <style:style style:name="P61" style:parent-style-name="Normal" style:family="paragraph">
      <style:paragraph-properties fo:line-height="105%"/>
      <style:text-properties fo:color="#000000" style:font-size-complex="12pt"/>
    </style:style>
    <style:style style:name="P62" style:parent-style-name="Normal" style:family="paragraph">
      <style:paragraph-properties fo:line-height="105%"/>
      <style:text-properties fo:color="#000000" style:font-size-complex="12pt"/>
    </style:style>
    <style:style style:name="P63" style:parent-style-name="Normal" style:family="paragraph">
      <style:paragraph-properties fo:line-height="105%"/>
      <style:text-properties fo:color="#000000" style:font-size-complex="12pt"/>
    </style:style>
    <style:style style:name="P64" style:parent-style-name="Normal" style:family="paragraph">
      <style:paragraph-properties fo:line-height="105%"/>
      <style:text-properties fo:color="#000000" style:font-size-complex="12pt"/>
    </style:style>
    <style:style style:name="P65" style:parent-style-name="Normal" style:family="paragraph">
      <style:paragraph-properties fo:line-height="105%"/>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line-height="105%"/>
    </style:style>
    <style:style style:name="T69" style:parent-style-name="DefaultParagraphFont" style:family="text">
      <style:text-properties fo:color="#000000" style:font-size-complex="12pt"/>
    </style:style>
    <style:style style:name="T70" style:parent-style-name="DefaultParagraphFont" style:family="text">
      <style:text-properties fo:color="#4D5156" style:font-size-complex="12pt" fo:background-color="#FFFFFF"/>
    </style:style>
    <style:style style:name="P71" style:parent-style-name="Normal" style:family="paragraph">
      <style:paragraph-properties fo:line-height="105%"/>
      <style:text-properties fo:color="#000000" style:font-size-complex="12pt"/>
    </style:style>
    <style:style style:name="P72" style:parent-style-name="Normal" style:family="paragraph">
      <style:paragraph-properties fo:line-height="105%"/>
      <style:text-properties fo:color="#000000" style:font-size-complex="12pt"/>
    </style:style>
    <style:style style:name="P73" style:parent-style-name="Normal" style:family="paragraph">
      <style:paragraph-properties fo:line-height="105%"/>
      <style:text-properties fo:color="#000000" style:font-size-complex="12pt"/>
    </style:style>
    <style:style style:name="P74" style:parent-style-name="Normal" style:family="paragraph">
      <style:paragraph-properties fo:line-height="105%"/>
      <style:text-properties fo:color="#000000" style:font-size-complex="12pt"/>
    </style:style>
    <style:style style:name="P75" style:parent-style-name="Normal" style:family="paragraph">
      <style:paragraph-properties fo:line-height="105%"/>
      <style:text-properties fo:color="#000000" style:font-size-complex="12pt"/>
    </style:style>
    <style:style style:name="P76" style:parent-style-name="Normal" style:family="paragraph">
      <style:paragraph-properties fo:line-height="105%"/>
      <style:text-properties fo:color="#000000" style:font-size-complex="12pt"/>
    </style:style>
    <style:style style:name="P77" style:parent-style-name="Normal" style:family="paragraph">
      <style:paragraph-properties fo:line-height="105%"/>
      <style:text-properties fo:color="#000000" style:font-size-complex="12pt"/>
    </style:style>
    <style:style style:name="P78" style:parent-style-name="Normal" style:family="paragraph">
      <style:paragraph-properties fo:line-height="105%"/>
      <style:text-properties fo:color="#000000" style:font-size-complex="12pt"/>
    </style:style>
    <style:style style:name="P79" style:parent-style-name="Normal" style:family="paragraph">
      <style:paragraph-properties fo:line-height="105%"/>
      <style:text-properties fo:color="#000000" style:font-size-complex="12pt"/>
    </style:style>
    <style:style style:name="P80" style:parent-style-name="Normal" style:family="paragraph">
      <style:paragraph-properties fo:line-height="105%"/>
      <style:text-properties fo:color="#000000" style:font-size-complex="12pt"/>
    </style:style>
    <style:style style:name="P81" style:parent-style-name="Normal" style:family="paragraph">
      <style:paragraph-properties fo:line-height="105%"/>
      <style:text-properties fo:color="#000000" style:font-size-complex="12pt"/>
    </style:style>
    <style:style style:name="P82" style:parent-style-name="Normal" style:family="paragraph">
      <style:paragraph-properties fo:line-height="105%"/>
      <style:text-properties fo:color="#000000" style:font-size-complex="12pt"/>
    </style:style>
    <style:style style:name="P8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84" style:parent-style-name="DefaultParagraphFont" style:family="text">
      <style:text-properties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Calibri" style:font-style-complex="italic"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fo:line-height="105%"/>
      <style:text-properties style:font-name-asian="Calibri" style:font-size-complex="12pt"/>
    </style:style>
    <style:style style:name="P89" style:parent-style-name="Normal" style:family="paragraph">
      <style:paragraph-properties fo:text-align="justify">
        <style:tab-stops>
          <style:tab-stop style:type="right" style:position="6.5958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margin-left="0.8652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0.5576in"/>
    </style:style>
    <style:style style:name="TableColumn99" style:family="table-column">
      <style:table-column-properties style:column-width="1.1319in"/>
    </style:style>
    <style:style style:name="TableColumn100" style:family="table-column">
      <style:table-column-properties style:column-width="1.0298in"/>
    </style:style>
    <style:style style:name="TableColumn101" style:family="table-column">
      <style:table-column-properties style:column-width="0.6687in"/>
    </style:style>
    <style:style style:name="TableColumn102" style:family="table-column">
      <style:table-column-properties style:column-width="1.6645in"/>
    </style:style>
    <style:style style:name="TableColumn103" style:family="table-column">
      <style:table-column-properties style:column-width="1.15in"/>
    </style:style>
    <style:style style:name="TableColumn104" style:family="table-column">
      <style:table-column-properties style:column-width="0.4833in"/>
    </style:style>
    <style:style style:name="Table97" style:family="table">
      <style:table-properties style:width="6.6861in" style:rel-width="100%" fo:margin-left="0in" table:align="left"/>
    </style:style>
    <style:style style:name="TableRow105" style:family="table-row">
      <style:table-row-properties style:min-row-height="2.970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0"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1"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2"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5%"/>
      <style:text-properties fo:font-style="italic" style:font-style-asian="italic" style:font-size-complex="12pt"/>
    </style:style>
    <style:style style:name="P116" style:parent-style-name="Normal" style:family="paragraph">
      <style:paragraph-properties fo:text-align="justify">
        <style:tab-stops>
          <style:tab-stop style:type="right" style:position="6.5958in"/>
        </style:tab-stops>
      </style:paragraph-properties>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5%"/>
      <style:text-properties fo:color="#000000" style:font-size-complex="12pt"/>
    </style:style>
    <style:style style:name="P123"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4"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5"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6"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7"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8"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29"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0"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1"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2"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3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34" style:parent-style-name="DefaultParagraphFont" style:family="text">
      <style:text-properties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asian="Calibri" style:font-style-complex="italic"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05%"/>
      <style:text-properties style:font-style-complex="italic" style:font-size-complex="12pt"/>
    </style:style>
    <style:style style:name="P139" style:parent-style-name="Normal" style:family="paragraph">
      <style:paragraph-properties fo:text-align="justify">
        <style:tab-stops>
          <style:tab-stop style:type="right" style:position="6.5958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margin-left="0.8652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5pt" style:font-size-asian="11.5pt" style:font-size-complex="11.5pt"/>
    </style:style>
    <style:style style:name="TableColumn149" style:family="table-column">
      <style:table-column-properties style:column-width="0.5576in"/>
    </style:style>
    <style:style style:name="TableColumn150" style:family="table-column">
      <style:table-column-properties style:column-width="1.1319in"/>
    </style:style>
    <style:style style:name="TableColumn151" style:family="table-column">
      <style:table-column-properties style:column-width="1.0298in"/>
    </style:style>
    <style:style style:name="TableColumn152" style:family="table-column">
      <style:table-column-properties style:column-width="0.6458in"/>
    </style:style>
    <style:style style:name="TableColumn153" style:family="table-column">
      <style:table-column-properties style:column-width="1.6875in"/>
    </style:style>
    <style:style style:name="TableColumn154" style:family="table-column">
      <style:table-column-properties style:column-width="1.15in"/>
    </style:style>
    <style:style style:name="TableColumn155" style:family="table-column">
      <style:table-column-properties style:column-width="0.4833in"/>
    </style:style>
    <style:style style:name="Table148" style:family="table">
      <style:table-properties style:width="6.6861in" style:rel-width="100%" fo:margin-left="0in" table:align="left"/>
    </style:style>
    <style:style style:name="TableRow156" style:family="table-row">
      <style:table-row-properties style:min-row-height="2.970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61"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62"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63"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5%"/>
      <style:text-properties fo:font-style="italic" style:font-style-asian="italic" style:font-size-complex="12pt"/>
    </style:style>
    <style:style style:name="P168" style:parent-style-name="Normal" style:family="paragraph">
      <style:paragraph-properties fo:text-align="justify">
        <style:tab-stops>
          <style:tab-stop style:type="right" style:position="6.5958in"/>
        </style:tab-stops>
      </style:paragraph-properties>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5%"/>
      <style:text-properties fo:color="#000000" style:font-size-complex="12pt"/>
    </style:style>
    <style:style style:name="P175"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6"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7"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8"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79"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0"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1"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2" style:parent-style-name="Normal" style:family="paragraph">
      <style:paragraph-properties fo:margin-right="-0.0013in">
        <style:tab-stops>
          <style:tab-stop style:type="left" style:position="0.5in"/>
          <style:tab-stop style:type="left" style:position="4.725in"/>
          <style:tab-stop style:type="left" style:position="6.375in"/>
        </style:tab-stops>
      </style:paragraph-properties>
      <style:text-properties fo:color="#000000" style:font-size-complex="12pt"/>
    </style:style>
    <style:style style:name="P18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asian="Calibri" style:font-style-complex="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right" style:position="6.595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style:tab-stops>
          <style:tab-stop style:type="right" style:position="6.6937in"/>
        </style:tab-stops>
      </style:paragraph-properties>
    </style:style>
    <style:style style:name="P192" style:parent-style-name="Normal" style:family="paragraph">
      <style:paragraph-properties fo:text-align="justify">
        <style:tab-stops>
          <style:tab-stop style:type="right" style:position="6.6937in"/>
        </style:tab-stops>
      </style:paragraph-properties>
    </style:style>
    <style:style style:name="P193" style:parent-style-name="Normal" style:family="paragraph">
      <style:paragraph-properties fo:text-align="justify">
        <style:tab-stops>
          <style:tab-stop style:type="right" style:position="6.6937in"/>
        </style:tab-stops>
      </style:paragraph-properties>
    </style:style>
    <style:style style:name="P194" style:parent-style-name="Normal" style:family="paragraph">
      <style:paragraph-properties fo:text-align="justify">
        <style:tab-stops>
          <style:tab-stop style:type="right" style:position="6.6937in"/>
        </style:tab-stops>
      </style:paragraph-properties>
    </style:style>
    <style:style style:name="P195" style:parent-style-name="Normal" style:family="paragraph">
      <style:paragraph-properties fo:text-align="justify">
        <style:tab-stops>
          <style:tab-stop style:type="right" style:position="6.6937in"/>
        </style:tab-stops>
      </style:paragraph-properties>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style:tab-stops>
          <style:tab-stop style:type="left" style:position="6.4972in"/>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375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2024 m.<text:s/>rugsėjo 13<text:s/>d. Nr.<text:s/>V-895</text:p>
      <text:p text:style-name="P21">Vilnius</text:p>
      <text:p text:style-name="P22"/>
      <text:p text:style-name="P23"/>
      <text:p text:style-name="P24"><text:span text:style-name="T25">P a k e i č i u Centralizuotai apmokamų vaistinių preparatų ir medicinos pagalbos<text:s/></text:span><text:span text:style-name="T26">priemonių sąrašą, patvirtintą Lietuvos Respublikos sveikatos apsaugos ministro 2014 m. rugpjūčio 28 d</text:span><text:span text:style-name="T27">. įsakymu Nr. V-910 „Dėl Centralizuotai apmokamų vaistinių preparatų ir medicinos pagalbos priemonių sąrašo patvirtinimo“:</text:span></text:p>
      <text:p text:style-name="P28"><text:span text:style-name="T29">1</text:span><text:span text:style-name="T30">.</text:span><text:span text:style-name="T31"><text:tab/>Pakeičiu<text:s/></text:span><text:span text:style-name="T32">1.2 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1.2.</text:p>
          </table:table-cell>
          <table:table-cell table:style-name="TableCell44">
            <text:p text:style-name="P45">Antineovasku-</text:p>
            <text:p text:style-name="Normal"><text:span text:style-name="T46">liarizuojantys vaistiniai preparatai amžinės geltonosios dėmės degeneracijai (toliau – AGDD) gydyti</text:span><text:span text:style-name="T47"><text:s/></text:span></text:p>
          </table:table-cell>
          <table:table-cell table:style-name="TableCell48">
            <text:p text:style-name="P49">Ranibizumab</text:p>
            <text:p text:style-name="P50"><text:span text:style-name="T51">Aflibercept</text:span><text:span text:style-name="T52"><text:s/></text:span></text:p>
          </table:table-cell>
          <table:table-cell table:style-name="TableCell53">
            <text:p text:style-name="P54">H35.3</text:p>
          </table:table-cell>
          <table:table-cell table:style-name="TableCell55">
            <text:p text:style-name="P56">Gydymą pradėti ir tęsti gali tik gydytojas oftalmologas, turintis gydymo šiuo vaistiniu preparatu patirties. Gydymą pradėti ir tęsti galima ASPĮ, turinčioje licenciją teikti III lygio oftalmologijos paslaugas, universiteto ar respublikos lygmens ligoninėse, turinčiose licenciją teikti II lygio oftalmologijos paslaugas, o gydymą tęsti – ASPĮ, turinčioje licenciją teikti II lygio oftalmologijos ir (ar) oftalmologinės chirurgijos paslaugas.<text:s/></text:p>
            <text:p text:style-name="P57">Neovaskulinės AGDD gydymas pradedamas, jei gali būti taikomas bent vienas iš šių kriterijų:</text:p>
            <text:p text:style-name="P58">1. gyslainės neovaskulinės membranos (toliau – GNVM) atsiradimas, jei anksčiau ji nebuvo įtarta ar nustatyta;</text:p>
            <text:p text:style-name="P59">2. naujų kraujosruvų ir (ar) subretininio skysčio nustatymas;</text:p>
            <text:p text:style-name="P60">3. nesenas regos pablogėjimas (jis turi būti dokumentuotas), kai yra GNVM (regėjimo aštrumas po korekcijos – ne mažesnis kaip 0,1);</text:p>
            <text:p text:style-name="P61">4. GNVM padidėjimas, palyginti su jos dydžiu, nustatytu per ankstesnįjį apsilankymą pas gydytoją specialistą;</text:p>
            <text:p text:style-name="P62">5. nėra struktūrinio fibrozinio pažeidimo geltonosios dėmės centre (duobutėje);</text:p>
            <text:p text:style-name="P63">6. GNVM pažeidimo plotas ne didesnis kaip 12 regos nervo disko diametrų;</text:p>
            <text:p text:style-name="P64">7. GNVM sudaro ne mažiau kaip pusę dėl degeneracijos pakenkto tinklainės ploto.</text:p>
            <text:p text:style-name="P65"><text:span text:style-name="T66">Neovaskulinės AGDD gydymo anti-</text:span><text:span text:style-name="T67">kraujagyslių endotelio augimo faktoriais (toliau –<text:s/></text:span></text:p>
            <text:p text:style-name="P68"><text:span text:style-name="T69">KEAF</text:span><text:span text:style-name="T70">)</text:span></text:p>
            <text:p text:style-name="P71">nutraukimo kriterijai:</text:p>
            <text:p text:style-name="P72">1. Gydymas visiškai nutraukiamas esant bent vienam iš kriterijų: 1.1. išsivysčius negrįžtamiems tinklainės morfologiniams<text:s/><text:soft-page-break/>pakitimams foveos srityje – fibrozei, atrofijai, išreikštam cistiniam paburkimui;</text:p>
            <text:p text:style-name="P73">1.2. pažeidimo ploto skersmeniui viršijant 12 regos disko diametrų ar regos aštrumui (toliau –<text:s/></text:p>
            <text:p text:style-name="P74">RA) sumažėjus iki 0,04 ir mažiau (aklumas su regėjimo likučiu pasiekus geriausią gydymo rezultatą);</text:p>
            <text:p text:style-name="P75">1.3. per tris mėnesius kas mėnesį atliekant injekcijas į stiklakūnį didėja pažeidimo plotas;</text:p>
            <text:p text:style-name="P76">1.4. progresuoja gyslainės neovaskuliarizacijos aktyvumo požymiai – naujos kraujosruvos ar eksudatai;</text:p>
            <text:p text:style-name="P77">1.5. nustatytas ar įtariamas jautrumas vaistiniam preparatui.</text:p>
            <text:p text:style-name="P78">2. Gydymas laikinai nutraukiamas pasiekus 12 sav. (ranibizumabas) arba 16 sav. (afliberceptas) intervalą tarp injekcijų ir jeigu nefiksuojamas ligos aktyvumas:</text:p>
            <text:p text:style-name="P79">2.1. optinėje koherentinėje tomografijoje (toliau – OKT) nepastebima intraretininio, sausesnio subretininio (&gt; 200 mikronų) ar dinamiško skysčio po tinklainės pigmentiniu epiteliu (toliau – TPE);</text:p>
            <text:p text:style-name="P80">2.2. neatsiranda kraujosruvų makuloje;</text:p>
            <text:p text:style-name="P81">2.3. nėra RA pablogėjimo;</text:p>
            <text:p text:style-name="P82">2.4. gydymas nutraukiamas mažiausiai 3 mėn., jei pacientas patyrė miokardo infarktą arba insultą.</text:p>
            <text:p text:style-name="P83"><text:span text:style-name="T84">Gydymas pradedamas iš naujo, jeigu laikas tarp injekcijų yra 18 mėn. ir ilgesnis.</text:span></text:p>
          </table:table-cell>
          <table:table-cell table:style-name="TableCell85">
            <text:p text:style-name="Normal"><text:span text:style-name="T86">ASPĮ, turinti licenciją teikti II lygio oftalmologijos ir (ar) oftalmologinės chirurgijos, ir (ar) III lygio stacionarines oftalmologijos paslaugas.</text:span></text:p>
          </table:table-cell>
          <table:table-cell table:style-name="TableCell87">
            <text:p text:style-name="P88">1000–</text:p>
            <text:p text:style-name="P89"><text:span text:style-name="T90">1300</text:span><text:span text:style-name="T91">“</text:span></text:p>
          </table:table-cell>
        </table:table-row>
      </table:table>
      <text:p text:style-name="Normal"/>
      <text:p text:style-name="P92"><text:span text:style-name="T93">2</text:span><text:span text:style-name="T94">.</text:span><text:span text:style-name="T95"><text:tab/>Pakeičiu<text:s/></text:span><text:span text:style-name="T96">1.23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23.</text:p>
          </table:table-cell>
          <table:table-cell table:style-name="TableCell108">
            <text:p text:style-name="P109">Antineovasku-liarizuojantys</text:p>
            <text:p text:style-name="P110">vaistiniai preparatai</text:p>
            <text:p text:style-name="P111">diabetinės geltonosios dėmės paburkimams</text:p>
            <text:p text:style-name="P112">gydyti</text:p>
            <text:p text:style-name="P113"/>
          </table:table-cell>
          <table:table-cell table:style-name="TableCell114">
            <text:p text:style-name="P115">Ranibizumab</text:p>
            <text:p text:style-name="P116"><text:span text:style-name="T117">Aflibercept</text:span><text:span text:style-name="T118"><text:s/></text:span></text:p>
          </table:table-cell>
          <table:table-cell table:style-name="TableCell119">
            <text:p text:style-name="P120">E10.34, E11.34</text:p>
          </table:table-cell>
          <table:table-cell table:style-name="TableCell121">
            <text:p text:style-name="P122">Gydymą pradėti ir tęsti gali tik gydytojas oftalmologas, turintis gydymo šiuo vaistiniu preparatu patirties. Gydymą pradėti ir tęsti galima ASPĮ, turinčioje licenciją teikti III lygio oftalmologijos paslaugas, universiteto ar respublikos lygmens ligoninėse, turinčiose licenciją teikti II lygio oftalmologijos paslaugas, o gydymą tęsti – ASPĮ, turinčioje licenciją teikti II lygio oftalmologijos ir (ar) oftalmologinės chirurgijos paslaugas.<text:s/></text:p>
            <text:p text:style-name="P123">Skiriama diabetinio geltonosios dėmės paburkimo sukeltam regos pablogėjimui gydyti pacientams, kuriems yra nustatytas bent vienas iš toliau išvardytų požymių:<text:s/></text:p>
            <text:p text:style-name="P124">1. tinklainės sustorėjimas geltonosios dėmės centre ar per 500 µm nuo geltonosios dėmės centro;<text:s/></text:p>
            <text:p text:style-name="P125">2. kietasis eksudatas geltonosios dėmės centre ar per 500 µm nuo geltonosios dėmės centro, jei šalia esanti tinklainė yra sustorėjusi;<text:s/></text:p>
            <text:p text:style-name="P126">3. 1 disko dydžio tinklainės sustorėjimo zona ar zonos, kurios bent dalis turi būti arčiau nei 1 disko skersmuo nuo geltonosios dėmės centro.</text:p>
            <text:p text:style-name="P127">Diabetinio geltonosios dėmės paburkimo gydymo anti-KEAF nutraukimo kriterijai:</text:p>
            <text:p text:style-name="P128">1. Gydymas visiškai nutraukiamas nesant atsako po 6 įvadinių kasmėnesinių injekcijų:</text:p>
            <text:p text:style-name="P129">1.1. jei centrinės tinklainės storis (toliau – CTS) sumažėja &lt; 20 proc. nuo pradinio OKT ir (arba) RA nepagerėja.</text:p>
            <text:p text:style-name="P130">2. Gydymas laikinai nutraukiamas pasiekus 12 sav. (ranibizumabas) arba 16 sav. intervalą (afliberceptas) ir jeigu nefiksuojamas ligos aktyvumas:</text:p>
            <text:p text:style-name="P131">2.1. nėra laisvo skysčio OKT ir (arba) RA išlieka stabilus;</text:p>
            <text:p text:style-name="P132">2.2. gydymas nutraukiamas mažiausiai 3 mėn., jei pacientas patyrė miokardo infarktą arba insultą.</text:p>
            <text:p text:style-name="P133"><text:span text:style-name="T134">Gydymas pradedamas iš naujo, jeigu laikas tarp injekcijų yra 18 mėn. ir ilgesnis.</text:span></text:p>
          </table:table-cell>
          <table:table-cell table:style-name="TableCell135">
            <text:p text:style-name="Normal"><text:span text:style-name="T136">ASPĮ, turinti licenciją teikti II lygio oftalmologijos ir (ar) oftalmologinės chirurgijos, ir (ar) III lygio stacionarines oftalmologijos paslaugas.</text:span></text:p>
          </table:table-cell>
          <table:table-cell table:style-name="TableCell137">
            <text:p text:style-name="P138">210–</text:p>
            <text:p text:style-name="P139"><text:span text:style-name="T140">500</text:span><text:span text:style-name="T141">“</text:span></text:p>
          </table:table-cell>
        </table:table-row>
      </table:table>
      <text:p text:style-name="Normal"/>
      <text:p text:style-name="P142"><text:span text:style-name="T143">3</text:span><text:span text:style-name="T144">.</text:span><text:span text:style-name="T145"><text:tab/>Pakeičiu<text:s/></text:span><text:span text:style-name="T146">1.29 papunktį ir jį išdėstau taip</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29.</text:p>
          </table:table-cell>
          <table:table-cell table:style-name="TableCell159">
            <text:p text:style-name="P160">Antineovasku-</text:p>
            <text:p text:style-name="P161">liarizuojantys</text:p>
            <text:p text:style-name="P162">vaistiniai preparatai</text:p>
            <text:p text:style-name="P163">geltonosios dėmės paburkimams,<text:s/></text:p>
            <text:p text:style-name="Normal"><text:span text:style-name="T164">atsiradusiems dėl centrinės tinklainės venos okliuzijos (toliau – TVO), gydyti</text:span><text:span text:style-name="T165"><text:s/></text:span></text:p>
          </table:table-cell>
          <table:table-cell table:style-name="TableCell166">
            <text:p text:style-name="P167">Ranibizumab</text:p>
            <text:p text:style-name="P168"><text:span text:style-name="T169">Aflibercept</text:span><text:span text:style-name="T170"><text:s/></text:span></text:p>
          </table:table-cell>
          <table:table-cell table:style-name="TableCell171">
            <text:p text:style-name="P172">H34.1– H34.9</text:p>
          </table:table-cell>
          <table:table-cell table:style-name="TableCell173">
            <text:p text:style-name="P174">Gydymą pradėti ir tęsti gali tik gydytojas oftalmologas, turintis gydymo šiuo vaistiniu preparatu patirties. Gydymą pradėti ir tęsti galima ASPĮ, turinčioje licenciją teikti III lygio oftalmologijos paslaugas, universiteto ar respublikos lygmens ligoninėse, turinčiose licenciją teikti II lygio oftalmologijos paslaugas, o gydymą tęsti – ASPĮ, turinčioje licenciją teikti II lygio oftalmologijos ir (ar) oftalmologinės chirurgijos paslaugas.<text:s/></text:p>
            <text:p text:style-name="P175">Skiriama regos sutrikimui dėl geltonosios dėmės paburkimo, kurį sukėlė centrinės TVO, kai regėjimo aštrumas ≤ 0,5, gydyti.</text:p>
            <text:p text:style-name="P176">Geltonosios dėmės paburkimo, sukelto TVO gydymo anti-KEAF nutraukimo kriterijai:</text:p>
            <text:p text:style-name="P177">1. Gydymas visiškai nutraukiamas nesant atsako po 6 įvadinių kasmėnesinių injekcijų:</text:p>
            <text:p text:style-name="P178">1.1. RA nepagerėja nors 1 eilute ir (arba) nesumažėja CTS;</text:p>
            <text:p text:style-name="P179">1.2. išsivysto negrįžtami foveos pakitimai dėl išemijos, kaip atrofija, fibrozė, išorinės tinklainės ar TPE sunykimas, kai tolesnis gydymas neturi teigiamos įtakos regėjimo funkcijai.</text:p>
            <text:p text:style-name="P180">2. Gydymas laikinai nutraukiamas pasiekus maksimalų 12 sav. (ranibizumabas) arba 16 sav. intervalą (afliberceptas) tarp injekcijų ir jeigu nefiksuojamas ligos aktyvumas:</text:p>
            <text:p text:style-name="P181">2.1. nėra laisvo skysčio OKT ir (arba) RA neblogėja &gt; 1 eilute;</text:p>
            <text:p text:style-name="P182">2.2. gydymas nutraukiamas mažiausiai 3 mėn., jei pacientas patyrė miokardo infarktą arba insultą.</text:p>
            <text:p text:style-name="P183"><text:span text:style-name="T184">Gydymas pradedamas iš naujo, jeigu laikas tarp injekcijų yra 18 mėn. ir ilgesnis.</text:span></text:p>
          </table:table-cell>
          <table:table-cell table:style-name="TableCell185">
            <text:p text:style-name="Normal"><text:span text:style-name="T186">ASPĮ, turinti licenciją teikti II lygio oftalmologijos ir (ar) oftalmologinės chirurgijos, ir (ar) III lygio stacionarines oftalmologijos paslaugas.</text:span></text:p>
          </table:table-cell>
          <table:table-cell table:style-name="TableCell187">
            <text:p text:style-name="P188"><text:span text:style-name="T189">230–300</text:span><text:span text:style-name="T190">“</text:span></text:p>
          </table:table-cell>
        </table:table-row>
      </table:table>
      <text:p text:style-name="P191"/>
      <text:p text:style-name="P192"/>
      <text:p text:style-name="P193"/>
      <text:p text:style-name="P194"/>
      <text:p text:style-name="P195">Sveikatos apsaugos ministras<text:tab/>Aurimas Pečkauskas</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4-09-13T19:36:00Z</meta:creation-date>
    <dc:date>2024-09-13T19:36:00Z</dc:date>
    <meta:print-date>2017-01-23T11:13:00Z</meta:print-date>
    <meta:template xlink:href="Normal.dotm" xlink:type="simple"/>
    <meta:editing-cycles>2</meta:editing-cycles>
    <meta:editing-duration>PT0S</meta:editing-duration>
    <meta:document-statistic meta:page-count="3" meta:paragraph-count="71" meta:word-count="1149" meta:character-count="7357" meta:row-count="190" meta:non-whitespace-character-count="6279"/>
  </office:meta>
</office:document-meta>
</file>