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style:font-size-complex="12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  <style:text-properties style:font-size-complex="12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style:font-size-complex="12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style:font-size-complex="12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style:font-size-complex="12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  <style:text-properties style:font-size-complex="12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style:font-size-complex="12pt"/>
    </style:style>
    <style:style style:name="P1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style:font-size-complex="12pt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  <style:text-properties style:font-size-complex="12pt"/>
    </style:style>
    <style:style style:name="P144" style:parent-style-name="Normal" style:family="paragraph">
      <style:paragraph-properties fo:text-indent="0.4923in"/>
      <style:text-properties style:font-size-complex="12pt"/>
    </style:style>
    <style:style style:name="P145" style:parent-style-name="Normal" style:family="paragraph">
      <style:paragraph-properties fo:text-align="justify" fo:text-indent="0.4923in"/>
      <style:text-properties style:font-size-complex="12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style:font-size-complex="12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style:font-size-complex="12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style:font-size-complex="12pt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style:font-size-complex="12pt"/>
    </style:style>
    <style:style style:name="P1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style:font-size-complex="12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style:font-size-complex="12p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style:font-size-complex="12pt"/>
    </style:style>
    <style:style style:name="P175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176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MERAS</text:p>
          </table:table-cell>
        </table:table-row>
        <table:table-row table:style-name="TableRow20">
          <table:table-cell table:style-name="TableCell21">
            <text:p text:style-name="P22"/>
            <text:p text:style-name="P23">POTVARKIS</text:p>
          </table:table-cell>
        </table:table-row>
      </table:table>
      <text:p text:style-name="P24">DĖL IX ŠAUKIMO JONIŠKIO RAJONO SAVIVALDYBĖS TARYBOS NEEILINIO</text:p>
      <text:p text:style-name="P25">15<text:s/>POSĖDŽIO SUŠAUKIMO</text:p>
      <text:p text:style-name="P26"/>
      <text:p text:style-name="P27">2020 m.<text:s/>birželio<text:s/>12<text:s/>d.<text:s/>Nr.<text:s/>M-16</text:p>
      <text:p text:style-name="P28">Joniškis<text:s/></text:p>
      <text:p text:style-name="P29"/>
      <text:p text:style-name="P30"/>
      <text:p text:style-name="P31">1. Š a u k i u IX šaukimo Joniškio rajono savivaldybės tarybos neeilinį 15<text:s/>posėdį 2020 m.<text:s/>birželio<text:s/>18<text:s/>d. 13 val.<text:s/></text:p>
      <text:p text:style-name="P32">2. T e i k i u Joniškio rajono savivaldybės tarybai svarstyti šiuos klausimus:</text:p>
      <text:p text:style-name="P33"><text:span text:style-name="T34">2.1.<text:s/></text:span>Dėl Joniškio rajono savivaldybės tarybos 2015 m. lapkričio 12 d. sprendimo Nr. T-226 „Dėl Joniškio rajono savivaldybės vietinės reikšmės kelių (gatvių) sąrašo patvirtinimo“ pakeitimo<text:span text:style-name="T35">.</text:span></text:p>
      <text:p text:style-name="P36">Pranešėjas –<text:s/>Infrastruktūros skyriaus vedėjas Arūnas Adomaitis.</text:p>
      <text:p text:style-name="P37"><text:span text:style-name="T38">2.2.<text:s/></text:span>Dėl Joniškio rajono savivaldybės tarybos 2019 m. birželio 27 d. sprendimo Nr. T-128 „Dėl viešame aukcione parduodamo Joniškio rajono savivaldybės nekilnojamojo turto ir kitų nekilnojamųjų daiktų sąrašo patvirtinimo“ papildymo<text:span text:style-name="T39">.</text:span></text:p>
      <text:p text:style-name="P40">Pranešėjas<text:s/>–<text:s/>Infrastruktūros skyriaus vedėjas Arūnas Adomaitis.</text:p>
      <text:p text:style-name="P41"><text:span text:style-name="T42">2.3.<text:s/></text:span>Dėl Saugaus elgesio paviršinių vandens telkinių vandenyje ir ant paviršinių vandens telkinių ledo taisyklių patvirtinimo<text:span text:style-name="T43">.</text:span></text:p>
      <text:p text:style-name="P44"><text:span text:style-name="T45">Pranešėja</text:span><text:span text:style-name="T46"><text:s/>–<text:s/></text:span><text:span text:style-name="T47">Infrastruktūros skyriaus Viešosios tvarkos poskyrio vedėja Daiva Zikienė</text:span><text:span text:style-name="T48">.</text:span></text:p>
      <text:p text:style-name="P49"><text:span text:style-name="T50">2.</text:span><text:span text:style-name="T51">4</text:span><text:span text:style-name="T52">.<text:s/></text:span>Dėl pritarimo teikti projekto „Joniškio rajono griovių, pralaidų ir kitų melioracinių statinių rekonstrukcija“ paraišką<text:span text:style-name="T53">.</text:span></text:p>
      <text:p text:style-name="P54">Pranešėja –<text:s/>Ekonominės plėtros ir investicijų skyriaus vedėja Vilija Aleksienė.</text:p>
      <text:p text:style-name="P55"><text:span text:style-name="T56">2.</text:span><text:span text:style-name="T57">5</text:span><text:span text:style-name="T58">.<text:s/></text:span><text:span text:style-name="T59">Dėl pritarimo Joniškio rajono savivaldybės 2019–2021 metų strateginio veiklos plano ataskaitai</text:span><text:span text:style-name="T60">.</text:span></text:p>
      <text:p text:style-name="P61">Pranešėja –<text:s/>Ekonominės plėtros ir investicijų skyriaus vedėja Vilija Aleksienė.</text:p>
      <text:p text:style-name="P62"><text:span text:style-name="T63">2.</text:span><text:span text:style-name="T64">6</text:span><text:span text:style-name="T65">.<text:s/></text:span>Dėl fiksuotų pajamų mokesčio dydžių, taikomų įsigyjant verslo liudijimus 2021 metais vykdomai veiklai, sąrašo ir verslo liudijimus įsigyjantiems gyventojams taikomų lengvatų sąrašo patvirtinimo<text:span text:style-name="T66">.</text:span></text:p>
      <text:p text:style-name="P67">Pranešėja –<text:s/>Finansų skyriaus vedėja Stefanija Šniukienė.</text:p>
      <text:p text:style-name="P68"><text:span text:style-name="T69">2.</text:span><text:span text:style-name="T70">7</text:span><text:span text:style-name="T71">.<text:s/></text:span>Dėl valstybinės žemės nuomos mokesčio tarifų 2020 metais nustatymo<text:span text:style-name="T72">.</text:span></text:p>
      <text:p text:style-name="P73">Pranešėja –<text:s/>Finansų skyriaus vedėja Stefanija Šniukienė.</text:p>
      <text:p text:style-name="P74"><text:span text:style-name="T75">2.</text:span><text:span text:style-name="T76">8</text:span><text:span text:style-name="T77">.<text:s/></text:span>Dėl Joniškio rajono savivaldybės tarybos 2012 m. kovo 29 d. sprendimo Nr. T-60 „Dėl<text:s/>Mokinių priėmimo į Joniškio rajono savivaldybės bendrojo ugdymo mokyklas tvarkos aprašo patvirtinimo“ pakeitimo<text:span text:style-name="T78">.</text:span></text:p>
      <text:p text:style-name="P79">Pranešėja –<text:s/>Švietimo, kultūros ir sporto skyriaus tarpinstitucinio bendradarbiavimo koordinatorė, vykdanti skyriaus vedėjo funkcijas,<text:s/>Eglė Damalakaitė.</text:p>
      <text:p text:style-name="P80"><text:span text:style-name="T81">2.</text:span><text:span text:style-name="T82">9</text:span><text:span text:style-name="T83">.<text:s/></text:span>Dėl Joniškio r. Kriukų pagrindinės mokyklos 2019 metų veiklos ataskaitos patvirtinimo<text:span text:style-name="T84">.</text:span></text:p>
      <text:p text:style-name="P85">Pranešėja – Švietimo, kultūros ir sporto skyriaus tarpinstitucinio bendradarbiavimo koordinatorė, vykdanti skyriaus vedėjo funkcijas,<text:s/>Eglė Damalakaitė.</text:p>
      <text:soft-page-break/>
      <text:p text:style-name="P86"><text:span text:style-name="T87">2.1</text:span><text:span text:style-name="T88">0</text:span><text:span text:style-name="T89">.<text:s/></text:span>Dėl Joniškio rajono savivaldybės tarybos 2019 m. birželio 27 d. sprendimo<text:s/>Nr. T-137 „Dėl Ritos Šilinienės paskyrimo laikinai eiti Joniškio r. Kriukų pagrindinės mokyklos direktoriaus pareigas“ pakeitimo<text:span text:style-name="T90">.</text:span></text:p>
      <text:p text:style-name="P91">Pranešėja – Švietimo, kultūros ir sporto skyriaus tarpinstitucinio bendradarbiavimo koordinatorė, vykdanti skyriaus vedėjo funkcijas,<text:s/>Eglė Damalakaitė.</text:p>
      <text:p text:style-name="P92"><text:span text:style-name="T93">2.1</text:span><text:span text:style-name="T94">1</text:span><text:span text:style-name="T95">.<text:s/></text:span>Dėl Joniškio Mato Slančiausko progimnazijos 2019 metų veiklos ataskaitos patvirtinimo<text:span text:style-name="T96">.</text:span></text:p>
      <text:p text:style-name="P97">Pranešėja – Švietimo, kultūros ir sporto skyriaus tarpinstitucinio bendradarbiavimo koordinatorė, vykdanti skyriaus vedėjo funkcijas,<text:s/>Eglė Damalakaitė.</text:p>
      <text:p text:style-name="P98">2.12.<text:s/>Dėl Joniškio r. Žagarės gimnazijos 2019 metų veiklos ataskaitos patvirtinimo<text:span text:style-name="T99">.</text:span></text:p>
      <text:p text:style-name="P100">Pranešėja – Švietimo, kultūros ir sporto skyriaus tarpinstitucinio bendradarbiavimo koordinatorė, vykdanti skyriaus vedėjo funkcijas,<text:s/>Eglė Damalakaitė.</text:p>
      <text:p text:style-name="P101"><text:span text:style-name="T102">2.1</text:span><text:span text:style-name="T103">3</text:span><text:span text:style-name="T104">.<text:s/></text:span>Dėl Žagarės kultūros centro 2019 metų veiklos ataskaitos patvirtinimo<text:span text:style-name="T105">.</text:span></text:p>
      <text:p text:style-name="P106">Pranešėja – Švietimo, kultūros ir sporto skyriaus tarpinstitucinio bendradarbiavimo koordinatorė, vykdanti skyriaus vedėjo funkcijas,<text:s/>Eglė Damalakaitė.</text:p>
      <text:p text:style-name="P107"><text:span text:style-name="T108">2.1</text:span><text:span text:style-name="T109">4</text:span><text:span text:style-name="T110">.<text:s/></text:span>Dėl Joniškio rajono švietimo centro 2019 metų veiklos ataskaitos patvirtinimo.</text:p>
      <text:p text:style-name="P111">Pranešėja – Švietimo, kultūros ir sporto skyriaus tarpinstitucinio bendradarbiavimo koordinatorė, vykdanti skyriaus vedėjo funkcijas,<text:s/>Eglė Damalakaitė.</text:p>
      <text:p text:style-name="P112"><text:span text:style-name="T113">2.1</text:span><text:span text:style-name="T114">5</text:span><text:span text:style-name="T115">.<text:s/></text:span>Dėl Joniškio r. Skaistgirio gimnazijos 2019 metų veiklos ataskaitos patvirtinimo.</text:p>
      <text:p text:style-name="P116">Pranešėja – Švietimo, kultūros ir sporto skyriaus tarpinstitucinio bendradarbiavimo koordinatorė, vykdanti skyriaus vedėjo funkcijas,<text:s/>Eglė Damalakaitė.</text:p>
      <text:p text:style-name="P117"><text:span text:style-name="T118">2.1</text:span><text:span text:style-name="T119">6</text:span><text:span text:style-name="T120">.<text:s/></text:span>Dėl Joniškio istorijos ir kultūros muziejaus 2019 metų veiklos ataskaitos patvirtinimo.</text:p>
      <text:p text:style-name="P121">Pranešėja – Švietimo, kultūros ir sporto skyriaus tarpinstitucinio bendradarbiavimo koordinatorė, vykdanti skyriaus vedėjo funkcijas,<text:s/>Eglė Damalakaitė.</text:p>
      <text:p text:style-name="P122"><text:span text:style-name="T123">2.1</text:span><text:span text:style-name="T124">7</text:span><text:span text:style-name="T125">.<text:s/></text:span>Dėl Joniškio sporto centro 2019 metų veiklos ataskaitos patvirtinimo.</text:p>
      <text:p text:style-name="P126">Pranešėja – Švietimo, kultūros ir sporto skyriaus tarpinstitucinio bendradarbiavimo koordinatorė, vykdanti skyriaus vedėjo funkcijas,<text:s/>Eglė Damalakaitė.</text:p>
      <text:p text:style-name="P127"><text:span text:style-name="T128">2.1</text:span><text:span text:style-name="T129">8</text:span><text:span text:style-name="T130">.<text:s/></text:span>Dėl Joniškio „Aušros“ gimnazijos 2019 metų veiklos ataskaitos patvirtinimo.</text:p>
      <text:p text:style-name="P131">Pranešėja – Švietimo, kultūros ir sporto skyriaus tarpinstitucinio bendradarbiavimo koordinatorė, vykdanti skyriaus vedėjo funkcijas,<text:s/>Eglė Damalakaitė.</text:p>
      <text:p text:style-name="P132"><text:span text:style-name="T133">2.</text:span><text:span text:style-name="T134">19</text:span><text:span text:style-name="T135">.<text:s/></text:span>Dėl Joniškio vaikų lopšelio-darželio „Ąžuoliukas“ 2019 m. veiklos ataskaitos patvirtinimo.</text:p>
      <text:p text:style-name="P136">Pranešėja – Švietimo, kultūros ir sporto skyriaus tarpinstitucinio bendradarbiavimo koordinatorė, vykdanti skyriaus vedėjo funkcijas,<text:s/>Eglė Damalakaitė.</text:p>
      <text:p text:style-name="P137">2.20.<text:s/>Dėl Joniškio kultūros centro 2019 metų veiklos ataskaitos patvirtinimo.</text:p>
      <text:p text:style-name="P138">Pranešėja – Švietimo, kultūros ir sporto skyriaus tarpinstitucinio bendradarbiavimo koordinatorė, vykdanti skyriaus vedėjo funkcijas,<text:s/>Eglė Damalakaitė.</text:p>
      <text:p text:style-name="P139"><text:span text:style-name="T140">2.2</text:span><text:span text:style-name="T141">1</text:span><text:span text:style-name="T142">.<text:s/></text:span>Dėl Joniškio rajono savivaldybės Jono Avyžiaus viešosios bibliotekos 2019 metų veiklos ataskaitos patvirtinimo.</text:p>
      <text:p text:style-name="P143">Pranešėja – Švietimo, kultūros ir sporto skyriaus tarpinstitucinio bendradarbiavimo koordinatorė, vykdanti skyriaus vedėjo funkcijas,<text:s/>Eglė Damalakaitė.</text:p>
      <text:p text:style-name="P144">2.22.<text:s/>Dėl Joniškio<text:s/>vaikų darželio „Vyturėlis“ 2019 m. veiklos ataskaitos patvirtinimo.</text:p>
      <text:p text:style-name="P145">Pranešėja – Švietimo, kultūros ir sporto skyriaus tarpinstitucinio bendradarbiavimo koordinatorė, vykdanti skyriaus vedėjo funkcijas,<text:s/>Eglė Damalakaitė.</text:p>
      <text:p text:style-name="P146"><text:span text:style-name="T147">2.2</text:span><text:span text:style-name="T148">3</text:span><text:span text:style-name="T149">.<text:s/></text:span>Dėl Joniškio rajono Žagarės vaikų lopšelio-darželio<text:s/>„Vyšniukas“ 2019 m. veiklos ataskaitos patvirtinimo.</text:p>
      <text:p text:style-name="P150">Pranešėja – Švietimo, kultūros ir sporto skyriaus tarpinstitucinio bendradarbiavimo koordinatorė, vykdanti skyriaus vedėjo funkcijas,<text:s/>Eglė Damalakaitė.</text:p>
      <text:p text:style-name="P151"><text:span text:style-name="T152">2.2</text:span><text:span text:style-name="T153">4</text:span><text:span text:style-name="T154">.<text:s/></text:span>Dėl Joniškio Algimanto Raudonikio meno mokyklos 2019 m. veiklos ataskaitos patvirtinimo.</text:p>
      <text:soft-page-break/>
      <text:p text:style-name="P155">Pranešėja – Švietimo, kultūros ir sporto skyriaus tarpinstitucinio bendradarbiavimo koordinatorė, vykdanti skyriaus vedėjo funkcijas,<text:s/>Eglė Damalakaitė.</text:p>
      <text:p text:style-name="P156"><text:span text:style-name="T157">2.2</text:span><text:span text:style-name="T158">5</text:span><text:span text:style-name="T159">.<text:s/></text:span>Dėl Joniškio vaikų lopšelio-darželio „Saulutė“ 2019 m. veiklos ataskaitos patvirtinimo.</text:p>
      <text:p text:style-name="P160">Pranešėja – Švietimo, kultūros ir sporto skyriaus tarpinstitucinio bendradarbiavimo koordinatorė, vykdanti skyriaus vedėjo funkcijas,<text:s/>Eglė Damalakaitė.</text:p>
      <text:p text:style-name="P161">2.26.<text:s/>Dėl Joniškio r. Gasčiūnų pagrindinės mokyklos 2019 metų veiklos ataskaitos patvirtinimo.</text:p>
      <text:p text:style-name="P162">Pranešėja – Švietimo, kultūros ir sporto skyriaus tarpinstitucinio bendradarbiavimo koordinatorė, vykdanti skyriaus vedėjo funkcijas,<text:s/>Eglė Damalakaitė.</text:p>
      <text:p text:style-name="P163">2.27.<text:s/>Dėl Joniškio „Saulės“ pagrindinės mokyklos 2019 m. veiklos ataskaitos patvirtinimo.</text:p>
      <text:p text:style-name="P164">Pranešėja – Švietimo, kultūros ir sporto skyriaus tarpinstitucinio bendradarbiavimo koordinatorė, vykdanti skyriaus vedėjo funkcijas,<text:s/>Eglė Damalakaitė.</text:p>
      <text:p text:style-name="P165"><text:span text:style-name="T166">2.2</text:span><text:span text:style-name="T167">8</text:span><text:span text:style-name="T168">.<text:s/></text:span>Dėl Žagarės specialiosios mokyklos 2019 m. veiklos ataskaitos patvirtinimo.</text:p>
      <text:p text:style-name="P169">Pranešėja – Švietimo, kultūros ir sporto skyriaus tarpinstitucinio bendradarbiavimo koordinatorė, vykdanti skyriaus vedėjo funkcijas,<text:s/>Eglė Damalakaitė.</text:p>
      <text:p text:style-name="P170"><text:span text:style-name="T171">2.</text:span><text:span text:style-name="T172">29</text:span><text:span text:style-name="T173">.<text:s/></text:span>Dėl Joniškio r. Gataučių Marcės Katiliūtės mokyklos 2019 m. veiklos ataskaitos patvirtinimo.</text:p>
      <text:p text:style-name="P174">Pranešėja – Švietimo, kultūros ir sporto skyriaus tarpinstitucinio bendradarbiavimo koordinatorė, vykdanti skyriaus vedėjo funkcijas,<text:s/>Eglė Damalakaitė.</text:p>
      <text:p text:style-name="P175"/>
      <text:p text:style-name="P176"/>
      <text:p text:style-name="P177"><text:span text:style-name="T178">Savivaldybės meras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20-06-13T22:26:00Z</meta:creation-date>
    <dc:date>2020-06-13T22:26:00Z</dc:date>
    <meta:print-date>2011-12-28T12:5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939" meta:character-count="7468" meta:row-count="178" meta:non-whitespace-character-count="6593"/>
  </office:meta>
</office:document-meta>
</file>