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2.5%"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2.5%"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2.5%"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44" style:parent-style-name="DefaultParagraphFont" style:family="text">
      <style:text-properties style:font-name-asian="Calibri" style:font-weight-complex="bold"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Arial Unicode M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weight-complex="bold" fo:font-style="italic" style:font-style-asian="italic" style:font-style-complex="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ableColumn774" style:family="table-column">
      <style:table-column-properties style:column-width="4.0125in"/>
    </style:style>
    <style:style style:name="TableColumn775" style:family="table-column">
      <style:table-column-properties style:column-width="2.6583in"/>
    </style:style>
    <style:style style:name="Table773" style:family="table">
      <style:table-properties style:width="6.6708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5in">
        <style:tab-stops>
          <style:tab-stop style:type="left" style:position="0.5909in"/>
          <style:tab-stop style:type="left" style:position="0.7875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909in"/>
          <style:tab-stop style:type="left" style:position="0.7875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7875in"/>
        </style:tab-stops>
      </style:paragraph-properties>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style:font-weight-complex="bold" fo:font-style="italic" style:font-style-asian="italic"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8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861in"/>
        </style:tab-stops>
      </style:paragraph-properties>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tab-stops>
          <style:tab-stop style:type="left" style:position="0.8861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fo:color="#000000"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159in"/>
          <style:tab-stop style:type="left" style:position="0.5909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ableColumn889" style:family="table-column">
      <style:table-column-properties style:column-width="2.377in"/>
    </style:style>
    <style:style style:name="TableColumn890" style:family="table-column">
      <style:table-column-properties style:column-width="4.4659in"/>
    </style:style>
    <style:style style:name="Table888" style:family="table">
      <style:table-properties style:width="6.843in" style:rel-width="100%" fo:margin-left="0in" table:align="left"/>
    </style:style>
    <style:style style:name="TableRow891" style:family="table-row">
      <style:table-row-properties style:min-row-height="0.0888in" fo:keep-together="always"/>
    </style:style>
    <style:style style:name="TableCell892" style:family="table-cell">
      <style:table-cell-properties fo:border="0.0069in solid #000000" fo:background-color="#E0E0E0"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tyle="italic" style:font-style-asian="italic" style:language-asian="lt" style:country-asian="LT"/>
    </style:style>
    <style:style style:name="P897" style:parent-style-name="Normal" style:family="paragraph">
      <style:paragraph-properties fo:text-align="justify"/>
      <style:text-properties fo:font-style="italic" style:font-style-asian="italic" style:language-asian="lt" style:country-asian="LT"/>
    </style:style>
    <style:style style:name="P898" style:parent-style-name="Normal" style:family="paragraph">
      <style:paragraph-properties fo:text-align="justify"/>
      <style:text-properties fo:font-style="italic" style:font-style-asian="italic" style:language-asian="lt" style:country-asian="LT"/>
    </style:style>
    <style:style style:name="P899" style:parent-style-name="Normal" style:family="paragraph">
      <style:paragraph-properties fo:text-align="justify"/>
      <style:text-properties fo:font-style="italic" style:font-style-asian="italic" style:language-asian="lt" style:country-asian="LT"/>
    </style:style>
    <style:style style:name="P900" style:parent-style-name="Normal" style:family="paragraph">
      <style:paragraph-properties fo:text-align="justify"/>
      <style:text-properties fo:font-style="italic" style:font-style-asian="italic"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margin-left="0.5909in">
        <style:tab-stops>
          <style:tab-stop style:type="left" style:position="0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ableColumn908" style:family="table-column">
      <style:table-column-properties style:column-width="2.377in"/>
    </style:style>
    <style:style style:name="TableColumn909" style:family="table-column">
      <style:table-column-properties style:column-width="4.4659in"/>
    </style:style>
    <style:style style:name="Table907" style:family="table">
      <style:table-properties style:width="6.843in" style:rel-width="100%" fo:margin-left="0in" table:align="left"/>
    </style:style>
    <style:style style:name="TableRow910" style:family="table-row">
      <style:table-row-properties style:min-row-height="0.0888in" fo:keep-together="always"/>
    </style:style>
    <style:style style:name="TableCell911" style:family="table-cell">
      <style:table-cell-properties fo:border="0.0069in solid #000000" fo:background-color="#E0E0E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tyle="italic" style:font-style-asian="italic" style:language-asian="lt" style:country-asian="LT"/>
    </style:style>
    <style:style style:name="P917" style:parent-style-name="Normal" style:family="paragraph">
      <style:paragraph-properties fo:text-align="justify"/>
      <style:text-properties fo:font-style="italic" style:font-style-asian="italic" style:language-asian="lt" style:country-asian="LT"/>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style:text-properties fo:font-style="italic" style:font-style-asian="italic" style:language-asian="lt" style:country-asian="LT"/>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style>
    <style:style style:name="T922" style:parent-style-name="DefaultParagraphFont" style:family="text">
      <style:text-properties style:font-name="Wingdings" style:font-name-asian="Wingdings" style:font-name-complex="Wingding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style>
    <style:style style:name="T926" style:parent-style-name="DefaultParagraphFont" style:family="text">
      <style:text-properties style:font-name="Wingdings" style:font-name-asian="Wingdings" style:font-name-complex="Wingding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margin-left="0.5909in">
        <style:tab-stops>
          <style:tab-stop style:type="left" style:position="0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ableColumn935" style:family="table-column">
      <style:table-column-properties style:column-width="2.377in"/>
    </style:style>
    <style:style style:name="TableColumn936" style:family="table-column">
      <style:table-column-properties style:column-width="4.4659in"/>
    </style:style>
    <style:style style:name="Table934" style:family="table">
      <style:table-properties style:width="6.843in" style:rel-width="100%" fo:margin-left="0in" table:align="left"/>
    </style:style>
    <style:style style:name="TableRow937" style:family="table-row">
      <style:table-row-properties style:min-row-height="0.0888in" fo:keep-together="always"/>
    </style:style>
    <style:style style:name="TableCell938" style:family="table-cell">
      <style:table-cell-properties fo:border="0.0069in solid #000000" fo:background-color="#E0E0E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395in" fo:text-indent="0.027in"/>
      <style:text-properties fo:font-style="italic" style:font-style-asian="italic" style:language-asian="lt" style:country-asian="LT"/>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left="0.5909in">
        <style:tab-stops>
          <style:tab-stop style:type="left" style:position="0in"/>
        </style:tab-stops>
      </style:paragraph-properties>
      <style:text-properties style:font-name-asian="Calibri" style:font-size-complex="12pt" style:language-asian="lt" style:country-asian="LT"/>
    </style:style>
    <style:style style:name="P946" style:parent-style-name="Normal" style:family="paragraph">
      <style:text-properties style:font-name-asian="Calibri" style:font-size-complex="12pt" style:language-asian="lt" style:country-asian="LT"/>
    </style:style>
    <style:style style:name="P947" style:parent-style-name="Normal" style:master-page-name="MP1" style:family="paragraph">
      <style:paragraph-properties fo:break-before="page" fo:text-align="justify" fo:margin-left="0.5909in">
        <style:tab-stops>
          <style:tab-stop style:type="left" style:position="0in"/>
        </style:tab-stops>
      </style:paragraph-properties>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ableColumn959" style:family="table-column">
      <style:table-column-properties style:column-width="0.4548in" style:use-optimal-column-width="false"/>
    </style:style>
    <style:style style:name="TableColumn960" style:family="table-column">
      <style:table-column-properties style:column-width="0.5902in" style:use-optimal-column-width="false"/>
    </style:style>
    <style:style style:name="TableColumn961" style:family="table-column">
      <style:table-column-properties style:column-width="1.0687in" style:use-optimal-column-width="false"/>
    </style:style>
    <style:style style:name="TableColumn962" style:family="table-column">
      <style:table-column-properties style:column-width="1.2638in" style:use-optimal-column-width="false"/>
    </style:style>
    <style:style style:name="TableColumn963" style:family="table-column">
      <style:table-column-properties style:column-width="0.7791in" style:use-optimal-column-width="false"/>
    </style:style>
    <style:style style:name="TableColumn964" style:family="table-column">
      <style:table-column-properties style:column-width="1.2618in" style:use-optimal-column-width="false"/>
    </style:style>
    <style:style style:name="TableColumn965" style:family="table-column">
      <style:table-column-properties style:column-width="0.8729in" style:use-optimal-column-width="false"/>
    </style:style>
    <style:style style:name="TableColumn966" style:family="table-column">
      <style:table-column-properties style:column-width="0.8729in" style:use-optimal-column-width="false"/>
    </style:style>
    <style:style style:name="TableColumn967" style:family="table-column">
      <style:table-column-properties style:column-width="0.875in" style:use-optimal-column-width="false"/>
    </style:style>
    <style:style style:name="TableColumn968" style:family="table-column">
      <style:table-column-properties style:column-width="0.9694in" style:use-optimal-column-width="false"/>
    </style:style>
    <style:style style:name="TableColumn969" style:family="table-column">
      <style:table-column-properties style:column-width="1.2631in" style:use-optimal-column-width="false"/>
    </style:style>
    <style:style style:name="Table958" style:family="table">
      <style:table-properties style:width="10.2722in" style:rel-width="100.04%" fo:margin-left="0in" table:align="left"/>
    </style:style>
    <style:style style:name="TableRow970" style:family="table-row">
      <style:table-row-properties style:min-row-height="0.1972in" style:use-optimal-row-height="false" fo:keep-together="always"/>
    </style:style>
    <style:style style:name="TableCell971" style:family="table-cell">
      <style:table-cell-properties fo:border="0.0069in solid #000000" fo:background-color="#E0E0E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fo:background-color="#E0E0E0"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975" style:family="table-cell">
      <style:table-cell-properties fo:border="0.0069in solid #000000" fo:background-color="#E0E0E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fo:background-color="#E0E0E0"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style>
    <style:style style:name="TableCell979" style:family="table-cell">
      <style:table-cell-properties fo:border="0.0069in solid #000000" fo:background-color="#E0E0E0"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981" style:family="table-cell">
      <style:table-cell-properties fo:border="0.0069in solid #000000" fo:background-color="#E0E0E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style:style>
    <style:style style:name="TableCell983" style:family="table-cell">
      <style:table-cell-properties fo:border="0.0069in solid #000000" fo:background-color="#E0E0E0"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style>
    <style:style style:name="TableCell985" style:family="table-cell">
      <style:table-cell-properties fo:border="0.0069in solid #000000" fo:background-color="#E0E0E0" fo:padding-top="0in" fo:padding-left="0.075in" fo:padding-bottom="0in" fo:padding-right="0.075in"/>
    </style:style>
    <style:style style:name="P986" style:parent-style-name="Normal" style:family="paragraph">
      <style:paragraph-properties fo:text-align="center" fo:text-indent="0.0395in"/>
      <style:text-properties style:font-weight-complex="bold" fo:font-size="11pt" style:font-size-asian="11pt" style:font-size-complex="11pt"/>
    </style:style>
    <style:style style:name="TableRow987" style:family="table-row">
      <style:table-row-properties style:min-row-height="0.0555in" style:use-optimal-row-height="false" fo:keep-together="always"/>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center"/>
      <style:text-properties style:font-weight-complex="bold" fo:font-size="11pt" style:font-size-asian="11pt" style:font-size-complex="11pt"/>
    </style:style>
    <style:style style:name="P994" style:parent-style-name="Normal" style:family="paragraph">
      <style:paragraph-properties fo:text-align="center"/>
      <style:text-properties style:font-weight-complex="bold" fo:font-size="11pt" style:font-size-asian="11pt" style:font-size-complex="11pt"/>
    </style:style>
    <style:style style:name="TableCell995" style:family="table-cell">
      <style:table-cell-properties fo:border="0.0069in solid #000000" fo:background-color="#E0E0E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069in solid #000000" fo:background-color="#E0E0E0"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fo:background-color="#E0E0E0" fo:padding-top="0in" fo:padding-left="0.075in" fo:padding-bottom="0in" fo:padding-right="0.075in"/>
    </style:style>
    <style:style style:name="P1000" style:parent-style-name="Normal" style:family="paragraph">
      <style:paragraph-properties fo:text-align="center"/>
      <style:text-properties style:font-weight-complex="bold" fo:font-size="11pt" style:font-size-asian="11pt" style:font-size-complex="11pt"/>
    </style:style>
    <style:style style:name="TableCell1001" style:family="table-cell">
      <style:table-cell-properties fo:border="0.0069in solid #000000" fo:background-color="#E0E0E0" fo:padding-top="0in" fo:padding-left="0.075in" fo:padding-bottom="0in" fo:padding-right="0.075in"/>
    </style:style>
    <style:style style:name="P1002" style:parent-style-name="Normal" style:family="paragraph">
      <style:paragraph-properties fo:text-align="center"/>
      <style:text-properties style:font-weight-complex="bold" fo:font-size="11pt" style:font-size-asian="11pt" style:font-size-complex="11pt"/>
    </style:style>
    <style:style style:name="TableRow1003" style:family="table-row">
      <style:table-row-properties style:min-row-height="0.1972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06"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1"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2"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6"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17"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en" style:country-asian="GB"/>
    </style:style>
    <style:style style:name="P1018" style:parent-style-name="Normal" style:family="paragraph">
      <style:paragraph-properties fo:widows="0" fo:orphans="0" fo:margin-left="-0.0395in" fo:margin-right="-0.0395in" fo:background-color="#FFFFFF">
        <style:tab-stops/>
      </style:paragraph-properties>
    </style:style>
    <style:style style:name="T1019" style:parent-style-name="DefaultParagraphFont" style:family="text">
      <style:text-properties fo:font-style="italic" style:font-style-asian="italic" style:language-asian="en" style:country-asian="GB"/>
    </style:style>
    <style:style style:name="T1020" style:parent-style-name="DefaultParagraphFont" style:family="text">
      <style:text-properties fo:font-style="italic" style:font-style-asian="italic" style:language-asian="lt" style:country-asian="LT"/>
    </style:style>
    <style:style style:name="P1021" style:parent-style-name="Normal" style:family="paragraph">
      <style:paragraph-properties fo:widows="0" fo:orphans="0" fo:margin-left="-0.0395in" fo:margin-right="-0.0395in" fo:background-color="#FFFFFF">
        <style:tab-stops/>
      </style:paragraph-properties>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fo:font-style="italic" style:font-style-asian="italic"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6"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7"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8"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29" style:parent-style-name="Normal" style:family="paragraph">
      <style:paragraph-properties fo:widows="0" fo:orphans="0" fo:margin-left="-0.0395in" fo:margin-right="-0.0395in" fo:text-indent="0.043in" fo:background-color="#FFFFFF">
        <style:tab-stops/>
      </style:paragraph-properties>
      <style:text-properties fo:font-style="italic" style:font-style-asian="italic" style:language-asian="lt" style:country-asian="LT"/>
    </style:style>
    <style:style style:name="P1030" style:parent-style-name="Normal" style:family="paragraph">
      <style:paragraph-properties fo:widows="0" fo:orphans="0" fo:margin-left="-0.0395in" fo:margin-right="-0.0395in" fo:background-color="#FFFFFF">
        <style:tab-stops/>
      </style:paragraph-properties>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3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34" style:parent-style-name="Normal" style:family="paragraph">
      <style:paragraph-properties fo:widows="0" fo:orphans="0" fo:margin-left="-0.0395in" fo:margin-right="-0.0395in" fo:background-color="#FFFFFF">
        <style:tab-stops/>
      </style:paragraph-properties>
    </style:style>
    <style:style style:name="T1035" style:parent-style-name="DefaultParagraphFont" style:family="text">
      <style:text-properties fo:font-style="italic" style:font-style-asian="italic" style:language-asian="lt" style:country-asian="LT"/>
    </style:style>
    <style:style style:name="T1036" style:parent-style-name="DefaultParagraphFont" style:family="text">
      <style:text-properties fo:font-style="italic" style:font-style-asian="italic" fo:background-color="#FFFFFF" style:language-asian="lt" style:country-asian="LT"/>
    </style:style>
    <style:style style:name="T1037" style:parent-style-name="DefaultParagraphFont" style:family="text">
      <style:text-properties fo:font-style="italic" style:font-style-asian="italic" style:language-asian="lt" style:country-asian="LT"/>
    </style:style>
    <style:style style:name="P1038" style:parent-style-name="Normal" style:family="paragraph">
      <style:paragraph-properties fo:widows="0" fo:orphans="0" fo:margin-left="-0.0395in" fo:margin-right="-0.0395in" fo:background-color="#FFFFFF">
        <style:tab-stops/>
      </style:paragraph-properties>
    </style:style>
    <style:style style:name="T1039" style:parent-style-name="DefaultParagraphFont" style:family="text">
      <style:text-properties fo:font-style="italic" style:font-style-asian="italic"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2"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4" style:parent-style-name="Normal" style:family="paragraph">
      <style:paragraph-properties fo:widows="0" fo:orphans="0" fo:margin-left="-0.0395in" fo:margin-right="-0.0395in" fo:background-color="#FFFFFF">
        <style:tab-stops/>
      </style:paragraph-properties>
    </style:style>
    <style:style style:name="T1045" style:parent-style-name="DefaultParagraphFont" style:family="text">
      <style:text-properties fo:font-style="italic" style:font-style-asian="italic"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8"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49"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0" style:parent-style-name="Normal" style:family="paragraph">
      <style:paragraph-properties fo:widows="0" fo:orphans="0" fo:margin-left="-0.0395in" fo:margin-right="-0.0395in" fo:background-color="#FFFFFF">
        <style:tab-stops/>
      </style:paragraph-properties>
    </style:style>
    <style:style style:name="T1051" style:parent-style-name="DefaultParagraphFont" style:family="text">
      <style:text-properties fo:font-style="italic" style:font-style-asian="italic"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4"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5"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56" style:parent-style-name="Normal" style:family="paragraph">
      <style:paragraph-properties fo:widows="0" fo:orphans="0" fo:margin-left="-0.0395in" fo:margin-right="-0.0395in" fo:background-color="#FFFFFF">
        <style:tab-stops/>
      </style:paragraph-properties>
    </style:style>
    <style:style style:name="T1057" style:parent-style-name="DefaultParagraphFont" style:family="text">
      <style:text-properties fo:font-style="italic" style:font-style-asian="italic"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margin-left="-0.0395in" fo:margin-right="-0.0395in" fo:background-color="#FFFFFF">
        <style:tab-stops/>
      </style:paragraph-properties>
      <style:text-properties fo:font-style="italic" style:font-style-asian="italic" style:language-asian="lt" style:country-asian="LT"/>
    </style:style>
    <style:style style:name="P1060" style:parent-style-name="Normal" style:family="paragraph">
      <style:paragraph-properties fo:widows="0" fo:orphans="0" fo:margin-left="-0.0395in" fo:margin-right="-0.0395in" fo:background-color="#FFFFFF">
        <style:tab-stops/>
      </style:paragraph-properties>
    </style:style>
    <style:style style:name="T1061" style:parent-style-name="DefaultParagraphFont" style:family="text">
      <style:text-properties fo:font-style="italic" style:font-style-asian="italic"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0395in"/>
    </style:style>
    <style:style style:name="T1064" style:parent-style-name="DefaultParagraphFont" style:family="text">
      <style:text-properties fo:font-style="italic" style:font-style-asian="italic" style:font-style-complex="italic" style:language-asian="lt" style:country-asian="LT"/>
    </style:style>
    <style:style style:name="T1065" style:parent-style-name="DefaultParagraphFont" style:family="text">
      <style:text-properties fo:font-weight="bold" style:font-weight-asian="bold" fo:font-style="italic" style:font-style-asian="italic"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font-style-complex="italic" style:language-asian="lt" style:country-asian="LT"/>
    </style:style>
    <style:style style:name="P1068" style:parent-style-name="Normal" style:family="paragraph">
      <style:paragraph-properties fo:text-align="justify" fo:margin-left="-0.0395in" fo:margin-right="-0.0395in">
        <style:tab-stops/>
      </style:paragraph-properties>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weight="bold" style:font-weight-asian="bold" fo:font-style="italic" style:font-style-asian="italic" fo:font-size="11pt" style:font-size-asian="11pt" style:font-size-complex="11pt"/>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ableRow1074" style:family="table-row">
      <style:table-row-properties style:min-row-height="0.2034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language-asian="lt" style:country-asian="LT"/>
    </style:style>
    <style:style style:name="P1098" style:parent-style-name="Normal" style:family="paragraph">
      <style:paragraph-properties fo:text-align="justify" fo:margin-left="0.5909in">
        <style:tab-stops>
          <style:tab-stop style:type="left" style:position="0in"/>
        </style:tab-stops>
      </style:paragraph-properties>
      <style:text-properties style:font-name-asian="Calibri" style:font-size-complex="12pt" style:language-asian="lt" style:country-asian="LT"/>
    </style:style>
    <style:style style:name="P1099" style:parent-style-name="Normal" style:family="paragraph">
      <style:text-properties style:font-name-asian="Calibri" style:font-size-complex="12pt" style:language-asian="lt" style:country-asian="LT"/>
    </style:style>
    <style:style style:name="S2" style:family="section">
      <style:section-properties fo:margin-left="0in" fo:margin-right="0in" style:writing-mode="lr-tb"/>
    </style:style>
    <style:style style:name="P1100" style:parent-style-name="Normal" style:family="paragraph">
      <style:paragraph-properties fo:text-align="justify" fo:margin-left="0.5909in">
        <style:tab-stops>
          <style:tab-stop style:type="left" style:position="0in"/>
        </style:tab-stops>
      </style:paragraph-properties>
    </style:style>
    <style:style style:name="P1101" style:parent-style-name="Normal" style:family="paragraph">
      <style:paragraph-properties fo:text-align="justify" fo:text-indent="0.5in">
        <style:tab-stops>
          <style:tab-stop style:type="left" style:position="0.5909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olumn1105" style:family="table-column">
      <style:table-column-properties style:column-width="1.5826in"/>
    </style:style>
    <style:style style:name="TableColumn1106" style:family="table-column">
      <style:table-column-properties style:column-width="5.284in"/>
    </style:style>
    <style:style style:name="Table1104" style:family="table">
      <style:table-properties style:width="6.8666in" fo:margin-left="-0.0236in" table:align="left"/>
    </style:style>
    <style:style style:name="TableRow1107" style:family="table-row">
      <style:table-row-properties style:min-row-height="0.4729in"/>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keep-with-next="always" fo:keep-together="always" fo:text-align="justify" fo:margin-left="0.2756in" fo:text-indent="-0.2756in">
        <style:tab-stops/>
      </style:paragraph-properties>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style:font-name="Wingdings" style:font-name-asian="Wingdings" style:font-name-complex="Wingdings"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text-align="justify" fo:margin-left="0.2756in" fo:text-indent="-0.0173in">
        <style:tab-stops/>
      </style:paragraph-properties>
      <style:text-properties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keep-with-next="always" fo:keep-together="always" fo:text-align="justify" fo:margin-left="0.0236in">
        <style:tab-stops/>
      </style:paragraph-properties>
      <style:text-properties fo:font-style="italic" style:font-style-asian="italic" style:language-asian="lt" style:country-asian="LT"/>
    </style:style>
    <style:style style:name="P1117" style:parent-style-name="Normal" style:family="paragraph">
      <style:paragraph-properties fo:keep-with-next="always" fo:keep-together="always" fo:text-align="justify"/>
      <style:text-properties fo:font-style="italic" style:font-style-asian="italic" style:language-asian="lt" style:country-asian="LT"/>
    </style:style>
    <style:style style:name="P1118" style:parent-style-name="Normal" style:family="paragraph">
      <style:paragraph-properties fo:keep-with-next="always" fo:keep-together="always" fo:text-align="justify"/>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fo:font-weight="bold" style:font-weight-asian="bold" fo:font-style="italic" style:font-style-asian="italic" style:language-asian="lt" style:country-asian="LT"/>
    </style:style>
    <style:style style:name="T1121" style:parent-style-name="DefaultParagraphFont" style:family="text">
      <style:text-properties fo:font-style="italic" style:font-style-asian="italic" style:language-asian="lt" style:country-asian="LT"/>
    </style:style>
    <style:style style:name="P1122" style:parent-style-name="Normal" style:family="paragraph">
      <style:paragraph-properties fo:keep-with-next="always" fo:keep-together="always" fo:text-align="justify"/>
      <style:text-properties fo:font-style="italic" style:font-style-asian="italic" style:language-asian="lt" style:country-asian="LT"/>
    </style:style>
    <style:style style:name="P1123" style:parent-style-name="Normal" style:family="paragraph">
      <style:paragraph-properties fo:keep-with-next="always" fo:keep-together="always" fo:text-align="justify"/>
      <style:text-properties fo:font-style="italic" style:font-style-asian="italic" style:language-asian="lt" style:country-asian="LT"/>
    </style:style>
    <style:style style:name="P1124" style:parent-style-name="Normal" style:family="paragraph">
      <style:paragraph-properties fo:keep-with-next="always" fo:keep-together="always" fo:text-align="justify"/>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weight="bold" style:font-weight-asian="bold" style:font-weight-complex="bold" fo:font-style="italic" style:font-style-asian="italic" style:language-asian="lt" style:country-asian="LT"/>
    </style:style>
    <style:style style:name="T1127" style:parent-style-name="DefaultParagraphFont" style:family="text">
      <style:text-properties fo:font-style="italic" style:font-style-asian="italic" style:language-asian="lt" style:country-asian="LT"/>
    </style:style>
    <style:style style:name="P1128" style:parent-style-name="Normal" style:family="paragraph">
      <style:paragraph-properties fo:keep-with-next="always" fo:keep-together="always" fo:text-align="justify"/>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fo:font-weight="bold" style:font-weight-asian="bold" fo:font-style="italic" style:font-style-asian="italic" style:language-asian="lt" style:country-asian="LT"/>
    </style:style>
    <style:style style:name="T1131" style:parent-style-name="DefaultParagraphFont" style:family="text">
      <style:text-properties fo:font-style="italic" style:font-style-asian="italic" style:language-asian="lt" style:country-asian="LT"/>
    </style:style>
    <style:style style:name="P1132" style:parent-style-name="Normal" style:family="paragraph">
      <style:paragraph-properties fo:keep-with-next="always" fo:keep-together="always" fo:text-align="justify"/>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909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in">
        <style:tab-stops>
          <style:tab-stop style:type="left" style:position="0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0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BatangChe"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tab-stops>
          <style:tab-stop style:type="left" style:position="0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style="italic" style:font-style-asian="italic"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weight-complex="bold"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weight-complex="bold"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BatangChe"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fo:font-style="italic" style:font-style-asian="italic"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font-style="italic" style:font-style-asian="italic"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margin-left="0.8659in" fo:text-indent="-0.275in">
        <style:tab-stops>
          <style:tab-stop style:type="left" style:position="0.2173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margin-left="0.8659in" fo:text-indent="-0.275in">
        <style:tab-stops>
          <style:tab-stop style:type="left" style:position="0.2173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5in">
        <style:tab-stops>
          <style:tab-stop style:type="left" style:position="1.0833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margin-left="0.8659in" fo:text-indent="-0.275in">
        <style:tab-stops>
          <style:tab-stop style:type="left" style:position="0.2173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in">
        <style:tab-stops>
          <style:tab-stop style:type="left" style:position="1.0833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ableColumn1401" style:family="table-column">
      <style:table-column-properties style:column-width="1.2465in"/>
    </style:style>
    <style:style style:name="TableColumn1402" style:family="table-column">
      <style:table-column-properties style:column-width="5.4493in"/>
    </style:style>
    <style:style style:name="Table1400" style:family="table">
      <style:table-properties style:width="6.6958in" fo:margin-left="0.0645in" table:align="left"/>
    </style:style>
    <style:style style:name="TableRow1403" style:family="table-row">
      <style:table-row-properties style:min-row-height="0.7451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tyle-complex="italic" style:language-asian="lt" style:country-asian="LT"/>
    </style:style>
    <style:style style:name="T1409" style:parent-style-name="DefaultParagraphFont" style:family="text">
      <style:text-properties fo:font-style="italic" style:font-style-asian="italic" style:font-style-complex="italic" style:language-asian="lt" style:country-asian="LT"/>
    </style:style>
    <style:style style:name="T1410" style:parent-style-name="DefaultParagraphFont" style:family="text">
      <style:text-properties style:font-style-complex="italic" style:language-asian="lt" style:country-asian="LT"/>
    </style:style>
    <style:style style:name="P1411" style:parent-style-name="Normal" style:family="paragraph">
      <style:paragraph-properties fo:text-align="justify" fo:margin-left="0.5in">
        <style:tab-stops>
          <style:tab-stop style:type="left" style:position="0.2875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ableColumn1415" style:family="table-column">
      <style:table-column-properties style:column-width="1.0618in" style:use-optimal-column-width="false"/>
    </style:style>
    <style:style style:name="TableColumn1416" style:family="table-column">
      <style:table-column-properties style:column-width="5.7069in" style:use-optimal-column-width="false"/>
    </style:style>
    <style:style style:name="Table1414" style:family="table">
      <style:table-properties style:width="6.7687in" fo:margin-left="0in" table:align="left"/>
    </style:style>
    <style:style style:name="TableRow1417" style:family="table-row">
      <style:table-row-properties style:min-row-height="0.75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986in">
        <style:tab-stops/>
      </style:paragraph-properties>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left="0.1194in">
        <style:tab-stops/>
      </style:paragraph-properties>
    </style:style>
    <style:style style:name="T1422" style:parent-style-name="DefaultParagraphFont" style:family="text">
      <style:text-properties fo:font-style="italic" style:font-style-asian="italic" style:font-style-complex="italic"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margin-left="0.1194in">
        <style:tab-stops/>
      </style:paragraph-properties>
    </style:style>
    <style:style style:name="T1425" style:parent-style-name="DefaultParagraphFont" style:family="text">
      <style:text-properties fo:font-style="italic" style:font-style-asian="italic" style:font-style-complex="italic" style:language-asian="lt" style:country-asian="LT"/>
    </style:style>
    <style:style style:name="T1426" style:parent-style-name="DefaultParagraphFont" style:family="text">
      <style:text-properties style:font-style-complex="italic"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in">
        <style:tab-stops>
          <style:tab-stop style:type="left" style:position="0.4923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ableColumn1435" style:family="table-column">
      <style:table-column-properties style:column-width="2.3395in"/>
    </style:style>
    <style:style style:name="TableColumn1436" style:family="table-column">
      <style:table-column-properties style:column-width="4.5034in"/>
    </style:style>
    <style:style style:name="Table1434" style:family="table">
      <style:table-properties style:width="6.843in" fo:margin-left="0in" table:align="left"/>
    </style:style>
    <style:style style:name="TableRow1437" style:family="table-row">
      <style:table-row-properties style:min-row-height="0.5583in"/>
    </style:style>
    <style:style style:name="TableCell1438" style:family="table-cell">
      <style:table-cell-properties fo:border="0.0069in solid #000000" fo:padding-top="0in" fo:padding-left="0.075in" fo:padding-bottom="0in" fo:padding-right="0.075in" fo:wrap-option="no-wrap"/>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fo:text-indent="0.5in">
        <style:tab-stops>
          <style:tab-stop style:type="left" style:position="0.4923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ableColumn1450" style:family="table-column">
      <style:table-column-properties style:column-width="1.4381in"/>
    </style:style>
    <style:style style:name="TableColumn1451" style:family="table-column">
      <style:table-column-properties style:column-width="1.6868in"/>
    </style:style>
    <style:style style:name="TableColumn1452" style:family="table-column">
      <style:table-column-properties style:column-width="3.6118in"/>
    </style:style>
    <style:style style:name="Table1449" style:family="table">
      <style:table-properties style:width="6.7368in" fo:margin-left="0in" table:align="left"/>
    </style:style>
    <style:style style:name="TableRow1453" style:family="table-row">
      <style:table-row-properties style:min-row-height="0.4798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font-style-complex="italic"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2"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tyle-complex="italic" fo:font-size="10pt" style:font-size-asian="10pt" style:font-size-complex="11pt"/>
    </style:style>
    <style:style style:name="T1467" style:parent-style-name="DefaultParagraphFont" style:family="text">
      <style:text-properties style:font-style-complex="italic" fo:font-size="10pt" style:font-size-asian="10pt" style:font-size-complex="11pt"/>
    </style:style>
    <style:style style:name="P1468"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2.5645in" style:use-optimal-column-width="false"/>
    </style:style>
    <style:style style:name="TableColumn1475" style:family="table-column">
      <style:table-column-properties style:column-width="4.1333in" style:use-optimal-column-width="false"/>
    </style:style>
    <style:style style:name="Table1473" style:family="table">
      <style:table-properties style:width="6.6979in" fo:margin-left="0in" table:align="left"/>
    </style:style>
    <style:style style:name="TableRow1476" style:family="table-row">
      <style:table-row-properties style:min-row-height="0.2756in" style:use-optimal-row-height="false"/>
    </style:style>
    <style:style style:name="TableCell1477" style:family="table-cell">
      <style:table-cell-properties fo:border="0.0069in solid #000000" fo:background-color="#D9D9D9" fo:padding-top="0in" fo:padding-left="0in" fo:padding-bottom="0in" fo:padding-right="0in"/>
    </style:style>
    <style:style style:name="P1478" style:parent-style-name="Normal" style:family="paragraph">
      <style:paragraph-properties fo:widows="0" fo:orphans="0" fo:margin-left="0.0395in" fo:margin-right="0.0395in">
        <style:tab-stops>
          <style:tab-stop style:type="left" style:position="1.5958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justify" fo:margin-left="0.0784in" fo:margin-right="0.0944in" fo:text-indent="0.0194in">
        <style:tab-stops/>
      </style:paragraph-properties>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P1487" style:parent-style-name="Normal" style:family="paragraph">
      <style:paragraph-properties fo:widows="0" fo:orphans="0" fo:text-align="justify" fo:margin-left="0.0784in" fo:margin-right="0.0944in" fo:text-indent="0.0194in">
        <style:tab-stops/>
      </style:paragraph-properties>
      <style:text-properties fo:font-style="italic" style:font-style-asian="italic" style:font-style-complex="italic" style:font-size-complex="12pt" style:language-asian="lt" style:country-asian="LT"/>
    </style:style>
    <style:style style:name="P1488" style:parent-style-name="Normal" style:family="paragraph">
      <style:paragraph-properties fo:widows="0" fo:orphans="0" fo:margin-left="0.0784in" fo:margin-right="0.0944in" fo:text-indent="0.0194in">
        <style:tab-stops>
          <style:tab-stop style:type="left" style:position="1.5569in"/>
        </style:tab-stops>
      </style:paragraph-properties>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widows="0" fo:orphans="0" fo:margin-left="0.0472in" fo:margin-right="0.0944in" fo:text-indent="0.0194in">
        <style:tab-stops>
          <style:tab-stop style:type="left" style:position="1.5881in"/>
        </style:tab-stops>
      </style:paragraph-properties>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P1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5in">
        <style:tab-stops>
          <style:tab-stop style:type="left" style:position="0.984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in">
        <style:tab-stops>
          <style:tab-stop style:type="left" style:position="0.9847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984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in">
        <style:tab-stops>
          <style:tab-stop style:type="left" style:position="0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2.5%"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text:span><text:span text:style-name="T15"><text:s/></text:span><text:span text:style-name="T16">PATVIRTINIMO“ PAKEITIMO</text:span></text:p>
      <text:p text:style-name="P17"/>
      <text:p text:style-name="P18">2019 m. birželio 20 d. Nr. 1K-195</text:p>
      <text:p text:style-name="P19">Vilnius</text:p>
      <text:p text:style-name="P20"/>
      <text:p text:style-name="P21"/>
      <text:p text:style-name="P22"><text:span text:style-name="T23">1</text:span><text:span text:style-name="T24">. Pakeičiu<text:s/></text:span><text:span text:style-name="T25">Projektų administravimo ir finansavimo taisykles, patvirtintas Lietuvos Respublikos finansų ministro 2014 m. spalio 8 d. įsakymu Nr. 1K-316 „Dėl Projektų administravimo ir finansavimo taisyklių patvirtinimo“:</text:span></text:p>
      <text:p text:style-name="P26"><text:span text:style-name="T27">1.1</text:span><text:span text:style-name="T28">.</text:span><text:span text:style-name="T29"><text:tab/>Pakeičiu 1 punktą ir jį išdėstau taip:</text:span></text:p>
      <text:p text:style-name="P30"><text:span text:style-name="T31">„</text:span><text:span text:style-name="T32">1</text:span><text:span text:style-name="T33">. Projektų administravimo ir finansavimo taisyklėse (toliau – Taisyklės) nustatoma iš Europos Sąjungos (toliau – ES) struktūrinių fondų lėšų bendrai finansuojamų projektų (toliau – projektas), įgyvendinamų pagal 2014–2020 metų ES fondų investicijų veiksmų programą,</text:span><text:span text:style-name="T34"><text:s/>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text:span><text:span text:style-name="T35">su paskutiniais pakeitimais, padarytais 2018 m. rugsėjo 24 d. Europos Komisijos įgyvendinimo sprendimu (apie nurodytą sprendimą Europos Komisija pranešė dokumentu Nr. C(2018)6019) (toliau – veiksmų programa), vertinimo, atrankos, finansavimo ir įgyvendinimo tvarka.“</text:span></text:p>
      <text:p text:style-name="P36"><text:span text:style-name="T37">1.2</text:span><text:span text:style-name="T38">.</text:span><text:span text:style-name="T39"><text:tab/>Pakeičiu 6.4 papunktį ir jį išdėstau taip:</text:span></text:p>
      <text:p text:style-name="P40"><text:span text:style-name="T41">„</text:span><text:span text:style-name="T42">6.4</text:span><text:span text:style-name="T43">.<text:s/></text:span><text:span text:style-name="T44">Fiksuotoji projekto išlaidų norma<text:s/></text:span><text:span text:style-name="T45">(toliau – fiksuotoji norma) –<text:s/></text:span><text:span text:style-name="T46">teisės aktais ar tyrimais arba kitais teisės aktuose numatytais būdais<text:s/></text:span><text:span text:style-name="T47">iš anksto<text:s/></text:span><text:span text:style-name="T48">nustatyta išlaidų norma (išreikšta procentais nuo visų ar dalies projekto tinkamų finansuoti išlaidų), taikoma apmokant dalį projekto išlaidų,</text:span><text:span text:style-name="T49"><text:s/>kai projekto vykdytojas neteikia projekto tinkamų finansuoti išlaidų patvirtinimo dokumentų.“</text:span></text:p>
      <text:p text:style-name="P50"><text:span text:style-name="T51">1.3</text:span><text:span text:style-name="T52">.</text:span><text:span text:style-name="T53"><text:tab/>Pakeičiu 6.5 papunktį ir jį išdėstau taip:</text:span></text:p>
      <text:p text:style-name="P54"><text:span text:style-name="T55">„</text:span><text:span text:style-name="T56">6.5</text:span><text:span text:style-name="T57">.<text:s/></text:span><text:span text:style-name="T58">Fiksuotoji projekto išlaidų suma</text:span><text:span text:style-name="T59"><text:s/>(toliau – fiksuotoji suma) –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60"><text:span text:style-name="T61">1.4</text:span><text:span text:style-name="T62">.</text:span><text:span text:style-name="T63"><text:tab/>Pakeičiu 6.8 papunktį ir jį išdėstau taip:</text:span></text:p>
      <text:p text:style-name="P64"><text:span text:style-name="T65">„</text:span><text:span text:style-name="T66">6.8</text:span><text:span text:style-name="T67">.<text:s/></text:span><text:span text:style-name="T68">Investicijų tęstinumas</text:span><text:span text:style-name="T69"><text: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 (OL 2018 L 193, p. 1), 71 straipsnyje nustatyta<text:s/></text:span><text:soft-page-break/><text:span text:style-name="T70">investicijų išlaikymo prievolė, kurią projekto vykdytojas privalo įvykdyti po projekto finansavimo pabaigos.“</text:span></text:p>
      <text:p text:style-name="P71"><text:span text:style-name="T72">1.5</text:span><text:span text:style-name="T73">.</text:span><text:span text:style-name="T74"><text:tab/></text:span><text:span text:style-name="T75">Pakeičiu 6.24 papunktį ir jį išdėstau taip:</text:span></text:p>
      <text:p text:style-name="P76"><text:span text:style-name="T77">„</text:span><text:span text:style-name="T78">6.24</text:span><text:span text:style-name="T79">.<text:s/></text:span><text:span text:style-name="T80">Projekto išlaidų tinkamumo finansuoti laikotarpis<text:s/></text:span><text:span text:style-name="T81">– projekto sutartyje nustatytas laikotarpis nuo projekto veiklų įgyvendinimo pradžios (nepažeidžiant valstybės pagalbos reglamentų nuostatų dėl veiklų įgyvendinimo pradžios ar</text:span><text:span text:style-name="T82"><text:s/></text:span><text:span text:style-name="T83">EK sprendimuose dėl valstybės pagalbos suderinamumo su vidaus rinka nustatytos datos) iki galutinio mokėjimo prašymo pateikimo termino, per kurį turi būti patirtos ir apmokėtos visos su projekto įgyvendinimu susijusios tinkamos finansuoti išlaidos (išlaidos gali būti apmokėtos ir pasibaigus šiam laikotarpiui, jei teikiant galutinį mokėjimo prašymą išlaidas prašoma apmokėti sąskaitų apmokėjimo būdu).“</text:span></text:p>
      <text:p text:style-name="P84"><text:span text:style-name="T85">1.6</text:span><text:span text:style-name="T86">.</text:span><text:span text:style-name="T87"><text:tab/>Pakeičiu 6.34 papunktį ir jį išdėstau taip:</text:span></text:p>
      <text:p text:style-name="P88"><text:span text:style-name="T89">„</text:span><text:span text:style-name="T90">6.34</text:span><text:span text:style-name="T91">.</text:span><text:span text:style-name="T92"><text:s/></text:span><text:span text:style-name="T93">Veiksmų programos įgyvendinimo teritorija</text:span><text:span text:style-name="T94"><text:s/>–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OL 2013, L 347, p. 470), su paskutiniais pakeitimais, padarytais 2018 m. liepos 18 d. Europos Parlamento ir Tarybos reglamentu (ES, Euratomas) Nr. 2018/1046 (OL 2018 L 193, p. 1), 13 straipsnio 2 ir 3 dalyse nustatytas išimtis.“</text:span></text:p>
      <text:p text:style-name="P95"><text:span text:style-name="T96">1.7</text:span><text:span text:style-name="T97">.</text:span><text:span text:style-name="T98"><text:tab/>Pakeičiu 27 punktą ir jį išdėstau taip:</text:span></text:p>
      <text:p text:style-name="P99"><text:span text:style-name="T100">„</text:span><text:span text:style-name="T101">27</text:span><text:span text:style-name="T102">. Informacinių susitikimų (išskyrus individualias konsultacijas) ir galimų pareiškėjų mokymų data, vieta ir turinys turi būti skelbiami svetainėje www.esinvesticijos.lt, o DMS naudotojai apie organizuojamus mokymus turi būti informuojami per DMS ne vėliau kaip likus 7 dienoms iki renginio dienos.“</text:span></text:p>
      <text:p text:style-name="P103"><text:span text:style-name="T104">1.8</text:span><text:span text:style-name="T105">.</text:span><text:span text:style-name="T106"><text:tab/>Pakeičiu 41.1 papunktį ir jį išdėstau taip:</text:span></text:p>
      <text:p text:style-name="P107"><text:span text:style-name="T108">„</text:span><text:span text:style-name="T109">41.1</text:span><text:span text:style-name="T110">. apie tai raštu informuoja į valstybės projektų sąrašą įtrauktus pareiškėjus, siūlydama jiems teikti paraiškas</text:span><text:span text:style-name="T111"><text:s/></text:span><text:span text:style-name="T112">vadovaujantis Taisyklių 1 priede nustatyta tvarka;“.</text:span></text:p>
      <text:p text:style-name="P113"><text:span text:style-name="T114">1.9</text:span><text:span text:style-name="T115">.</text:span><text:span text:style-name="T116"><text:tab/>Pakeičiu 42 punktą ir jį išdėstau taip:</text:span></text:p>
      <text:p text:style-name="P117"><text:span text:style-name="T118">„</text:span><text:span text:style-name="T119">42</text:span><text:span text:style-name="T120">. Į valstybės projektų sąrašą įtrauktas pareiškėjas informuojamas apie į valstybės projektų sąrašą įtrauktą projektą ir (arba) sprendimus, susijusius su konkrečiu projektu.</text:span><text:span text:style-name="T121">“</text:span></text:p>
      <text:p text:style-name="P122"><text:span text:style-name="T123">1.10</text:span><text:span text:style-name="T124">.</text:span><text:span text:style-name="T125"><text:tab/>Pakeičiu 54.1 papunktį ir jį išdėstau taip:</text:span></text:p>
      <text:p text:style-name="P126"><text:span text:style-name="T127">„</text:span><text:span text:style-name="T128">54.1</text:span><text:span text:style-name="T129">. apie tai raštu informuoja į regiono projektų sąrašą įtrauktus pareiškėjus, siūlydama jiems teikti paraiškas vadovaujantis Taisyklių 1 priede nustatyta tvarka;“.</text:span></text:p>
      <text:p text:style-name="P130"><text:span text:style-name="T131">1.11</text:span><text:span text:style-name="T132">.</text:span><text:span text:style-name="T133"><text:tab/>Pakeičiu 55 punktą ir jį išdėstau taip:</text:span></text:p>
      <text:p text:style-name="P134"><text:span text:style-name="T135">„</text:span><text:span text:style-name="T136">55</text:span><text:span text:style-name="T137">. Į regiono projektų sąrašą įtrauktas pareiškėjas informuojamas<text:s/></text:span><text:span text:style-name="T138">apie į regiono projektų sąrašą įtrauktą projektą</text:span><text:span text:style-name="T139"><text:s/>ir (arba) sprendimus, susijusius konkrečiu projektu.“</text:span></text:p>
      <text:p text:style-name="P140"><text:span text:style-name="T141">1.12</text:span><text:span text:style-name="T142">.</text:span><text:span text:style-name="T143"><text:tab/>Pakeičiu 60.4 papunktį ir jį išdėstau taip:</text:span></text:p>
      <text:p text:style-name="P144"><text:span text:style-name="T145">„</text:span><text:span text:style-name="T146">60.4</text:span><text:span text:style-name="T147">. Kvietimo teikti paraiškas skelbime nurodoma ši informacija: pirmojo konkurso etapo paraiškų pateikimo terminas, pirmojo konkurso etapo paraiškų vertinimo trukmė ir, atsižvelgiant į tai, planuojamas antrojo konkurso etapo paraiškų pateikimo terminas. Antrajame konkurso etape kviečiami dalyvauti pareiškėjai informuojami per DMS. Jei įgyvendinančioji institucija Taisyklių 127 punkte nurodyta tvarka pratęsia pirmojo etapo paraiškų vertinimo terminą, laikydamasi lygiateisiškumo ir skaidrumo principų, ji gali pratęsti antrojo konkurso etapo paraiškų pateikimo terminą, apie tai pareiškėjus informuodama per DMS ir ministeriją elektroniniu paštu. Jeigu antrojo konkurso etapo paraiškų pateikimo terminą reikia pratęsti ilgiau nei 14 dienų, įgyvendinančioji institucija šio termino pratęsimą turi suderinti su ministerija.“</text:span></text:p>
      <text:p text:style-name="P148"><text:span text:style-name="T149">1.13</text:span><text:span text:style-name="T150">.</text:span><text:span text:style-name="T151"><text:tab/>Pakeičiu 81 punktą ir jį išdėstau taip:</text:span></text:p>
      <text:p text:style-name="P152"><text:span text:style-name="T153">„</text:span><text:span text:style-name="T154">81</text:span><text:span text:style-name="T155">. Ministerija, patvirtinusi projektų finansavimo sąlygų aprašą, informuoja apie tai įgyvendinančiąją instituciją, o kai planuojami regionų projektai, – ir Regioninės plėtros departamentą, ir nustato kvietimo sumą, taip pat, suderinusi su įgyvendinančiąja institucija, nustato projektų konkurso arba tęstinės projektų atrankos paraiškų pateikimo terminą (-us) (kvietimų teikti paraiškas skelbimo, projektų sąrašų ir finansavimo sutarčių sudarymo planą ministerija iš anksto skelbia svetainėje www.esinvesticijos.lt).“</text:span></text:p>
      <text:p text:style-name="P156"><text:span text:style-name="T157">1.14</text:span><text:span text:style-name="T158">.</text:span><text:span text:style-name="T159"><text:tab/>Pakeičiu 88 punktą ir jį išdėstau taip:</text:span></text:p>
      <text:p text:style-name="P160"><text:span text:style-name="T161">„</text:span><text:span text:style-name="T162">88</text:span><text:span text:style-name="T163">. Jeigu paskelbus kvietimą teikti paraiškas arba patvirtinus valstybės arba regiono projektų sąrašą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4"><text:s/></text:span><text:span text:style-name="T165">paraiškų 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apildomai. Ministerija keičiamus kvietimo dokumentus derina su įgyvendinančiąja institucija ir Veiksmų programos administravimo taisyklių nustatytais atvejais – su vadovaujančiąja institucija (išskyrus atvejus, kai kvietimo dokumentai keičiami į juos perkeliant Taisyklių nuostatas)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pan></text:p>
      <text:p text:style-name="P166"><text:span text:style-name="T167">1.15</text:span><text:span text:style-name="T168">.</text:span><text:span text:style-name="T169"><text:tab/>Pakeičiu 89 punktą ir jį išdėstau taip:</text:span></text:p>
      <text:p text:style-name="P170"><text:span text:style-name="T171">„</text:span><text:span text:style-name="T172">89</text:span><text:span text:style-name="T173">. Jeigu paskelbus kvietimą teikti paraiškas arba patvirtinus valstybės arba regionų projektų sąrašą keičiami kvietimo dokumentai ir juose keičiama informacija yra neesminė (nekeičiamos projektų finansavimo ir (arba) paraiškų teikimo sąlygos, ši informacija neturi įtakos paraiškų vertinimo rezultatams), ministerija apie būtinybę keisti kvietimo dokumentus informuoja įgyvendinančiąją instituciją (kai įgyvendinami regionų projektai, – ir Vidaus reikalų ministeriją, kuri informuoja regionų plėtros tarybas), parengia ir patvirtina kvietimo dokumentų pakeitimus ir paskelbia pakeistus kvietimo dokumentus Taisyklių 80 punkte nustatyta tvarka, o jei yra pratęstas tik paraiškų pateikimo terminas, įgyvendinančioji institucija apie tai paskelbia Taisyklių 82 punkte nustatyta tvarka. Valstybės ir regionų projektų pareiškėjus, kurie dar nėra pateikę paraiškų, įgyvendinančioji institucija papildomai informuoja apie pakeistus kvietimo dokumentus.“</text:span></text:p>
      <text:p text:style-name="P174"><text:span text:style-name="T175">1.16</text:span><text:span text:style-name="T176">.</text:span><text:span text:style-name="T177"><text:tab/>Pripažįstu netekusiu galios 92 punktą.</text:span></text:p>
      <text:p text:style-name="P178"><text:span text:style-name="T179">1.17</text:span><text:span text:style-name="T180">.</text:span><text:span text:style-name="T181"><text:tab/>Pakeičiu 94 punktą ir jį išdėstau taip:</text:span></text:p>
      <text:p text:style-name="P182"><text:span text:style-name="T183">„</text:span><text:span text:style-name="T184">94</text:span><text:span text:style-name="T185">. Jei laikina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svetainėje www.esinvesticijos.lt, o valstybės ir regionų projektų pareiškėjus informuoja papildomai.“</text:span></text:p>
      <text:p text:style-name="P186"><text:span text:style-name="T187">1.18</text:span><text:span text:style-name="T188">.</text:span><text:span text:style-name="T189"><text:tab/>Pakeičiu 118 punktą ir jį išdėstau taip:</text:span></text:p>
      <text:p text:style-name="P190"><text:span text:style-name="T191">„</text:span><text:span text:style-name="T192">118</text:span><text:span text:style-name="T193">. Jeigu vertinant paraišką nustatoma, kad vertinimui atlikti pateikti ne visi reikiami dokumentai ir (ar) informacija, arba jei dėl paraiškoje pateiktos neišsamios ar netikslios informacijos, trūkstamų dokumentų įgyvendinančioji institucija negali tinkamai įvertinti projekto, ji<text:s/></text:span><text:soft-page-break/><text:span text:style-name="T194">turi per DMS paprašyti pareiškėjo per nustatytą terminą pateikti papildomus duomenis ir dokumentus, papildyti ar patikslinti paraiškoje pateiktą informaciją. Tikslinant paraišką pirmąjį kartą nustatomas</text:span><text:span text:style-name="T195"><text:s/></text:span><text:span text:style-name="T196">7 dienų terminas, kuris gali būti pratęstas, jei pareiškėjas, norėdamas pateikti prašomus dokumentus ar informaciją, turi kreiptis į kitą (-as) instituciją (-as). Į pareiškėjo prašymą pratęsti terminą įgyvendinančioji institucija atsako kuo operatyviau, bet ne vėliau kaip per 3 darbo dienas nuo tokio prašymo gavimo dienos. Jeigu įgyvendinančioji institucija prašo paraišką tikslinti daugiau kaip vieną kartą, vėliau nustatomas 4</text:span><text:span text:style-name="T197"><text:s/></text:span><text:span text:style-name="T198">dienų paraiškos patikslinimo terminas. Jeigu pareiškėjas per nustatytą terminą per DMS arba, kai dokumentų ir (ar) informacijos negalima pateikti per DMS, projektų finansavimo sąlygų apraše nustatytais būdais pateikia ne visus prašomus dokumentus ir (ar) informaciją, įgyvendinančioji institucija atlieka paraiškos vertinimą vadovaudamasi ta informacijos ir (ar) dokumentų dalimi, kuri yra pateikta. Jeigu pareiškėjas per nustatytą terminą prašomų dokumentų ir (ar) informacijos nepateikia, įgyvendinančioji institucija turi teisę priimti sprendimą atmesti paraišką (išskyrus Taisyklių 143 punkte nurodytą atvejį). Projektų finansavimo sąlygų apraše gali būti nustatyta, kada paraiška atmetama neprašius pareiškėjo pateikti papildomų duomenų ar dokumentų, papildyti ar patikslinti paraiškoje pateiktos informacijos.“</text:span></text:p>
      <text:p text:style-name="P199"><text:span text:style-name="T200">1.19</text:span><text:span text:style-name="T201">.</text:span><text:span text:style-name="T202"><text:tab/>Pakeičiu 127 punktą ir jį išdėstau taip:</text:span></text:p>
      <text:p text:style-name="P203"><text:span text:style-name="T204">„</text:span><text:span text:style-name="T205">127</text:span><text:span text:style-name="T206">. Paraiškų vertinimo ir projektų atrankos pabaiga laikoma projektų tinkamumo finansuoti vertinimo ataskaitos (kai projektai atrenkami valstybės arba regionų projektų planavimo arba tęstinės projektų atrankos būdu) arba atrinktų projektų ataskaitos (kai vykdomas projektų konkursas) patvirtinimo SFMIS2014 diena. Vertinant didelės apimties projektų paraiškas pagal Taisyklių 103 punkte nustatytą procedūrą, taip pat kitais atvejais nepavykus paraiškų įvertinti per nustatytą terminą (jeigu paraiškų vertinimo metu reikia kreiptis į kitas institucijas ir (arba) atliekama patikra projekto įgyvendinimo ir (ar) administravimo vietoje (toliau – patikra vietoje), ir (arba) pareiškėjas turi įvykdyti pirkimą iki paraiškos tinkamumo finansuoti vertinimo pabaigos, ir (arba) įgyvendinančioji institucija, vadovaudamasi vidaus procedūrų apraše nustatyta tvarka, paraiškos vertinimo metu įvertinusi įvykdyto pirkimo tinkamumą, nustato, kad pareiškėjas nesilaikė pirkimus reglamentuojančių teisės aktų, taip pat kai buvo gauta paraiškų už didesnę sumą, nei kvietimui teikti paraiškas skirta lėšų suma), vertinimo terminas gali būti pratęstas įgyvendinančiosios institucijos sprendimu. Apie naują paraiškų vertinimo terminą įgyvendinančioji institucija turi informuoti pareiškėjus per DMS ir ministeriją.“</text:span></text:p>
      <text:p text:style-name="P207"><text:span text:style-name="T208">1.20</text:span><text:span text:style-name="T209">.</text:span><text:span text:style-name="T210"><text:tab/>Pakeičiu 145 punktą ir jį išdėstau taip:</text:span></text:p>
      <text:p text:style-name="P211"><text:span text:style-name="T212">„</text:span><text:span text:style-name="T213">145</text:span><text:span text:style-name="T214">. Jei konkurso būdu gautų paraiškų vertinimo metu paaiškėja, kad numatytos projekto veiklos iš esmės sutampa su suplanuotomis ir (ar) įgyvendinamomis kitų projektų veiklomis, dėl kurių finansavimo ir (ar) įgyvendinimo jau yra priimti sprendimai, įgyvendinančioji institucija, pagrindusi, kad tokių veiklų pakartotinis finansavimas yra netikslingas, ir suderinusi su ministerija, priima sprendimą laikyti tokias veiklas netinkamomis finansuoti ir atitinkamai patikslina paraiškos vertinimo rezultatus (t. y. prireikus pakartoja projekto tinkamumo finansuoti vertinimą ir (arba) projekto naudos ir kokybės vertinimą). Jeigu kelių tam pačiam konkursui pateiktų projektų paraiškų veiklos sutampa, įgyvendinančioji institucija, pagrindusi, kad tokių sutampančių veiklų finansavimas yra netikslingas, ir suderinusi su ministerija, priima sprendimą laikyti tinkama finansuoti tik atlikus naudos ir kokybės vertinimą geriausiai įvertinto projekto tokią veiklą ir atitinkamai patikslina paraiškų vertinimo rezultatus.“</text:span></text:p>
      <text:p text:style-name="P215"><text:span text:style-name="T216">1.21</text:span><text:span text:style-name="T217">.</text:span><text:span text:style-name="T218"><text:tab/>Pakeičiu 146 punktą ir jį išdėstau taip:</text:span></text:p>
      <text:p text:style-name="P219"><text:span text:style-name="T220">„</text:span><text:span text:style-name="T221">146</text:span><text:span text:style-name="T222">. 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partnerių, nurodytų reglamento (ES) Nr. 1303/2013 5 straipsnio 1 dalyje, kitų institucijų ir įstaigų atstovai. Vertinimo rezultatų aptarimo grupės sudėtį tvirtina įgyvendinančiosios institucijos (arba ministerijos, jei taip nustatyta projektų finansavimo sąlygų apraše) vadovas ar jo įgaliotas asmuo. Vertinimo rezultatų aptarimo grupės veiklos principai turi būti nustatyti įsakyme,<text:s/></text:span><text:soft-page-break/><text:span text:style-name="T223">kuriuo tvirtinama grupės sudėtis, ir (arba) šios grupės darbo reglamente.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P224"><text:span text:style-name="T225">1.22</text:span><text:span text:style-name="T226">.</text:span><text:span text:style-name="T227"><text:tab/>Pakeičiu 147 punktą ir jį išdėstau taip:</text:span></text:p>
      <text:p text:style-name="P228"><text:span text:style-name="T229">„</text:span><text:span text:style-name="T230">147</text:span><text:span text:style-name="T231">. Projektų atrankos pabaiga sutampa su paraiškų vertinimo pabaiga:</text:span></text:p>
      <text:p text:style-name="P232"><text:span text:style-name="T233">147.1</text:span><text:span text:style-name="T234">. Įgyvendinančioji institucija, baigusi valstybės projektų, regionų projektų ar tęstinės projektų atrankos būdu gautų paraiškų vertinimą, pagal darbo grupės</text:span><text:span text:style-name="T235"><text:s/></text:span><text:span text:style-name="T236">formą parengia projektų tinkamumo finansuoti vertinimo ataskaitą ir pateikia ją ministerijai.</text:span></text:p>
      <text:p text:style-name="P237"><text:span text:style-name="T238">147.2</text:span><text:span text:style-name="T239">. Kai vertinamos projektų konkurso būdu gautos paraiškos, įgyvendinančioji institucija, baigusi visų pagal vieną kvietimą teikti paraiškas pateiktų projektų konkurso būdu atrenkamų paraiškų vertinimą, pagal darbo grupės formas parengia paraiškų vertinimo ataskaitas: projektų tinkamumo finansuoti vertinimo ataskaitą, projektų naudos ir kokybės vertinimo ataskaitą ir atrinktų projektų ataskaitą. Įgyvendinančioji institucija apie projektų tinkamumo finansuoti vertinimo ataskaitos ir projektų naudos ir kokybės vertinimo ataskaitos parengimą per SFMIS2014 informuoja ministeriją, o atrinktų projektų ataskaitą pateikia ministerijai. Jeigu visose pagal vieną kvietimą pateiktose paraiškose arba paraiškose, kurių projekto tinkamumo finansuoti vertinimas atliktas, prašoma bendra lėšų suma neviršija šiam kvietimui teikti paraiškas skirtos lėšų sumos, įgyvendinančioji institucija paraiškų vertinimo ataskaitas gali rengti dalimis, užtikrindama Taisyklių 5 punkte išdėstytų principų laikymąsi.“</text:span></text:p>
      <text:p text:style-name="P240"><text:span text:style-name="T241">1.23</text:span><text:span text:style-name="T242">.</text:span><text:span text:style-name="T243"><text:tab/>Pakeičiu 152 punktą ir jį išdėstau taip:</text:span></text:p>
      <text:p text:style-name="P244"><text:span text:style-name="T245">„</text:span><text:span text:style-name="T246">152</text:span><text:span text:style-name="T247">. Ministerija, nustačiusi, kad jai pateiktos paraiškų vertinimo ataskaitos užpildytos netinkamai, ne vėliau kaip per 7 dienas nuo paraiškų vertinimo ataskaitų gavimo dienos turi apie tai informuoti įgyvendinančiąją instituciją ir nustatyti ne ilgesnį kaip 7 dienų terminą, per kurį įgyvendinančioji institucija turi jas pataisyti.“</text:span></text:p>
      <text:p text:style-name="P248"><text:span text:style-name="T249">1.24</text:span><text:span text:style-name="T250">.</text:span><text:span text:style-name="T251"><text:tab/>Pakeičiu 157 punktą ir jį išdėstau taip:</text:span></text:p>
      <text:p text:style-name="P252"><text:span text:style-name="T253">„</text:span><text:span text:style-name="T254">157</text:span><text:span text:style-name="T255">. Ministerija pateikia įgyvendinančiajai institucijai, o dėl regionų projektų – taip pat Regioninės plėtros departamentui, 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informuoja įgyvendinančiąją instituciją.“</text:span></text:p>
      <text:p text:style-name="P256"><text:span text:style-name="T257">1.25</text:span><text:span text:style-name="T258">.</text:span><text:span text:style-name="T259"><text:tab/>Pakeičiu 165 punktą ir jį išdėstau taip:</text:span></text:p>
      <text:p text:style-name="P260"><text:span text:style-name="T261">„</text:span><text:span text:style-name="T262">165</text:span><text:span text:style-name="T263">. Projekto sutartis susideda iš projekto sutarties sąlygų ir nustatytos formos priedų. Šių Taisyklių II, IV, VI ir VII skyriuose yra pateikiamos bendrosios projekto sutarties sąlygos, kurios yra vienodos visų projektų sutartims. Specialiosios projekto sutarties sąlygos pritaikomos pagal tam tikrą projektą, neprieštaraujant šiose Taisyklėse ir projektų finansavimo sąlygų apraše nustatytiems reikalavimams ir laikantis su projektų finansavimo sąlygų aprašu patvirtintos arba, jei su projektų finansavimo sąlygų aprašu nepatvirtinta, šių Taisyklių 4 priede nustatytos projekto sutarties formos, kuri taip pat yra skelbiama svetainėje www.esinvesticijos.lt, reikalavimų. Atsižvelgiant į paraiškų vertinimo metu ir prieš skiriant finansavimą projektams iškilusį poreikį nustatyti papildomus<text:s/></text:span><text:soft-page-break/><text:span text:style-name="T264">projektų įgyvendinimo reikalavimus, į projektų sutarčių sąlygas gali būti įtraukiamos papildomos specialiosios sąlygos, kurias įgyvendinančioji institucija suderina su ministerija, kai planuojama sudaryti trišalę sutartį. Ministerija per 7 dienas nuo įgyvendinančiosios institucijos pranešimo gavimo dienos pateikia savo pritarimą arba pastabas dėl projekto sutarties sąlygų įtraukimo.“</text:span></text:p>
      <text:p text:style-name="P265"><text:span text:style-name="T266">1.26</text:span><text:span text:style-name="T267">.</text:span><text:span text:style-name="T268"><text:tab/>Pakeičiu 167 punktą ir jį išdėstau taip:</text:span></text:p>
      <text:p text:style-name="P269"><text:span text:style-name="T270">„</text:span><text:span text:style-name="T271">167</text:span><text:span text:style-name="T272">. Įgyvendinančioji institucija, prieš pateikdama projekto sutarties projektą pareiškėjui pasirašyti, per DMS jį gali pateikti pareiškėjui (trišalės sutarties projektą – ir ministerijai), kad būtų papildyta ir (arba) patikslinta projekto sutartyje nurodyta informacija. Pareiškėjas (teikiant trišalės sutarties projektą – ir ministerija) privalo papildyti ir (arba) patikslinti informaciją per įgyvendinančiosios institucijos nustatytą terminą (ne trumpesnį nei 3 darbo dienos, jei projekto sutarties šalys nesusitaria kitaip).“</text:span></text:p>
      <text:p text:style-name="P273"><text:span text:style-name="T274">1.27</text:span><text:span text:style-name="T275">.</text:span><text:span text:style-name="T276"><text:tab/>Pakeičiu 178.5 papunktį ir jį išdėstau taip:</text:span></text:p>
      <text:p text:style-name="P277"><text:span text:style-name="T278">„</text:span><text:span text:style-name="T279">178.5</text:span><text:span text:style-name="T280">. leidžiama panaudoti įgyvendinant projektą sutaupytas lėšas šių Taisyklių 20 skirsnyje nurodytais atvejais. Taisyklių 207</text:span><text:span text:style-name="T281">1<text:s/></text:span><text:span text:style-name="T282">punkte nurodytais atvejais sutaupius lėšų projekto sutarties keitimai laikomi neesminiais.“</text:span></text:p>
      <text:p text:style-name="P283"><text:span text:style-name="T284">1.28</text:span><text:span text:style-name="T285">.</text:span><text:span text:style-name="T286"><text:tab/>Pakeičiu 191 punktą ir jį išdėstau taip:</text:span></text:p>
      <text:p text:style-name="P287"><text:span text:style-name="T288">„</text:span><text:span text:style-name="T289">191</text:span><text:span text:style-name="T290">. Įgyvendinančioji institucija, ketindama nutraukti projekto sutartį, informuoja ministeriją apie poreikį nutraukti sutartį. Ministerija per 14 dienų gali pateikti įgyvendinančiajai institucijai papildomą informaciją, kurią būtina įvertinti prieš projekto sutarties nutraukimą. Kai įgyvendinančioji institucija išnagrinėja gautą informaciją ir nusprendžia, kad ji nedaro įtakos sprendimui nutraukti projekto sutartį (t. y. projektas negali būti tinkamai baigtas įgyvendinti, o projekto išlaidos nėra tinkamos deklaruoti EK), arba kai ministerija per nustatytą terminą nepateikia papildomos informacijos, įgyvendinančioji institucija priima sprendimą<text:s/></text:span><text:span text:style-name="T291">pradėti<text:s/></text:span><text:span text:style-name="T292">projekto sutarties nutraukimo<text:s/></text:span><text:span text:style-name="T293">procedūrą</text:span><text:span text:style-name="T294">.</text:span><text:span text:style-name="T295">“</text:span></text:p>
      <text:p text:style-name="P296"><text:span text:style-name="T297">1.29</text:span><text:span text:style-name="T298">.</text:span><text:span text:style-name="T299"><text:tab/>Pakeičiu 192 punktą ir jį išdėstau taip:</text:span></text:p>
      <text:p text:style-name="P300"><text:span text:style-name="T301">„</text:span><text:span text:style-name="T302">192</text:span><text:span text:style-name="T303">. Įgyvendinančioji institucija,<text:s/></text:span><text:span text:style-name="T304">Taisyklių 188 ir 190 punktuose nurodytais atvejais</text:span><text:span text:style-name="T305"><text:s/></text:span><text:span text:style-name="T306">priėmusi sprendimą<text:s/></text:span><text:span text:style-name="T307">pradėti projekto sutarties nutraukimo procedūrą,</text:span><text:span text:style-name="T308"><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309">ir nusprendžia, kad ji nedaro įtakos sprendimui nutraukti projekto sutartį (t. y. projektas negali būti tinkamai baigtas įgyvendinti, o projekto išlaidos nėra tinkamos deklaruoti EK),</text:span><text:span text:style-name="T310"><text:s/>arba kai projekto vykdytojas per nustatytą terminą nepateikia motyvuotų paaiškinimų (po termino gauti paaiškinimai nėra nagrinėjami), įgyvendinančioji institucija priima sprendimą dėl projekto sutarties nutraukimo. Sprendimas nutraukti projekto sutartį gali būti priimtas ne anksčiau kaip po 30 dienų nuo projekto vykdytojo informavimo apie pradėtą projekto sutarties nutraukimo procedūrą per DMS dienos. Savo sprendimą įgyvendinančioji institucija per DMS siunčia projekto vykdytojui. Priimdama sprendimą nutraukti projekto sutartį, įgyvendinančioji institucija inicijuoja išmokėtų projektui skirtų finansavimo lėšų grąžinimą, vadovaudamasi Taisyklių 26 skirsnio nuostatomis.“</text:span></text:p>
      <text:p text:style-name="P311"><text:span text:style-name="T312">1.30</text:span><text:span text:style-name="T313">.</text:span><text:span text:style-name="T314"><text:tab/>Pakeičiu 193 punktą ir jį išdėstau taip:</text:span></text:p>
      <text:p text:style-name="P315"><text:span text:style-name="T316">„</text:span><text:span text:style-name="T317">193</text:span><text:span text:style-name="T318">. Projekto vykdytojas turi teisę atsisakyti vykdyti projekto sutartį</text:span><text:span text:style-name="T319"><text:s/></text:span><text:span text:style-name="T320">apie tai informuodamas įgyvendinančiąją instituciją</text:span><text:span text:style-name="T321"><text:s/></text:span><text:span text:style-name="T322">per DMS (jei projektas atrinktas valstybės ar regiono projektų planavimo būdu, įgyvendinančioji institucija apie tai informuoja ministeriją, o apie regiono projektą – ir Regioninės plėtros departamentą). Jeigu projekto vykdytojui buvo išmokėta projektui skirtų finansavimo lėšų, projekto sutartis gali būti nutraukta tik po to, kai išmokėtos projektui skirtos finansavimo lėšos susigrąžinamos iš projekto vykdytojo vadovaujantis Taisyklių 26 skirsniu. Šiame Taisyklių punkte nustatytu atveju sprendimą nutraukti projekto sutartį įgyvendinančioji institucija priima per 30 dienų (jei grąžinamos išmokėtos projektui skirtos finansavimo lėšos) ir per DMS informuoja projekto vykdytoją, kad projekto sutartis nustojo galioti.“</text:span></text:p>
      <text:p text:style-name="P323"><text:span text:style-name="T324">1.31</text:span><text:span text:style-name="T325">.</text:span><text:span text:style-name="T326"><text:tab/>Pakeičiu 207 punkto pirmąją pastraipą ir ją išdėstau taip:</text:span></text:p>
      <text:p text:style-name="P327"><text:span text:style-name="T328">„</text:span><text:span text:style-name="T329">207</text:span><text:span text:style-name="T330">. Jei projekto vykdytojas, įgyvendindamas projektą, sutaupo lėšų (t. y. kai, įvykdžius visus ar pagrindinius numatytus projekto pirkimus</text:span><text:span text:style-name="T331">,</text:span><text:span text:style-name="T332"><text:s/>paaiškėja, kad projektui įgyvendinti reikia<text:s/></text:span><text:soft-page-break/><text:span text:style-name="T333">mažiau lėšų, nei numatyta projekto sutartyje, arba atsisakoma įgyvendinti tam tikras projekto sutartyje numatytas veiklas (nepakeičiant jų kitomis veiklomis, kurios taip pat ar geriau prisidėtų prie projekto tikslų ir (arba) stebėsenos rodiklių pasiekimo),<text:s/></text:span><text:span text:style-name="T334">arba sumažinami fiksuotieji įkainiai, fiksuotoji suma ar fiksuotoji norma,</text:span><text:span text:style-name="T335"><text:s/></text:span><text:span text:style-name="T336">arba sutaupoma darbo užmokesčio išlaidų</text:span><text:span text:style-name="T337">),</text:span><text:span text:style-name="T33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39">:</text:span><text:span text:style-name="T340">“.</text:span></text:p>
      <text:p text:style-name="P341"><text:span text:style-name="T342">1.32</text:span><text:span text:style-name="T343">.</text:span><text:span text:style-name="T344"><text:tab/>Papildau 207</text:span><text:span text:style-name="T345">1</text:span><text:span text:style-name="T346"><text:s/>punktu:</text:span></text:p>
      <text:p text:style-name="P347"><text:span text:style-name="T348">„</text:span><text:span text:style-name="T349">207</text:span><text:span text:style-name="T350">1</text:span><text:span text:style-name="T351">. Jei projekto vykdytojas sutaupo pagal konkursinę ar tęstinę projektų atranką atrinktų ESF projekto (-ų) lėšų (t. y.<text:s/></text:span><text:span text:style-name="T352">kai projekto vykdytojas įvykdo bent vieną pirkimą, nurodytą pagal konkretų fizinį rodiklį, ir</text:span><text:span text:style-name="T353"><text:s/>paaiškėja, kad projektui įgyvendinti reikia 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54"><text:s/>arba sumažinami fiksuotieji įkainiai, fiksuotoji suma ar fiksuotoji norma</text:span><text:span text:style-name="T355">,<text:s/></text:span><text:span text:style-name="T356">arba sutaupoma darbo užmokesčio išlaidų</text:span><text:span text:style-name="T357">), jis gali kreiptis per DMS į įgyvendinančiąją instituciją, o pastaroji</text:span><text:span text:style-name="T358">,<text:s/></text:span><text:span text:style-name="T359">informavusi ministeriją, gali leisti įgyvendinant projektą sutaupytas lėšas panaudoti atliekant neesminį projekto sutarties keitimą, esant Taisyklių 207.1–207.4 papunkčiuose nustatytiems atvejams.“</text:span></text:p>
      <text:p text:style-name="P360"><text:span text:style-name="T361">1.33</text:span><text:span text:style-name="T362">.</text:span><text:span text:style-name="T363"><text:tab/>Pakeičiu 208 punktą ir jį išdėstau taip:</text:span></text:p>
      <text:p text:style-name="P364"><text:span text:style-name="T365">„</text:span><text:span text:style-name="T366">208</text:span><text:span text:style-name="T367">. Projekto įgyvendinimo metu sutaupytos lėšos gali būti panaudojamos, jei leidžiant jas panaudoti vadovaujamasi Taisyklių 5 punkte nurodytais principais ir laikomasi Taisyklių 197.1, 197.3, 197.5 ir 197.6 papunkčiuose nustatytų sąlygų ir projektų finansavimo sąlygų aprašo nuostatų. Taisyklių 207</text:span><text:span text:style-name="T368">1</text:span><text:span text:style-name="T369"><text:s/>punkte nurodytos sutaupytos lėšos negali būti panaudojamos, jei per 5 darbo dienas nuo informacijos apie planuojamą projekto sutarties keitimą gavimo dienos ministerija pateikia argumentuotą prieštaravimą tokiam keitimui.“</text:span></text:p>
      <text:p text:style-name="P370"><text:span text:style-name="T371">1.34</text:span><text:span text:style-name="T372">.</text:span><text:span text:style-name="T373"><text:tab/></text:span><text:span text:style-name="T374">Pakeičiu</text:span><text:span text:style-name="T375"><text:s/></text:span><text:span text:style-name="T376">216 punktą ir jį<text:s/></text:span><text:span text:style-name="T377">išdėstau</text:span><text:span text:style-name="T378"><text:s/>taip:</text:span></text:p>
      <text:p text:style-name="P379"><text:span text:style-name="T380">„</text:span><text:span text:style-name="T381">216</text:span><text:span text:style-name="T382">. Projekto vykdytojas projekto įgyvendinimo metu privalo užtikrinti tinkamą projekto buhalterinės apskaitos atskyrimą bendroje projekto vykdytojo buhalterinėje apskaitoje. Su projektu susiję buhalter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 Šiame punkte nurodyti reikalavimai netaikomi išlaidoms, kurios apmokamos supaprastintai arba kaip palūkanų subsidijos, ir fiziniam asmeniui, kuris nevykdo ūkinės ir (arba) ekonominės veiklos.“</text:span></text:p>
      <text:p text:style-name="P383"><text:span text:style-name="T384">1.35</text:span><text:span text:style-name="T385">.</text:span><text:span text:style-name="T386"><text:tab/>Pakeičiu 217 punktą ir jį išdėstau taip:</text:span></text:p>
      <text:p text:style-name="P387"><text:span text:style-name="T388">„</text:span><text:span text:style-name="T389">217</text:span><text:span text:style-name="T390">.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91">yra biudžetinė įstaiga,</text:span><text:span text:style-name="T392"><text:s/>ji gali vienoje kredito įstaigos sąskaitoje laikyti iš ES struktūrinių fondų lėšų finansuojamam projektui (-ams) skiriamas lėšas,<text:s/></text:span><text:span text:style-name="T393">užtikrindama atskirų projektų lėšų apskaitos atskyrimą</text:span><text:span text:style-name="T394">. Kai projektas įgyvendinamas viešojo ir privataus sektorių partnerystės būdu, prieš sudarydamas projekto sutartį, projekto vykdytojas turi turėti sąlyginio deponavimo sąskaitą, į kurią bus pervedamos projektui skirtos finansavimo lėšos. Į sąlyginio deponavimo sąskaitą gautos lėšos turi būti naudojamos išmokoms mokėti viešojo ir privataus sektorių partnerystės sutartyje nustatyta tvarka.“</text:span></text:p>
      <text:p text:style-name="P395"><text:span text:style-name="T396">1.36</text:span><text:span text:style-name="T397">.</text:span><text:span text:style-name="T398"><text:tab/>Pripažįstu netekusiu galios 220.1 papunktį.</text:span></text:p>
      <text:p text:style-name="P399"><text:span text:style-name="T400">1.37</text:span><text:span text:style-name="T401">.</text:span><text:span text:style-name="T402"><text:tab/>Pakeičiu 220.2 papunktį ir jį išdėstau taip:</text:span></text:p>
      <text:p text:style-name="P403"><text:span text:style-name="T404">„</text:span><text:span text:style-name="T405">220.2</text:span><text:span text:style-name="T406">. projekto veiklų įgyvendinimo laikotarpį, įvykdytus pirkimus (jei vykdomi) ir planuojamas mokėjimo prašymų teikimo datas ir sumas;“.</text:span></text:p>
      <text:p text:style-name="P407"><text:span text:style-name="T408">1.38</text:span><text:span text:style-name="T409">.</text:span><text:span text:style-name="T410"><text:tab/>Pakeičiu 222 punktą ir jį išdėstau taip:</text:span></text:p>
      <text:p text:style-name="P411"><text:span text:style-name="T412">„</text:span><text:span text:style-name="T413">222</text:span><text:span text:style-name="T414">. Pagal pateiktą avanso mokėjimo prašymą išmokamo avanso dydis negali viršyti per artimiausius 6 mėnesius projekto vykdytojo su mokėjimo prašymais planuojamos deklaruoti išlaidų<text:s/></text:span><text:soft-page-break/><text:span text:style-name="T415">sumos. Tuo atveju, jeigu prašomo avanso dydis yra didesnis, jo poreikis ir dydis vertinami pagal 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416"><text:span text:style-name="T417">1.39</text:span><text:span text:style-name="T418">.</text:span><text:span text:style-name="T419"><text:tab/>Pakeičiu 224 punktą ir jį išdėstau taip:</text:span></text:p>
      <text:p text:style-name="P420"><text:span text:style-name="T421">„</text:span><text:span text:style-name="T422">224</text:span><text:span text:style-name="T423">. Kartu su avanso mokėjimo prašymu projektų vykdytojai – privatūs juridiniai asmenys</text:span><text:span text:style-name="T424">,<text:s/></text:span><text:span text:style-name="T425">privačių juridinių asmenų filialai ir atstovybės, fiziniai asmenys</text:span><text:span text:style-name="T426"><text:s/></text:span><text:span text:style-name="T427">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ir avanso suma neviršija 45 000 eurų (keturiasdešimt penkių tūkstančių eurų). Reikalavimas pateikti avanso draudimo dokumentą netaikomas biudžetinėms įstaigoms, taip pat viešosioms įstaigoms, kurių savininkė arba viena iš dalininkų yra valstybė, valstybės valdomoms įmonėms, 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428"><text:span text:style-name="T429">1.40</text:span><text:span text:style-name="T430">.</text:span><text:span text:style-name="T431"><text:tab/></text:span><text:span text:style-name="T432">Pakeičiu 226 punktą ir jį išdėstau taip:</text:span></text:p>
      <text:p text:style-name="P433"><text:span text:style-name="T434">„</text:span><text:span text:style-name="T435">226</text:span><text:span text:style-name="T436">. Jeigu per 180 dienų nuo avanso gavimo dienos projekto vykdytojas nepradeda įgyvendinti projekto veiklų ir mokėjimo prašymuose nedeklaruoja patirtų išlaidų, avansu išmokėtos lėšos arba jų dalis turi būti susigrąžinamos vadovaujantis šių Taisyklių 26 skirsniu.“</text:span></text:p>
      <text:p text:style-name="P437"><text:span text:style-name="T438">1.41</text:span><text:span text:style-name="T439">.</text:span><text:span text:style-name="T440"><text:tab/>Pakeičiu 227 punktą ir jį išdėstau taip:</text:span></text:p>
      <text:p text:style-name="P441"><text:span text:style-name="T442">„</text:span><text:span text:style-name="T443">227</text:span><text:span text:style-name="T444">. Jeigu tikrindama mokėjimo prašymą įgyvendinančioji institucija nustato, kad įgyvendinant projekto veiklas neužtikrinamas efektyvus avanso panaudojimas, ji savo vidaus procedūrų apr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P445"><text:span text:style-name="T446">1.42</text:span><text:span text:style-name="T447">.</text:span><text:span text:style-name="T448"><text:tab/>Pakeičiu 230.1.3 papunktį ir jį išdėstau taip:</text:span></text:p>
      <text:p text:style-name="P449"><text:span text:style-name="T450">„</text:span><text:span text:style-name="T451">230.1.3</text:span><text:span text:style-name="T452">. prašo pateikti dokumentų, kuriais įrodomas projekto veiklos įgyvendinimas ir (arba) rezultato pasiekimas, kopijas, jei išlaidos apmokamos taikant fiksuotąją sumą;</text:span><text:span text:style-name="T453">“.</text:span></text:p>
      <text:p text:style-name="P454"><text:span text:style-name="T455">1.43</text:span><text:span text:style-name="T456">.</text:span><text:span text:style-name="T457"><text:tab/>Pakeičiu 285.4 papunktį ir jį išdėstau taip:</text:span></text:p>
      <text:p text:style-name="P458"><text:span text:style-name="T459">„</text:span><text:span text:style-name="T460">285.4</text:span><text:span text:style-name="T461">. tinkamai atlikti darbai, suteiktos paslaugos ir įsigytos prekės, kurių išlaidas projekto vykdytojas deklaravo įgyvendinančiajai institucijai pateiktuose mokėjimo prašymuose, įvykdytos mokėjimo prašymuose deklaruotų supaprastintų išlaidų apmokėjimą lemiančios sąlygos;“.</text:span></text:p>
      <text:p text:style-name="P462"><text:span text:style-name="T463">1.44</text:span><text:span text:style-name="T464">.</text:span><text:span text:style-name="T465"><text:tab/>Pakeičiu 285.5 papunktį ir jį išdėstau taip:</text:span></text:p>
      <text:p text:style-name="P466"><text:span text:style-name="T467">„</text:span><text:span text:style-name="T468">285.5</text:span><text:span text:style-name="T469">. tinkamai vykdoma projekto lėšų apskaita (netikrinama, kai projekto išlaidos apmokamos supaprastintai arba kaip palūkanų subsidijos), užtikrinama dvigubo tos pačios veiklos tų pačių išlaidų finansavimo ir projekto pajamų kontrolė;“.</text:span></text:p>
      <text:p text:style-name="P470"><text:span text:style-name="T471">1.45</text:span><text:span text:style-name="T472">.</text:span><text:span text:style-name="T473"><text:tab/>Papildau 293</text:span><text:span text:style-name="T474">1<text:s/></text:span><text:span text:style-name="T475">punktu:</text:span></text:p>
      <text:p text:style-name="P476"><text:span text:style-name="T477">„</text:span><text:span text:style-name="T478">293</text:span><text:span text:style-name="T479">1</text:span><text:span text:style-name="T480">. Informacija apie atliktų patikrų vietoje, apie kurias projekto vykdytojas nebuvo informuotas iš anksto, rezultatus (nurodant projekto vykdytojo pavadinimą, projekto pavadinimą, juridinio asmens ar kitos organizacijos, atsakingų už tikrintos veiklos organizavimą ir (ar) vykdymą, pavadinimą, veiklų vykimo ar nevykimo faktą patikros metu ir, jei reikia, kitą informaciją) gali būti viešai skelbiama svetainėje www.esinvesticijos.lt.“</text:span></text:p>
      <text:p text:style-name="P481"><text:span text:style-name="T482">1.46</text:span><text:span text:style-name="T483">.</text:span><text:span text:style-name="T484"><text:tab/>Pakeičiu 313 punktą ir jį išdėstau taip:</text:span></text:p>
      <text:p text:style-name="P485"><text:span text:style-name="T486">„</text:span><text:span text:style-name="T487">313</text:span><text:span text:style-name="T488">. Dėl šių Taisyklių 312 punkte numatytų veiksmų įgyvendinančioji institucija sprendžia atsižvelgdama į galimą pažeidimo finansinį poveikį, projekto įgyvendinimo laipsnį ir kitas svarbias aplinkybes bei turimą informaciją apie projektą ar projekto vykdytoją ir apie tokį sprendimą informuoja projekto vykdytoją per DMS ir ministeriją.“</text:span></text:p>
      <text:p text:style-name="P489"><text:span text:style-name="T490">1.47</text:span><text:span text:style-name="T491">.</text:span><text:span text:style-name="T492"><text:tab/></text:span><text:span text:style-name="T493">Pakeičiu</text:span><text:span text:style-name="T494"><text:s/></text:span><text:span text:style-name="T495">392 punktą ir jį<text:s/></text:span><text:span text:style-name="T496">išdėstau</text:span><text:span text:style-name="T497"><text:s/>taip:</text:span></text:p>
      <text:p text:style-name="P498"><text:span text:style-name="T499">„</text:span><text:span text:style-name="T500">392</text:span><text:span text:style-name="T501">. Vadovaujant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 (toliau – reglamentas (ES, Euratomas) Nr. 2018/1046),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pan></text:p>
      <text:p text:style-name="P502"><text:span text:style-name="T503">1.48</text:span><text:span text:style-name="T504">.</text:span><text:span text:style-name="T505"><text:tab/></text:span><text:span text:style-name="T506">Pakeičiu</text:span><text:span text:style-name="T507"><text:s/></text:span><text:span text:style-name="T508">393 punktą ir jį<text:s/></text:span><text:span text:style-name="T509">išdėstau</text:span><text:span text:style-name="T510"><text:s/>taip:</text:span></text:p>
      <text:p text:style-name="P511"><text:span text:style-name="T512">„</text:span><text:span text:style-name="T513">393</text:span><text:span text:style-name="T514">. Apdovanojimas (-ai) turi būti skiriamas (-i) pagal iš anksto paskelbtas konkurso taisykles. Konkurso taisyklėse turi būti numatytos dalyvavimo konkurse nuostatos: apdovanojimo kriterijai, apdovanojimo (-ų) dydis ir jo (jų) išmokėjimo (ar įteikimo) nuostatos,<text:s/></text:span><text:span text:style-name="T515">paraiškų pateikimo tvarka ir galutinė data,</text:span><text:span text:style-name="T516"><text:s/>konkurso dalyvių draudimo dalyvauti konkurse ir</text:span><text:span text:style-name="T517"><text:s/></text:span><text:span text:style-name="T518">pašalinimo iš konkurso kriterijai ir kt. Galimi konkurso dalyvių draudimo dalyvauti konkurse ir</text:span><text:span text:style-name="T519"><text:s/></text:span><text:span text:style-name="T520">pašalinimo iš konkurso kriterijai nustatyti reglamento (ES, Euratomas) Nr. 2018/1046 136 ir 141 straipsniuose. Konkurso taisyklėse gali būti nustatytos konkurso atšaukimo sąlygos.“</text:span><text:span text:style-name="T521"><text:s/></text:span></text:p>
      <text:p text:style-name="P522"><text:span text:style-name="T523">1.49</text:span><text:span text:style-name="T524">.</text:span><text:span text:style-name="T525"><text:tab/></text:span><text:span text:style-name="T526">Pakeičiu</text:span><text:span text:style-name="T527"><text:s/></text:span><text:span text:style-name="T528">398 punktą ir jį<text:s/></text:span><text:span text:style-name="T529">išdėstau</text:span><text:span text:style-name="T530"><text:s/>taip:</text:span></text:p>
      <text:p text:style-name="P531"><text:span text:style-name="T532">„</text:span><text:span text:style-name="T533">398</text:span><text:span text:style-name="T534">. Apie apdovanojimų gavėjus turi būti viešai informuojama ne rečiau kaip kartą per metus, laikantis reglamento (ES, Euratomas) Nr. 2018/1046 38 straipsnio 2, 3 ir 4 dalių reikalavimų. Apie apdovanojimų gavėjus turi būti paskelbta svetainėje www.esinvesticijos.lt, o kai apdovanojimą skiria projekto vykdytojas, – taip pat kitais projekto sutartyje nustatytais būdais ir priemonėmis.“</text:span></text:p>
      <text:p text:style-name="P535"><text:span text:style-name="T536">1.50</text:span><text:span text:style-name="T537">.</text:span><text:span text:style-name="T538"><text:tab/>Pakeičiu 404 punktą ir jį išdėstau taip:</text:span></text:p>
      <text:p text:style-name="P539"><text:span text:style-name="T540">„</text:span><text:span text:style-name="T541">404</text:span><text:span text:style-name="T542">. Išlaidos turi būti patirtos projekto vykdytojų ir (ar) partnerių, išskyrus trečiųjų šalių projekto veiklose dalyvaujančių asmenų naudai išmokėtas išmokas ar atlyginimus, kai įgyvendinami iš ESF lėšų bendrai finansuojami projektai.</text:span><text:span text:style-name="T543"><text:s/></text:span><text:span text:style-name="T544">Kai projektas įgyvendinamas viešojo ir privataus sektorių partnerystės būdu, privataus sektoriaus partnerio, su kuriuo sudaryta viešojo ir privataus sektorių partnerystės sutartis, patirtos ir apmokėtos išlaidos laikomos projekto vykdytojo patirtomis ir apmokėtomis išlaidomis</text:span><text:span text:style-name="T545">.“</text:span></text:p>
      <text:p text:style-name="P546"><text:span text:style-name="T547">1.51</text:span><text:span text:style-name="T548">.</text:span><text:span text:style-name="T549"><text:tab/></text:span><text:span text:style-name="T550">Pakeičiu</text:span><text:span text:style-name="T551"><text:s/></text:span><text:span text:style-name="T552">411.1 papunktį ir jį<text:s/></text:span><text:span text:style-name="T553">išdėstau</text:span><text:span text:style-name="T554"><text:s/>taip</text:span><text:span text:style-name="T555">:</text:span></text:p>
      <text:p text:style-name="P556"><text:span text:style-name="T557">„</text:span><text:span text:style-name="T558">411.1</text:span><text:span text:style-name="T559">. iš ERPF ir Sanglaudos fondo lėšų bendrai finansuojamų projektų veiklos gali būti vykdomos (jei tokia galimybė numatyta projektų finansavimo sąlygų apraše):</text:span></text:p>
      <text:p text:style-name="P560"><text:span text:style-name="T561">411.1.1</text:span><text:span text:style-name="T562">. kitose ES valstybėse narėse, jei tokios išlaidos neviršija 15 procentų veiksmų programos prioritetui veiksmų programos patvirtinimo metu skirtų lėšų ir jei Stebėsenos komitetas pritarė tokiam projektui arba tokių veiklų įgyvendinimui;</text:span></text:p>
      <text:p text:style-name="P563"><text:span text:style-name="T564">411.1.2</text:span><text:span text:style-name="T565">. kitose ES valstybėse narėse ir už ES ribų – reprezentacijai skirtos veiklos (t. y. verslo plėtrai skatinti būtinos rinkodaros ir panašios veiklos, pavyzdžiui, dalyvavimas mugėse ir kt.), taip pat informavimo, komunikacijos ir ES struktūrinių fondų matomumo didinimo veiklos, kurių išlaidos neįtraukiamos skaičiuojant šių Taisyklių 411.1.1 papunktyje nustatytą procentą;</text:span></text:p>
      <text:p text:style-name="P566"><text:span text:style-name="T567">411.1.3</text:span><text:span text:style-name="T568">. kitose ES valstybėse narėse ir už ES ribų, kai vykdomos<text:s/></text:span><text:span text:style-name="T569">projektų veiklos, susijusios su teminiu tikslu,</text:span><text:span text:style-name="T570"><text:s/>pagal reglamento (ES) Nr. 1303/2013 9 straipsnio pirmosios pastraipos 1 punktą. Tokiu atveju sukurti produktai, gauti rezultatai ir nauda turi atitekti Lietuvos Respublikai ir (ar) ES, o<text:s/></text:span><text:span text:style-name="T571">tokių veiklų išlaidos įtraukiamos skaičiuojant Taisyklių 411.1.1 papunktyje nustatytą procentą;“.</text:span></text:p>
      <text:p text:style-name="P572"><text:span text:style-name="T573">1.52</text:span><text:span text:style-name="T574">.</text:span><text:span text:style-name="T575"><text:tab/>Pakeičiu 425.1 papunktį ir jį išdėstau taip:</text:span></text:p>
      <text:p text:style-name="P576"><text:span text:style-name="T577">„</text:span><text:span text:style-name="T578">425.1</text:span><text:span text:style-name="T579">. atlikto reprezentatyvaus tyrimo rezultatais, kai yra įvertinamos vidutinės rinkos kainos, statistiniai duomenys, projektų istoriniai duomenys, įprasta konkrečių paramos gavėjų taikoma išlaidų apskaitos praktika ar kiti duomenys, kurie yra patikimi ir gali būti patikrinami, ar kai remiamasi ekspertų vertinimu;</text:span><text:span text:style-name="T580">“.</text:span></text:p>
      <text:p text:style-name="P581"><text:span text:style-name="T582">1.53</text:span><text:span text:style-name="T583">.</text:span><text:span text:style-name="T584"><text:tab/>Papildau<text:s/></text:span><text:span text:style-name="T585">425</text:span><text:span text:style-name="T586">1</text:span><text:span text:style-name="T587"><text:s/>papunkčiu:</text:span></text:p>
      <text:p text:style-name="P588"><text:span text:style-name="T589">„</text:span><text:span text:style-name="T590">425</text:span><text:span text:style-name="T591">1</text:span><text:span text:style-name="T592">. Fiksuotieji įkainiai, fiksuotosios sumos arba fiksuotosios normos nustatomi taip, kad:</text:span></text:p>
      <text:p text:style-name="P593"><text:span text:style-name="T594">425</text:span><text:span text:style-name="T595">1</text:span><text:span text:style-name="T596">.1</text:span><text:span text:style-name="T597">. juos taikant išlaidas būtų galima apmokėti tada, kai atliekamas konkretus darbas ir (arba) pasiekiama konkrečių rezultatų;</text:span></text:p>
      <text:p text:style-name="P598"><text:span text:style-name="T599">425</text:span><text:span text:style-name="T600">1</text:span><text:span text:style-name="T601">.2</text:span><text:span text:style-name="T602">. neapimtų netinkamų finansuoti išlaidų;</text:span></text:p>
      <text:p text:style-name="P603"><text:span text:style-name="T604">425</text:span><text:span text:style-name="T605">1</text:span><text:span text:style-name="T606">.3</text:span><text:span text:style-name="T607">. būtų laikomasi patikimo finansų valdymo principo.“<text:s/></text:span></text:p>
      <text:p text:style-name="P608"><text:span text:style-name="T609">1.54</text:span><text:span text:style-name="T610">.</text:span><text:span text:style-name="T611"><text:tab/>Papildau<text:s/></text:span><text:span text:style-name="T612">431</text:span><text:span text:style-name="T613">1</text:span><text:span text:style-name="T614"><text:s/>punktu:</text:span></text:p>
      <text:p text:style-name="P615"><text:span text:style-name="T616">„</text:span><text:span text:style-name="T617">431</text:span><text:span text:style-name="T618">1</text:span><text:span text:style-name="T619">. Kai projektas bendrai finansuojamas iš ESF ar ERPF lėšų ir jam skiriamo finansavimo lėšų suma neviršija 100 000 eurų (vieno šimto tūkstančių eurų), visos projekto išlaidos turi būti apmokamos supaprastintai, išskyrus atvejus, kai įgyvendinant projektą teikiama valstybės pagalba, išskyrus<text:s/></text:span><text:span text:style-name="T620">de minimis<text:s/></text:span><text:span text:style-name="T621">pagalbą. Šis reikalavimas netaikomas Taisyklių 429 punkte nurodytu atveju.“</text:span></text:p>
      <text:p text:style-name="P622"><text:span text:style-name="T623">1.55</text:span><text:span text:style-name="T624">.</text:span><text:span text:style-name="T625"><text:tab/>Papildau<text:s/></text:span><text:span text:style-name="T626">432</text:span><text:span text:style-name="T627">1</text:span><text:span text:style-name="T628"><text:s/></text:span><text:span text:style-name="T629">punktu:</text:span></text:p>
      <text:p text:style-name="P630"><text:span text:style-name="T631">„</text:span><text:span text:style-name="T632">432</text:span><text:span text:style-name="T633">1</text:span><text:span text:style-name="T634">. Kai išlaidos apmokamos supaprastintai, o informacija apie patirtas išlaidas reikalinga atliekant ar atnaujinant supaprastintai apmokamų išlaidų tyrimą (-us), projekto vykdytojas projekto įgyvendinimo metu ir po projekto finansavimo pabaigos per projekto sutartyje nurodytą projekto dokumentų saugojimo laikotarpį ministerijos, vadovaujančiosios ar įgyvendinančiosios institucijų prašymu privalo pateikti šią informaciją.“</text:span></text:p>
      <text:p text:style-name="P635"><text:span text:style-name="T636">1.56</text:span><text:span text:style-name="T637">.</text:span><text:span text:style-name="T638"><text:tab/>Pakeičiu 433.3 papunktį ir jį išdėstau taip:</text:span></text:p>
      <text:p text:style-name="P639"><text:span text:style-name="T640">„</text:span><text:span text:style-name="T641">433.3</text:span><text:span text:style-name="T642">. dalį tinkamų finansuoti projekto išlaidų, kai fiksuotoji norma sudaro 40 proc. vykdančiojo personalo išlaidų (kai tinkamas finansuoti išlaidas sudaro tik vykdančiojo personalo išlaidos ir išlaidos pagal šiame Taisyklių punkte nustatytą fiksuotąją normą). Projektų, bendrai finansuojamų iš ESF ir ERPF lėšų, dalyviams mokami atlyginimai ir išmokos laikomi papildomomis tinkamomis finansuoti išlaidomis, neįskaičiuotomis į šią fiksuotąją normą. Ši fiksuotoji norma netaikoma vykdančiojo personalo išlaidoms, apskaičiuotoms remiantis kita fiksuotąja norma;“.</text:span></text:p>
      <text:p text:style-name="P643"><text:span text:style-name="T644">1.57</text:span><text:span text:style-name="T645">.</text:span><text:span text:style-name="T646"><text:tab/>Pakeičiu 433.4 papunktį ir jį išdėstau taip:</text:span></text:p>
      <text:p text:style-name="P647"><text:span text:style-name="T648">„</text:span><text:span text:style-name="T649">433.4</text:span><text:span text:style-name="T650">. netiesiogines projekto išlaidas ir (arba) dalį tiesioginių projekto išlaidų, kai fiksuotoji norma nustatoma projekto tinkamumo finansuoti vertinimo metu vadovaujantis projekto biudžete pareiškėjo pateiktais duomenimis, kurie turi būti patikimi ir gali būti patikrinami (gali būti taikoma, kai<text:s/></text:span><text:span text:style-name="T651">didžiausia<text:s/></text:span><text:span text:style-name="T652">galima projektui skiriamo finansavimo lėšų suma neviršija 100 000 eurų (vieno šimto tūkstančių eurų);“.</text:span></text:p>
      <text:p text:style-name="P653"><text:span text:style-name="T654">1.58</text:span><text:span text:style-name="T655">.</text:span><text:span text:style-name="T656"><text:tab/>Papildau 433.6 papunkčiu:</text:span></text:p>
      <text:p text:style-name="P657"><text:span text:style-name="T658">„</text:span><text:span text:style-name="T659">433.6</text:span><text:span text:style-name="T660">. projekto vykdančiojo personalo darbo užmokesčio išlaidas, kai fiksuotoji norma sudaro iki 20 proc. visų kitų tiesioginių išlaidų. Į kitas tiesiogines išlaidas negali būti įtraukiamos darbų įsigijimo taikant viešąjį pirkimą išlaidos, kurių vertė be pridėtinės vertės mokesčio viršija 2014 m. vasario 26 d. Europos Parlamento ir Tarybos direktyvos Nr. 2014/24/ES dėl viešųjų pirkimų, kuria panaikinama Direktyva 2004/18/EB (OL 2014 L 94, p. 65), 4 straipsnio a punkte nustatytą vertės ribą.“</text:span></text:p>
      <text:p text:style-name="P661"><text:span text:style-name="T662">1.59</text:span><text:span text:style-name="T663">.</text:span><text:span text:style-name="T664"><text:tab/>Pakeičiu 438.2 papunktį ir jį išdėstau taip:</text:span></text:p>
      <text:p text:style-name="P665"><text:span text:style-name="T666">„</text:span><text:span text:style-name="T667">438.2</text:span><text:span text:style-name="T668">. galimybė nustatyti jų dydį projekto tinkamumo finansuoti vertinimo metu, vadovaujantis projekto biudžete pareiškėjo pateiktais duomenimis, kurie turi būti patikimi ir gali būti patikrinami (gali būti taikoma, kai<text:s/></text:span><text:span text:style-name="T669">didžiausia<text:s/></text:span><text:span text:style-name="T670">galima projektui skiriamo finansavimo lėšų suma neviršija 100 000 eurų (vieno šimto tūkstančių eurų)).“<text:s/></text:span></text:p>
      <text:p text:style-name="P671"><text:span text:style-name="T672">1.60</text:span><text:span text:style-name="T673">.</text:span><text:span text:style-name="T674"><text:tab/>Pakeičiu 440 punktą ir jį išdėstau taip:</text:span></text:p>
      <text:p text:style-name="P675"><text:span text:style-name="T676">„</text:span><text:span text:style-name="T677">440</text:span><text:span text:style-name="T678">. Vykdančiojo personalo išlaidų valandinį fiksuotąjį įkainį taip pat galima apskaičiuoti per paskutinius 12 mėnesių patirtas darbo užmokesčio išlaidas, įskaitant šių Taisyklių 418 punkte<text:s/></text:span><text:soft-page-break/><text:span text:style-name="T679">nurodytas išlaidas, dalijant iš 1720 valandų visą darbo dieną dirbantiems darbuotojams arba iš atitinkamo 1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kutinius 12 mėnesių patirtas darbo užmokesčio išlaidas, skaičiuojama remiantis turimomis į apskaitą įtrauktomis bendrosiomis darbo išlaidomis arba darbo sutartimis, tinkamai pakoregavus tas išlaidas 12 mėnesių laikotarpiui.“</text:span></text:p>
      <text:p text:style-name="P680"><text:span text:style-name="T681">1.61</text:span><text:span text:style-name="T682">.</text:span><text:span text:style-name="T683"><text:tab/>Papildau nauju 446.6 papunkčiu:</text:span></text:p>
      <text:p text:style-name="P684"><text:span text:style-name="T685">„</text:span><text:span text:style-name="T686">446.6</text:span><text:span text:style-name="T687">.<text:s/></text:span><text:span text:style-name="T688">veiklos išlaidoms, sutaupytoms</text:span><text:span text:style-name="T689"><text:s/>įgyvendinant energijos vartojimo efektyvumo priemones;“.</text:span></text:p>
      <text:p text:style-name="P690"><text:span text:style-name="T691">1.62</text:span><text:span text:style-name="T692">.</text:span><text:span text:style-name="T693"><text:tab/>Buvusį 446.6 papunktį laikau 446.7 papunkčiu.</text:span></text:p>
      <text:p text:style-name="P694"><text:span text:style-name="T695">1.63</text:span><text:span text:style-name="T696">.</text:span><text:span text:style-name="T697"><text:tab/>Pakeičiu 446.7 papunktį ir jį išdėstau taip:</text:span></text:p>
      <text:p text:style-name="P698"><text:span text:style-name="T699">„</text:span><text:span text:style-name="T700">446.7</text:span><text:span text:style-name="T701">.<text:s/></text:span><text:span text:style-name="T702">jeigu pagal reglamento (ES) Nr. 1303/2013 61 straipsnio 3 dalies a arba aa</text:span><text:span text:style-name="T703"><text:s/></text:span><text:span text:style-name="T704">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OL 2015 L 239, p. 65), arba nustatomos vadovaujantis reglamento (ES) Nr. 1303/2013 61 straipsnio 3 dalies aa punktu. Ministerija, vadovaujančiajai institucijai pritarus, pajamų fiksuotąsias normas ūkio sektoriui nustato projektų finansavimo sąlygų apraše.“</text:span></text:p>
      <text:p text:style-name="P705"><text:span text:style-name="T706">1.64</text:span><text:span text:style-name="T707">.</text:span><text:span text:style-name="T708"><text:tab/>Pakeičiu</text:span><text:span text:style-name="T709"><text:s/>447 punktą ir jį<text:s/></text:span><text:span text:style-name="T710">išdėstau</text:span><text:span text:style-name="T711"><text:s/>taip</text:span><text:span text:style-name="T712">:<text:s/></text:span></text:p>
      <text:p text:style-name="P713"><text:span text:style-name="T714">„</text:span><text:span text:style-name="T715">447</text:span><text:span text:style-name="T716">. Kai įgyvendinami šių Taisyklių 446.1 ir 446.2 papunkčiuose nurodyti projekta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717">Projekto įgyvendinimo metu faktiškai gautų grynųjų pajamų suma, kuri apskaičiuojama iš projekto veiklos pajamų atėmus projekto veiklos išlaidas<text:s/></text:span><text:span text:style-name="T718">(išskyrus veiklos išlaidas, kurios apmokėtos iš projekto lėšų)</text:span><text:span text:style-name="T719">, nurodoma galutiniame mokėjimo prašyme.</text:span><text:span text:style-name="T720"><text:s/>Kai tinkamumo finansuoti reikalavimus atitinka ne visos projekto išlaidos, gaunamos grynosios pajamos proporcingai paskirstomos į tinkamumo finansuoti reikalavimus atitinkančias ir jų neatitinkančias išlaidų dalis. Šis punktas netaikomas, jeigu projekto tinkamų finansuoti išlaidų suma neviršija 100 000 eurų (vieno šimto tūkstančių eurų), jeigu projektams taikoma valstybės pagalba, taip pat apdovanojimams,<text:s/></text:span><text:span text:style-name="T721">grąžinamosioms subsidijoms (</text:span><text:span text:style-name="T722">kai grąžinamos visos projekto vykdytojui išmokėtos lėšos), fiksuotosioms sumoms, fiksuotiesiems įkainiams ir bendrojo veiksmų plano projektams, jeigu juos nustatant buvo atsižvelgta į numatomas gauti grynąsias pajamas.</text:span><text:span text:style-name="T723">“</text:span></text:p>
      <text:p text:style-name="P724"><text:span text:style-name="T725">1.65</text:span><text:span text:style-name="T726">.</text:span><text:span text:style-name="T727"><text:tab/>Pakeičiu</text:span><text:span text:style-name="T728"><text:s/>450.7 papunktį ir jį<text:s/></text:span><text:span text:style-name="T729">išdėstau</text:span><text:span text:style-name="T730"><text:s/>taip</text:span><text:span text:style-name="T731">:</text:span></text:p>
      <text:p text:style-name="P732"><text:span text:style-name="T733">„</text:span><text:span text:style-name="T734">450.7</text:span><text:span text:style-name="T735">. gali vykdyti ir kitas informavimo apie projektą veiklas (įskaitant priemones, kuriomis būtų padidintas ES struktūrinių fondų matomumas), jei tai nustatyta projektų finansavimo sąlygų apraše.</text:span><text:span text:style-name="T736">“</text:span></text:p>
      <text:p text:style-name="P737"><text:span text:style-name="T738">1.66</text:span><text:span text:style-name="T739">.</text:span><text:span text:style-name="T740"><text:tab/>Pakeičiu 463 punktą ir jį išdėstau taip:</text:span></text:p>
      <text:p text:style-name="P741"><text:span text:style-name="T742">„</text:span><text:span text:style-name="T743">463</text:span><text:span text:style-name="T744">. Įgyvendinančioji institucija, atlikdama pirkimų patikrą, derina išankstinės ir paskesnės pirkimų patikros elementu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 kyla įtarimas, kad projekto išlaidos, kurios apmokėtos supaprastintai, patirtos nesilaikant Viešųjų pirkimų įstatyme (kai jis turi būti taikomas) nustatytų procedūrų.<text:s/></text:span><text:span text:style-name="T745">Pirkimų patikra taip pat nėra atliekama dėl tų projekto išlaidų, kurios patirtos ir apmokėtos privataus sektoriaus partnerio, su kuriuo sudaryta viešojo ir privataus sektorių partnerystės sutartis.“</text:span></text:p>
      <text:p text:style-name="P746"><text:span text:style-name="T747">1.67</text:span><text:span text:style-name="T748">.</text:span><text:span text:style-name="T749"><text:tab/>Pakeičiu 2 priedą:</text:span></text:p>
      <text:p text:style-name="P750"><text:span text:style-name="T751">1.67.1</text:span><text:span text:style-name="T752">. Pakeičiu 4.3 papunktį ir jį išdėstau taip:</text:span></text:p>
      <text:p text:style-name="P753"><text:span text:style-name="T754">„</text:span><text:span text:style-name="T755">4.3</text:span><text:span text:style-name="T756">.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757">(Pavyzdžiui,<text:s/></text:span><text:span text:style-name="T758">jei pagal projektą finansuojama statinio statyba ar rekonstrukcija,</text:span><text:span text:style-name="T759"><text:s/>vertinant nediskriminavimo dėl negalios aspektą, būtina patikrinti, ar numatytas statyti arba rekonstruoti statinys pritaikytas žmonių su negalia poreikiams, tokiems kaip patekimas į pastatą ar pan.) (Taikoma tik tais atvejais, kai pagal projektą finansuojama statinio statyba ar rekonstrukcija).</text:span><text:span text:style-name="T760">“</text:span></text:p>
      <text:p text:style-name="P761"><text:span text:style-name="T762">1.67.2</text:span><text:span text:style-name="T763">. Pakeičiu 5.1 papunktį ir jį išdėstau taip:</text:span></text:p>
      <text:p text:style-name="P764"><text:span text:style-name="T765">„</text:span><text:span text:style-name="T766">5.1</text:span><text:span text:style-name="T767">.<text:s/></text:span><text:span text:style-name="T768">Pareiškėjas ir partneris (-iai) yra juridiniai asmenys, juridinio asmens filialai, atstovybės (toliau – juridinis asmuo) arba fiziniai asmenys,<text:s/></text:span><text:span text:style-name="T769">kaip nustatyta projektų finansavimo sąlygų apraše.“</text:span></text:p>
      <text:p text:style-name="P770"><text:span text:style-name="T771">1.67.3</text:span><text:span text:style-name="T772">. Pakeičiu 5.4 papunktį ir jį išdėstau taip:</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text:span><text:span text:style-name="T780">5.4. Pareiškėjui ir partneriui (-iams) nėra apribojimų gauti finansavimą:</text:span></text:p>
            <text:p text:style-name="P781"><text:span text:style-name="T782">5.4.1.<text:s/></text:span><text:span text:style-name="T783">pareiškėjui ir partneriui (-iams), kurie yra juridiniai asmenys, nėra iškelta byla dėl bankroto arba restruktūrizavimo, nėra pradėtas ikiteisminis tyrimas dėl ūkinės<text:s/></text:span><text:span text:style-name="T784">ir (arba) ekonominės</text:span><text:span text:style-name="T785"><text:s/>veiklos arba jis (jie) nėra likviduojamas (-i), nėra priimtas kreditorių susirinkimo nutarimas bankroto procedūras vykdyti ne teismo tvarka<text:s/></text:span><text:span text:style-name="T786">(ši nuostata netaikoma biudžetinėms įstaigoms)<text:s/></text:span><text:span text:style-name="T787">arba pareiškėjui ir partneriui (-iams), kurie yra fiziniai asmenys, nėra iškelta byla dėl bankroto, nėra pradėtas ikiteisminis tyrimas dėl ūkinės<text:s/></text:span><text:span text:style-name="T788">ir (arba) ekonominės</text:span><text:span text:style-name="T789"><text:s/>veiklos;</text:span></text:p>
            <text:p text:style-name="P790"><text:span text:style-name="T791">5.4.2. paraiškos<text:s/></text:span><text:span text:style-name="T792">pateikimo dieną<text:s/></text:span><text:span text:style-name="T793">pareiškėjas ir partneris (-iai)<text:s/></text:span><text:span text:style-name="T794">galutiniu teismo sprendimu ar galutiniu administraciniu sprendimu nėra pripažinti nevykdančiais pareigų, susijusių su mokesčių ar socialinio draudimo įmokų mokėjimu</text:span><text:span text:style-name="T795"><text:s/></text:span><text:span text:style-name="T796">pagal Lietuvos Respublikos teisės aktus arba pagal kitos valstybės teisės aktus, jei pareiškėjas ir partneris (-iai) yra užsienyje registruoti juridiniai asmenys ar<text:s/></text:span><text:span text:style-name="T797">užsienyje gyvenantys fiziniai asmenys<text:s/></text:span><text:span text:style-name="T79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99"><text:span text:style-name="T800">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text:s/></text:span><text:soft-page-break/><text:span text:style-name="T801">apkaltinamasis teismo nuosprendis<text:s/></text:span><text:span text:style-name="T802">už dalyvavimą bendrininkų grupėje, organizuotoje grupėje, nusikalstamame susivienijime, jų organizavimą ar vadovavimą jiems,<text:s/></text:span><text:span text:style-name="T803">teroristinius ir su teroristine veikla susijusius nusikaltimus</text:span><text:span text:style-name="T804"><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805"><text:s/></text:span><text:span text:style-name="T806">(</text:span><text:span text:style-name="T807">šis apribojimas netaikomas,<text:s/></text:span><text:span text:style-name="T808">jei pareiškėjo arba partnerio (-ių) veikla yra finansuojama iš Lietuvos Respublikos valstybės ir (arba) savivaldybių biudžetų ir (arba) valstybės pinigų fondų, taip pat<text:s/></text:span><text:span text:style-name="T809">Europos investicijų fondui ir Europos investicijų bankui</text:span><text:span text:style-name="T810">)</text:span><text:span text:style-name="T811">;</text:span></text:p>
            <text:p text:style-name="P812"><text:span text:style-name="T813">5.4.4. paraiškos vertinimo metu pareiškėjui ir partneriui (-iams), jei jie perkėlė gamybinę veiklą valstybėje narėje arba į kitą valstybę narę, nėra taikoma arba nebuvo taikoma išieškojimo procedūra<text:s/></text:span><text:span text:style-name="T814">(ši nuostata nėra taikoma viešiesiems juridiniams asmenims)</text:span><text:span text:style-name="T815">;</text:span></text:p>
            <text:p text:style-name="P816"><text:span text:style-name="T817">5.4.5. paraiškos vertinimo metu pareiškėjui ir partneriui (-iams) nėra taikomas apribojimas (iki 5 metų) neskirti ES finansinės paramos dėl trečiųjų šalių piliečių nelegalaus įdarbinimo<text:s/></text:span><text:span text:style-name="T818">(ši nuostata nėra taikoma viešiesiems juridiniams asmenims)</text:span><text:span text:style-name="T819">;</text:span></text:p>
            <text:soft-page-break/>
            <text:p text:style-name="P820"><text:span text:style-name="T821">5.4.6. paraiškos vertinimo metu pareiškėjui ir partneriui (-iams) nėra taikomas apribojimas gauti finansavimą dėl to, kad per sprendime dėl lėšų grąžinimo nustatytą terminą lėšos nebuvo grąžintos arba grąžinta tik dalis lėšų<text:s/></text:span><text:span text:style-name="T82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23">;</text:span></text:p>
            <text:p text:style-name="P824"><text:span text:style-name="T82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26">„</text:span><text:span text:style-name="T827">Dėl Juridinių asmenų registro įsteigimo ir Juridinių asmenų registro nuostatų patvirtinimo“<text:s/></text:span><text:span text:style-name="T828">(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829"/>
          </table:table-cell>
          <table:table-cell table:style-name="TableCell830">
            <text:p text:style-name="P831"><text:span text:style-name="T832">(Atsakant į 5.4 klausimą vadovaujamasi pareiškėjo (partnerio) pateikta<text:s/></text:span><text:span text:style-name="T833">deklaracija.<text:s/></text:span></text:p>
            <text:p text:style-name="P834"><text:span text:style-name="T835">Pareiškėjo (partnerio) deklaracijoje pateiktų teiginių dėl 5.4 papunktyje nurodytų apribojimų tikrumas tikrinamas atrankiniu būdu vidaus procedūrų apraše nustatyta tvarka.)</text:span><text:span text:style-name="T836">“</text:span><text:span text:style-name="T837">.</text:span></text:p>
            <text:p text:style-name="P838"/>
          </table:table-cell>
        </table:table-row>
      </table:table>
      <text:p text:style-name="Normal"/>
      <text:p text:style-name="P839"><text:span text:style-name="T840">1.67.4</text:span><text:span text:style-name="T841">. Pakeičiu 7.8 papunktį ir jį išdėstau taip:</text:span></text:p>
      <text:p text:style-name="P842"><text:span text:style-name="T843">„</text:span><text:span text:style-name="T844">7.8</text:span><text:span text:style-name="T845">.<text:s/></text:span><text:span text:style-name="T846">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847">– negaunama pajamų;</text:p>
      <text:p text:style-name="P848">– gaunama pajamų ir jos yra įvertintos iš anksto;</text:p>
      <text:p text:style-name="P849">– gaunama pajamų, bet jų iš anksto neįmanoma apskaičiuoti.<text:s/></text:p>
      <text:p text:style-name="P850"><text:span text:style-name="T851">(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852"><text:s/></text:span><text:span text:style-name="T853">punktą ūkio sektoriui taikoma grynųjų pajamų fiksuotoji norma, išreikšta pajamų procentais.)</text:span><text:span text:style-name="T854">“.</text:span></text:p>
      <text:p text:style-name="P855"><text:span text:style-name="T856">1.67.5</text:span><text:span text:style-name="T857">. Pakeičiu 8.1 papunktį ir jį išdėstau taip:</text:span></text:p>
      <text:p text:style-name="P858"><text:span text:style-name="T859">„</text:span><text:span text:style-name="T860">8.1</text:span><text:span text:style-name="T86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862">kai vykdomos<text:s/></text:span><text:span text:style-name="T863">projektų veiklos</text:span><text:span text:style-name="T864"><text:s/>pagal reglamento (ES) Nr. 1303/2013 9 straipsnio pirmosios pastraipos 1 punktą)<text:s/></text:span><text:span text:style-name="T865">ir projektas atitinka bent vieną iš šių sąlygų:</text:span></text:p>
      <text:p text:style-name="P866"><text:span text:style-name="T867">8.1.1</text:span><text:span text:style-name="T868">. iš Europos regioninės plėtros fondo ir Sanglaudos fondo bendrai finansuojamo projekto veiklų, vykdomų ne Lietuvos Respublikoje, o ES teritorijoje, išlaidos neviršija procento, nustatyto projektų finansavimo sąlygų apraše; arba pagal projektų finansavimo sąlygų aprašą<text:s/></text:span><text:soft-page-break/><text:span text:style-name="T869">vykdomos reprezentacijai skirtos veiklos,<text:s/></text:span><text:span text:style-name="T870">informavimo, komunikacijos ir ES struktūrinių fondų matomumo didinimo veiklos</text:span><text:span text:style-name="T871">;</text:span></text:p>
      <text:p text:style-name="P872"><text:span text:style-name="T873">8.1.2</text:span><text:span text:style-name="T874">. iš ESF bendrai finansuojamo projekto veiklos vykdomos:<text:s/></text:span></text:p>
      <text:p text:style-name="P875">– ES teritorijoje;</text:p>
      <text:p text:style-name="P876"><text:span text:style-name="T877">– ne ES teritorijoje, bet tokių veiklų išlaidos neviršija procento, nustatyto projektų finansavimo sąlygų apraše;</text:span></text:p>
      <text:p text:style-name="P878"><text:span text:style-name="T879">8.1.3</text:span><text:span text:style-name="T880">. vykdomos techninės paramos projektų veiklos.“</text:span></text:p>
      <text:p text:style-name="P881"><text:span text:style-name="T882">1.68</text:span><text:span text:style-name="T883">.</text:span><text:span text:style-name="T884"><text:tab/>Pakeičiu 3 priedą:</text:span></text:p>
      <text:p text:style-name="P885"><text:span text:style-name="T886">1.68.1</text:span><text:span text:style-name="T887">. Pakeičiu 2.1 papunktį ir jį išdėstau taip:</text:span></text:p>
      <table:table table:style-name="Table888">
        <table:table-columns>
          <table:table-column table:style-name="TableColumn889"/>
          <table:table-column table:style-name="TableColumn890"/>
        </table:table-columns>
        <table:table-row table:style-name="TableRow891">
          <table:table-cell table:style-name="TableCell892">
            <text:p text:style-name="Normal"><text:span text:style-name="T893">„</text:span><text:span text:style-name="T894">2.1. Pareiškėjo pavadinimas / vardas ir pavardė</text:span></text:p>
          </table:table-cell>
          <table:table-cell table:style-name="TableCell895">
            <text:p text:style-name="P89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897"/>
            <text:p text:style-name="P898">Arba nurodomi paraišką teikiančio fizinio asmens vardas ir pavardė. Pildoma didžiosiomis ir mažosiomis raidėmis, kaip įrašyta galiojančiame asmens tapatybę patvirtinančiame dokumente.</text:p>
            <text:p text:style-name="P899"/>
            <text:p text:style-name="P900">Galimas simbolių skaičius – 140.</text:p>
            <text:p text:style-name="P901"><text:span text:style-name="T902">Nurodyti privaloma.</text:span><text:span text:style-name="T903">“</text:span></text:p>
          </table:table-cell>
        </table:table-row>
      </table:table>
      <text:p text:style-name="Normal"/>
      <text:p text:style-name="P904"><text:span text:style-name="T905">1.68.2</text:span><text:span text:style-name="T906">. Pakeičiu 2.2 papunktį ir jį išdėstau taip:</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text:span><text:span text:style-name="T914">2.2. Pareiškėjo kodas</text:span></text:p>
          </table:table-cell>
          <table:table-cell table:style-name="TableCell915">
            <text:p text:style-name="P916">Nurodomas juridinio asmens kodas, nurodytas Juridinių asmenų registre.<text:s/></text:p>
            <text:p text:style-name="P917">Lietuvos juridinių asmenų nurodomas 7 arba 9 simbolių kodas. Užsienio juridinių asmenų nurodomas nuo 5 iki 15 simbolių kodas.</text:p>
            <text:p text:style-name="P918"/>
            <text:p text:style-name="P919">Jeigu pareiškėjas yra fizinis asmuo, nurodoma jo gimimo data be tarpų formatu YYYYMMDD, simbolių skaičius – 8.</text:p>
            <text:p text:style-name="P920"/>
            <text:p text:style-name="P921"><text:span text:style-name="T922"></text:span><text:span text:style-name="T923"><text:s/>Pareiškėjas yra fizinis asmuo<text:s/></text:span></text:p>
            <text:p text:style-name="P924"/>
            <text:p text:style-name="P925"><text:span text:style-name="T926"></text:span><text:span text:style-name="T927"><text:s/>Pareiškėjas yra užsienyje registruotas juridinis asmuo / užsienyje gyvenantis fizinis asmuo</text:span></text:p>
            <text:p text:style-name="P928"><text:span text:style-name="T929">Pažymima, jeigu pareiškėjas yra užsienyje registruotas juridinis asmuo arba užsienyje gyvenantis fizinis asmuo. Jeigu pareiškėjas yra Lietuvoje registruotas juridinis asmuo ar Lietuvoje gyvenantis fizinis asmuo, žymėti nereikia.</text:span><text:span text:style-name="T930">“</text:span></text:p>
          </table:table-cell>
        </table:table-row>
      </table:table>
      <text:p text:style-name="Normal"/>
      <text:p text:style-name="P931"><text:span text:style-name="T932">1.68.3</text:span><text:span text:style-name="T933">. Pakeičiu 2.7 papunktį ir jį išdėstau taip:</text:span></text:p>
      <table:table table:style-name="Table934">
        <table:table-columns>
          <table:table-column table:style-name="TableColumn935"/>
          <table:table-column table:style-name="TableColumn936"/>
        </table:table-columns>
        <table:table-row table:style-name="TableRow937">
          <table:table-cell table:style-name="TableCell938">
            <text:p text:style-name="Normal"><text:span text:style-name="T939">„</text:span><text:span text:style-name="T940">2.7. Šalis</text:span></text:p>
          </table:table-cell>
          <table:table-cell table:style-name="TableCell941">
            <text:p text:style-name="P942">Jeigu projekto veiklas įgyvendina pareiškėjas – užsienyje registruotas juridinis asmuo ar užsienyje gyvenantis fizinis asmuo, nurodomas (pasirenkamas) šalies pavadinimas (pagal susirašinėti skirtą adresą).<text:s/></text:p>
            <text:p text:style-name="Normal"><text:span text:style-name="T943">Galimas simbolių skaičius – 100. Pareiškėjai (juridiniai asmenys), kurių juridinio asmens buveinės adresas įregistruotas Lietuvos Respublikos teritorijoje arba Lietuvoje gyvenantys fiziniai asmenys šios skilties nepildo.</text:span><text:span text:style-name="T944">“</text:span></text:p>
          </table:table-cell>
        </table:table-row>
      </table:table>
      <text:p text:style-name="P945"/>
      <text:p text:style-name="P946"/>
      <text:p text:style-name="P947"/>
      <text:p text:style-name="P951"><text:span text:style-name="T952">1.68.4</text:span><text:span text:style-name="T953">. Pakeičiu 3.2 papunktį ir jį išdėstau taip:</text:span></text:p>
      <text:p text:style-name="P954"><text:span text:style-name="T955">„</text:span><text:span text:style-name="T956">3.2</text:span><text:span text:style-name="T957">. Partneria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rows-spanned="2">
            <text:p text:style-name="P974">Fizinis asmuo</text:p>
          </table:table-cell>
          <table:table-cell table:style-name="TableCell975" table:number-rows-spanned="2">
            <text:p text:style-name="P976">Užsienyje registruotas juridinis asmuo / užsienyje gyvenantis fizinis asmuo</text:p>
          </table:table-cell>
          <table:table-cell table:style-name="TableCell977" table:number-rows-spanned="2">
            <text:p text:style-name="P978">Partnerio pavadinimas / vardas, pavardė</text:p>
          </table:table-cell>
          <table:table-cell table:style-name="TableCell979" table:number-rows-spanned="2">
            <text:p text:style-name="P980">Partnerio kodas</text:p>
          </table:table-cell>
          <table:table-cell table:style-name="TableCell981" table:number-rows-spanned="2">
            <text:p text:style-name="P982">Telefono numeris</text:p>
          </table:table-cell>
          <table:table-cell table:style-name="TableCell983" table:number-rows-spanned="2">
            <text:p text:style-name="P984">El. pašto adresas</text:p>
          </table:table-cell>
          <table:table-cell table:style-name="TableCell985" table:number-columns-spanned="4">
            <text:p text:style-name="P986">Adresas<text:s/></text:p>
          </table: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gatvė</text:p>
          </table:table-cell>
          <table:table-cell table:style-name="TableCell997">
            <text:p text:style-name="P998">namo numeris</text:p>
          </table:table-cell>
          <table:table-cell table:style-name="TableCell999">
            <text:p text:style-name="P1000">miestas / rajonas</text:p>
          </table:table-cell>
          <table:table-cell table:style-name="TableCell1001">
            <text:p text:style-name="P1002">šalis</text:p>
          </table:table-cell>
        </table:table-row>
        <table:table-row table:style-name="TableRow1003">
          <table:table-cell table:style-name="TableCell1004">
            <text:p text:style-name="P1005">Įveda-mas</text:p>
            <text:p text:style-name="P1006">auto-matiš-kai<text:s/></text:p>
          </table:table-cell>
          <table:table-cell table:style-name="TableCell1007">
            <text:p text:style-name="P1008">Pažymima, kai partne-ris yra fizinis asmuo</text:p>
          </table:table-cell>
          <table:table-cell table:style-name="TableCell1009">
            <text:p text:style-name="P1010">Pažymima, kai partneris yra užsienyje registruotas juridinis asmuo arba užsienyje gyvenantis fizinis asmuo.</text:p>
            <text:p text:style-name="P1011"/>
            <text:p text:style-name="P1012">Galimas simbolių skaičius – 1.</text:p>
            <text:p text:style-name="P1013"/>
          </table:table-cell>
          <table:table-cell table:style-name="TableCell1014">
            <text:p text:style-name="P1015">Jeigu partneris yra juridinis asmuo, nurodomas partnerio organizacijos pavadinimas pagal juridinio asmens steigimo dokumentus ir nurodytas Juridinių asmenų registre.</text:p>
            <text:p text:style-name="P1016">Jeigu partneris yra užsienyje registruotas juridinis asmuo, šalia pavadinimo nurodomas galiojantis Juridinių asmenų registre nurodytas kodas.<text:s/></text:p>
            <text:p text:style-name="P1017">Jeigu partneris yra fizinis asmuo,<text:s/><text:soft-page-break/>nurodoma partnerio vardas ir pavardė, kaip įrašyta galiojančiame asmens tapatybę patvirtinančiame dokumente.</text:p>
            <text:p text:style-name="P1018"><text:span text:style-name="T1019">Jeigu yra daugiau nei vienas partneris, kiekvienam partneriui pildoma atskira eilutė. Tas pats subjektas negali būti nurodomas daugiau nei vieną kartą.</text:span><text:span text:style-name="T1020"><text:s/></text:span></text:p>
            <text:p text:style-name="P1021"><text:span text:style-name="T1022">Galimas simbolių skaičius – 140. Nurodyti privaloma.</text:span><text:span text:style-name="T1023"><text:s/></text:span></text:p>
          </table:table-cell>
          <table:table-cell table:style-name="TableCell1024">
            <text:p text:style-name="P1025">Jeigu partneris yra juridinis asmuo, nurodomas kodas, nurodytas Juridinių asmenų registre.</text:p>
            <text:p text:style-name="P1026">Jeigu partneris yra fizinis asmuo, nurodoma jo gimimo data be tarpų formatu YYYYMMDD, simbolių skaičius – 8</text:p>
            <text:p text:style-name="P1027"/>
            <text:p text:style-name="P1028">Galimas simbolių skaičius – nuo 5 iki 15. Įvedus mažiau nei 5 simbolius, rodomas klaidos praneši-mas. Nurodyti privaloma.</text:p>
            <text:p text:style-name="P1029"/>
            <text:p text:style-name="P1030"/>
          </table:table-cell>
          <table:table-cell table:style-name="TableCell1031">
            <text:p text:style-name="P1032">Nurodomas partnerio telefono numeris.</text:p>
            <text:p text:style-name="P1033"/>
            <text:p text:style-name="P1034"><text:span text:style-name="T1035">Telefono numeris nurodomas<text:s/></text:span><text:span text:style-name="T1036">taip: (8 5) 216 2222, (8<text:s/></text:span><text:span text:style-name="T1037">6) 111 0977. Galimas simbolių skaičius – 20.</text:span></text:p>
            <text:p text:style-name="P1038"><text:span text:style-name="T1039">Nurodyti privaloma.</text:span></text:p>
          </table:table-cell>
          <table:table-cell table:style-name="TableCell1040">
            <text:p text:style-name="P1041">Nurodomas partnerio vienas elektroninio pašto adresas.</text:p>
            <text:p text:style-name="P1042"/>
            <text:p text:style-name="P1043">Galimas simbolių skaičius – 50.</text:p>
            <text:p text:style-name="P1044"><text:span text:style-name="T1045">Nurodyti privaloma.</text:span></text:p>
          </table:table-cell>
          <table:table-cell table:style-name="TableCell1046">
            <text:p text:style-name="P1047">Nurodomas partnerio susirašinėti skirto adreso gatvės pavadini-mas.</text:p>
            <text:p text:style-name="P1048"/>
            <text:p text:style-name="P1049">Galimas simbolių skaičius –100.<text:s/></text:p>
            <text:p text:style-name="P1050"><text:span text:style-name="T1051">Nurodyti privaloma.</text:span></text:p>
          </table:table-cell>
          <table:table-cell table:style-name="TableCell1052">
            <text:p text:style-name="P1053">Nurodomas partnerio susirašinėti skirto adreso namo (ir buto, jeigu reikia) numeris.</text:p>
            <text:p text:style-name="P1054"/>
            <text:p text:style-name="P1055">Galimas simbolių skaičius – 10.<text:s/></text:p>
            <text:p text:style-name="P1056"><text:span text:style-name="T1057">Nurodyti privaloma.</text:span></text:p>
          </table:table-cell>
          <table:table-cell table:style-name="TableCell1058">
            <text:p text:style-name="P1059">Nurodomas partnerio susirašinėti skirto adreso miesto ar rajono pavadinimas.</text:p>
            <text:p text:style-name="P1060"><text:span text:style-name="T1061">Galimas simbolių skaičius – 100. Nurodyti privaloma.</text:span></text:p>
          </table:table-cell>
          <table:table-cell table:style-name="TableCell1062">
            <text:p text:style-name="P1063"><text:span text:style-name="T1064">Jeigu projekto veiklas įgyvendina partneris – užsienyje registruotas juridinis asmuo ar</text:span><text:span text:style-name="T1065"><text:s/></text:span><text:span text:style-name="T1066">užsienyje gyvenantis fizinis asmuo</text:span><text:span text:style-name="T1067">, nurodomas (pasirenkamas) šalies pavadinimas (pagal susirašinėti skirtą adresą).<text:s/></text:span></text:p>
            <text:p text:style-name="P1068"><text:span text:style-name="T1069">Galimas simbolių skaičius – 100. Partneriai (juridiniai asmenys), kurių juridinio asmens buveinės adresas įregistruotas Lietuvos<text:s/></text:span><text:soft-page-break/><text:span text:style-name="T1070">Respublikos teritorijoje, arba<text:s/></text:span><text:span text:style-name="T1071">Lietuvoje gyvenantys</text:span><text:span text:style-name="T1072"><text:s/></text:span><text:span text:style-name="T1073">fiziniai asmenys šios skilties nepildo.</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text:span></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
      <text:p text:style-name="P1098"/>
      <text:p text:style-name="P1099"/>
      <text:section text:name="Sect2" text:style-name="S2">
        <text:p text:style-name="P1100"/>
        <text:p text:style-name="P1101"><text:span text:style-name="T1102">1.68.5</text:span><text:span text:style-name="T1103">. Pakeičiu 10.4 papunktį ir jį išdėstau taip:</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text:span><text:span text:style-name="T1111">10.4.<text:s/></text:span><text:span text:style-name="T1112"></text:span><text:span text:style-name="T1113"><text:s/>Netaikoma</text:span></text:p>
              <text:p text:style-name="P1114"/>
            </table:table-cell>
            <table:table-cell table:style-name="TableCell1115">
              <text:p text:style-name="P1116">Šis punktas pažymimas (jei projektų finansavimo sąlygų apraše nenustatyta kitaip), kai:</text:p>
              <text:p text:style-name="P1117">1. iš Europos regioninės plėtros fondo ar Sanglaudos fondo bendrai finansuojamo projekto tinkamų finansuoti išlaidų suma neviršija 1 000 000 eurų;</text:p>
              <text:p text:style-name="P1118"><text:span text:style-name="T1119">2. iš Europos socialinio fondo bendrai finansuojamo projekto tinkamų finansuoti išlaidų suma neviršija 100 000</text:span><text:span text:style-name="T1120"><text:s/></text:span><text:span text:style-name="T1121">eurų;</text:span></text:p>
              <text:p text:style-name="P1122">3. projektams taikoma valstybės pagalba;</text:p>
              <text:p text:style-name="P1123">4. teikiamos grąžinamosios subsidijos (kai grąžinama visa finansavimo suma);<text:s/></text:p>
              <text:p text:style-name="P1124"><text:span text:style-name="T1125">5. visos tiesioginės projekto išlaidos apmokamos kaip apdovanojimai arba<text:s/></text:span><text:span text:style-name="T1126">pagal fiksuotąsias sumas ar fiksuotuosius įkainius, taip pat teikiant paraiškas dėl</text:span><text:span text:style-name="T1127"><text:s/>bendrojo veiksmų plano projektų, jeigu nustatant fiksuotųjų įkainių ar fiksuotųjų sumų dydžius arba numatant bendrąjį veiksmų planą buvo atsižvelgta į numatomas gauti grynąsias pajamas;</text:span></text:p>
              <text:p text:style-name="P1128"><text:span text:style-name="T1129">6.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61 straipsnio 3 dalies a arba aa</text:span><text:span text:style-name="T1130"><text:s/></text:span><text:span text:style-name="T1131">punktą ūkio sektoriui taikoma grynųjų pajamų fiksuotoji norma, išreikšta pajamų procentais.</text:span></text:p>
              <text:p text:style-name="P1132"><text:span text:style-name="T1133">Galimas simbolių skaičius – 1.</text:span><text:span text:style-name="T1134">“</text:span><text:span text:style-name="T1135"><text:s/></text:span></text:p>
            </table:table-cell>
          </table:table-row>
        </table:table>
        <text:p text:style-name="Normal"/>
        <text:p text:style-name="P1136"><text:span text:style-name="T1137">1.68.6</text:span><text:span text:style-name="T1138">. Pakeičiu 21 punktą:</text:span></text:p>
        <text:p text:style-name="P1139"><text:span text:style-name="T1140">1.68.6.1</text:span><text:span text:style-name="T1141">. Pakeičiu 6 punktą ir jį išdėstau taip:</text:span></text:p>
        <text:p text:style-name="P1142"><text:span text:style-name="T1143">„</text:span><text:span text:style-name="T1144">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114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46">.“</text:span></text:p>
        <text:p text:style-name="P1147"><text:span text:style-name="T1148">1.68.6.2</text:span><text:span text:style-name="T1149">. Pakeičiu 7 punktą ir jį išdėstau taip:</text:span></text:p>
        <text:p text:style-name="P1150"><text:span text:style-name="T1151">„</text:span><text:span text:style-name="T1152">7</text:span><text:span text:style-name="T1153">.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1154">teroristinius ir su teroristine veikla susijusius nusikaltimus</text:span><text:span text:style-name="T1155"><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text:s/></text:span><text:soft-page-break/><text:span text:style-name="T1156">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157">(šis apribojimas netaikomas, jei pareiškėjo veikla yra finansuojama iš Lietuvos Respublikos valstybės ir (arba) savivaldybių biudžetų ir (arba) valstybės pinigų fondų, taip pat Europos investicijų fondui ir Europos investicijų bankui)</text:span><text:span text:style-name="T1158">.“</text:span></text:p>
        <text:p text:style-name="P1159"><text:span text:style-name="T1160">1.68.6.3</text:span><text:span text:style-name="T1161">. Pakeičiu 13 punktą ir jį išdėstau taip:</text:span></text:p>
        <text:p text:style-name="P1162"><text:span text:style-name="T1163">„</text:span><text:span text:style-name="T1164">13</text:span><text:span text:style-name="T1165">.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1166">ši nuostata nėra taikoma užsienyje registruotiems juridiniams asmenims arba užsienyje gyvenantiems fiziniams asmenims</text:span><text:span text:style-name="T1167">).“</text:span></text:p>
        <text:p text:style-name="P1168"><text:span text:style-name="T1169">1.68.6.4</text:span><text:span text:style-name="T1170">. Pakeičiu 15 punktą ir jį išdėstau taip:</text:span></text:p>
        <text:p text:style-name="P1171"><text:span text:style-name="T1172">„</text:span><text:span text:style-name="T1173">15</text:span><text:span text:style-name="T1174">.<text:s/></text:span><text:span text:style-name="T1175">Mano arba mano atstovaujamo pareiškėjo (fizinio asmens) ar mano, kaip pareiškėjo</text:span><text:span text:style-name="T1176"><text:s/>vadovo ar įgalioto asmens,</text:span><text:span text:style-name="T1177"><text:s/>privatūs interesai yra suderinti su visuomenės viešaisiais interesais.</text:span><text:span text:style-name="T1178">“</text:span></text:p>
        <text:p text:style-name="P1179"><text:span text:style-name="T1180">1.68.6.5</text:span><text:span text:style-name="T1181">. Pakeičiu 19 punktą ir jį išdėstau taip:</text:span></text:p>
        <text:p text:style-name="P1182"><text:span text:style-name="T1183">„</text:span><text:span text:style-name="T1184">19</text:span><text:span text:style-name="T1185">. Esu informuotas (-a), kad įgyvendinančioji institucija tvarkys visus paraiškoje nurodytus asmens duomenis paraiškų administravimo tikslu pagal projektų finansavimo sąlygų aprašą</text:span><text:span text:style-name="T1186">.</text:span><text:span text:style-name="T1187">“</text:span></text:p>
        <text:p text:style-name="P1188"><text:span text:style-name="T1189">1.68.6.6</text:span><text:span text:style-name="T1190">. Pakeičiu 20 punktą ir jį išdėstau taip:</text:span></text:p>
        <text:p text:style-name="P1191"><text:span text:style-name="T1192">„</text:span><text:span text:style-name="T1193">20</text:span><text:span text:style-name="T1194">.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195"><text:s/></text:span><text:span text:style-name="T1196">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1197">.</text:span><text:span text:style-name="T1198">“</text:span></text:p>
        <text:p text:style-name="P1199"><text:span text:style-name="T1200">1.68.6.7</text:span><text:span text:style-name="T1201">. Pakeičiu 21 punktą ir jį išdėstau taip:</text:span></text:p>
        <text:p text:style-name="P1202"><text:span text:style-name="T1203">„</text:span><text:span text:style-name="T1204">21</text:span><text:span text:style-name="T1205">.<text:s/></text:span><text:span text:style-name="T1206">Esu informuotas<text:s/></text:span><text:span text:style-name="T1207">(-a)</text:span><text:span text:style-name="T1208">, kad paraiška gali būti atmesta, jeigu Projektų administravimo ir finansavimo taisyklėse nustatyta tvarka ir terminais nebus pateikti prašomi dokumentai ir (ar) informacija</text:span><text:span text:style-name="T1209">.</text:span><text:span text:style-name="T1210">“</text:span></text:p>
        <text:p text:style-name="P1211"><text:span text:style-name="T1212">1.68.6.8</text:span><text:span text:style-name="T1213">. Pakeičiu 22 punktą ir jį išdėstau taip:</text:span></text:p>
        <text:p text:style-name="P1214"><text:span text:style-name="T1215">„</text:span><text:span text:style-name="T1216">22</text:span><text:span text:style-name="T1217">.<text:s/></text:span><text:span text:style-name="T1218">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1219">www.esinvesticijos.lt</text:span><text:span text:style-name="T1220">.</text:span><text:span text:style-name="T1221">“</text:span></text:p>
        <text:p text:style-name="P1222"><text:span text:style-name="T1223">1.68.6.9</text:span><text:span text:style-name="T1224">. Papildau 23 punktu:</text:span></text:p>
        <text:p text:style-name="P1225"><text:span text:style-name="T1226">„</text:span><text:span text:style-name="T1227">23</text:span><text:span text:style-name="T1228">. Esu informuotas (-a), kad informacija apie projekto veiklas, su projekto išlaidų apmokėjimu susijusi informacija, mano kontaktiniai duomenys gali būti perduoti trečiosioms šalims ir naudojami atliekant tyrimą ir (arba) apklausą dėl priemonės</text:span><text:span text:style-name="T1229"><text:s/></text:span><text:span text:style-name="T1230">ir (ar) šio projekto įgyvendinimo.“</text:span></text:p>
        <text:p text:style-name="P1231"><text:span text:style-name="T1232">1.68.6.10</text:span><text:span text:style-name="T1233">. Papildau 24 punktu:</text:span></text:p>
        <text:p text:style-name="P1234"><text:span text:style-name="T1235">„</text:span><text:span text:style-name="T1236">24</text:span><text:span text:style-name="T1237">. Esu informuotas (-a), kad paraiškoje pateikti duomenys bus apdorojami ir saugomi ES struktūrinės paramos kompiuterinėje informacinėje valdymo ir priežiūros sistemoje</text:span><text:span text:style-name="T1238"><text:s/></text:span><text:span text:style-name="T1239">ir Valstybės biudžeto apskaitos ir mokėjimų sistemoje 10 metų nuo paskutinio dokumento datos, bet ne trumpiau nei 2 metus po veiksmų programos užbaigimo.“</text:span></text:p>
        <text:p text:style-name="P1240"><text:span text:style-name="T1241">1.68.7</text:span><text:span text:style-name="T1242">. Pakeičiu priedą:</text:span></text:p>
        <text:p text:style-name="P1243"><text:span text:style-name="T1244">1.68.7</text:span><text:span text:style-name="T1245">.1</text:span><text:span text:style-name="T1246">. Pakeičiu 3 punktą ir jį išdėstau taip:</text:span></text:p>
        <text:p text:style-name="P1247"><text:span text:style-name="T1248">„</text:span><text:span text:style-name="T1249">3</text:span><text:span text:style-name="T1250">. Aš arba mano atstovaujamas partneris paraiškos pateikimo dieną galutiniu teismo sprendimu arba galutiniu administraciniu sprendimu nesame pripažinti nevykdančiais pareigų, susijusių su mokesčių ar socialinio draudimo įmokų mokėjimu pagal Lietuvos Respublikos teisės aktus arba, jei partneris yra užsienyje įregistruotas juridinis asmuo arba užsienyje gyvenantis fizinis asmuo, pagal atitinkamos užsienio valstybės teisės aktus<text:s/></text:span><text:span text:style-name="T125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252">).“</text:span></text:p>
        <text:p text:style-name="P1253"><text:span text:style-name="T1254">1.68.7</text:span><text:span text:style-name="T1255">.2</text:span><text:span text:style-name="T1256">. Pakeičiu 4 punktą ir jį išdėstau taip:</text:span></text:p>
        <text:p text:style-name="P1257"><text:span text:style-name="T1258">„</text:span><text:span text:style-name="T1259">4</text:span><text:span text:style-name="T1260">. Aš arba mano atstovaujamo partneri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text:s/></text:span><text:span text:style-name="T1261">teroristinius ir su teroristine veikla susijusius nusikaltimus</text:span><text:span text:style-name="T1262"><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263">(šis apribojimas netaikomas, jei partnerio veikla yra finansuojama iš Lietuvos Respublikos valstybės ir (arba) savivaldybių biudžetų ir (arba) valstybės pinigų fondų, taip pat Europos investicijų fondui ir Europos investicijų bankui).</text:span><text:span text:style-name="T1264">“</text:span></text:p>
        <text:p text:style-name="P1265"><text:span text:style-name="T1266">1.68.7</text:span><text:span text:style-name="T1267">.3</text:span><text:span text:style-name="T1268">.<text:s/></text:span><text:span text:style-name="T1269">Pakeičiu<text:s/></text:span><text:span text:style-name="T1270">12<text:s/></text:span><text:span text:style-name="T1271">punktą ir jį išdėstau taip:</text:span></text:p>
        <text:p text:style-name="P1272"><text:span text:style-name="T1273">„</text:span><text:span text:style-name="T1274">12</text:span><text:span text:style-name="T1275">.<text:s/></text:span><text:span text:style-name="T1276">Mano</text:span><text:span text:style-name="T1277"><text:s/></text:span><text:span text:style-name="T1278">arba mano atstovaujamo partnerio (fizinio asmens) ar mano, kaip<text:s/></text:span><text:span text:style-name="T1279">partnerio vadovo ar įgalioto asmens,</text:span><text:span text:style-name="T1280"><text:s/>privatūs interesai yra suderinti su visuomenės viešaisiais interesais.“</text:span></text:p>
        <text:p text:style-name="P1281"><text:span text:style-name="T1282">1.68.7.4</text:span><text:span text:style-name="T1283">. Pakeičiu<text:s/></text:span><text:span text:style-name="T1284">16<text:s/></text:span><text:span text:style-name="T1285">punktą ir jį išdėstau taip:</text:span></text:p>
        <text:p text:style-name="P1286"><text:span text:style-name="T1287">„</text:span><text:span text:style-name="T1288">16</text:span><text:span text:style-name="T1289">. Esu informuotas (-a), kad įgyvendinančioji institucija tvarkys visus paraiškoje nurodytus asmens duomenis paraiškų administravimo tikslu pagal projektų finansavimo sąlygų aprašą</text:span><text:span text:style-name="T1290">.</text:span><text:span text:style-name="T1291">“</text:span></text:p>
        <text:p text:style-name="P1292"><text:span text:style-name="T1293">1.68.7.5</text:span><text:span text:style-name="T1294">. Pakeičiu<text:s/></text:span><text:span text:style-name="T1295">17<text:s/></text:span><text:span text:style-name="T1296">punktą ir jį išdėstau taip:</text:span></text:p>
        <text:p text:style-name="P1297"><text:span text:style-name="T1298">„</text:span><text:span text:style-name="T1299">17</text:span><text:span text:style-name="T1300">.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301"><text:s/></text:span><text:span text:style-name="T1302">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span><text:span text:style-name="T1303">.</text:span><text:span text:style-name="T1304">“</text:span></text:p>
        <text:p text:style-name="P1305"><text:span text:style-name="T1306">1.68.7.6</text:span><text:span text:style-name="T1307">. Pakeičiu<text:s/></text:span><text:span text:style-name="T1308">18<text:s/></text:span><text:span text:style-name="T1309">punktą ir jį išdėstau taip:</text:span></text:p>
        <text:p text:style-name="P1310"><text:span text:style-name="T1311">„</text:span><text:span text:style-name="T1312">18</text:span><text:span text:style-name="T1313">.<text:s/></text:span><text:span text:style-name="T1314">Esu informuotas<text:s/></text:span><text:span text:style-name="T1315">(-a)</text:span><text:span text:style-name="T1316">, kad paraiška gali būti atmesta, jeigu Projektų administravimo ir finansavimo taisyklėse nustatyta tvarka ir terminais nebus pateikti prašomi dokumentai ir (ar) informacija.</text:span><text:span text:style-name="T1317">“</text:span></text:p>
        <text:p text:style-name="P1318"><text:span text:style-name="T1319">1.68.7.7</text:span><text:span text:style-name="T1320">. Pakeičiu<text:s/></text:span><text:span text:style-name="T1321">19<text:s/></text:span><text:span text:style-name="T1322">punktą ir jį išdėstau taip:</text:span></text:p>
        <text:p text:style-name="P1323"><text:span text:style-name="T1324">„</text:span><text:span text:style-name="T1325">19</text:span><text:span text:style-name="T1326">. Esu informuotas (-a), kad informacija apie mano arba mano atstovaujamo partnerio pateiktą paraišką (vardas, pavardė arba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1327">www.esinvesticijos.lt.</text:span><text:span text:style-name="T1328">“</text:span></text:p>
        <text:p text:style-name="P1329"><text:span text:style-name="T1330">1.68.7.8</text:span><text:span text:style-name="T1331">. Papildau 20 punktu:</text:span></text:p>
        <text:p text:style-name="P1332"><text:span text:style-name="T1333">„</text:span><text:span text:style-name="T1334">20</text:span><text:span text:style-name="T1335">. Esu informuotas (-a), kad informacija apie projekto veiklas, su projekto išlaidų apmokėjimu susijusi informacija, mano kontaktiniai duomenys bus perduoti trečiosioms šalims ir naudojami priemonės</text:span><text:span text:style-name="T1336"><text:s/></text:span><text:span text:style-name="T1337">(</text:span><text:span text:style-name="T1338">nurodyti priemonės pavadinimą</text:span><text:span text:style-name="T1339">) ir (ar) šio projekto įgyvendinimo tyrimo ir (arba) apklausos tikslais.“</text:span></text:p>
        <text:p text:style-name="P1340"><text:span text:style-name="T1341">1.68.7.9</text:span><text:span text:style-name="T1342">. Papildau 21 punktu:</text:span></text:p>
        <text:p text:style-name="P1343"><text:span text:style-name="T1344">„</text:span><text:span text:style-name="T1345">21</text:span><text:span text:style-name="T1346">. Esu informuotas (-a), kad paraiškoje pateikti duomenys bus apdorojami ir saugomi ES struktūrinės paramos kompiuterinėje informacinėje valdymo ir priežiūros sistemoje</text:span><text:span text:style-name="T1347"><text:s/></text:span><text:span text:style-name="T1348">ir Valstybės biudžeto apskaitos ir mokėjimų sistemoje 10 metų nuo paskutinio dokumento datos, bet ne trumpiau nei 2 metus po veiksmų programos užbaigimo.“</text:span></text:p>
        <text:p text:style-name="P1349"><text:span text:style-name="T1350">1.69</text:span><text:span text:style-name="T1351">.</text:span><text:span text:style-name="T1352"><text:tab/>Pakeičiu 4 priedą:</text:span></text:p>
        <text:p text:style-name="P1353"><text:span text:style-name="T1354">1.69.1</text:span><text:span text:style-name="T1355">.</text:span><text:span text:style-name="T1356"><text:tab/>Pakeičiu 5.5 papunktį ir jį išdėstau taip:</text:span></text:p>
        <text:p text:style-name="P1357"><text:span text:style-name="T1358">„</text:span><text:span text:style-name="T1359">5.5</text:span><text:span text:style-name="T1360">.<text:s/></text:span><text:span text:style-name="T1361">(Nurodoma, jei numatoma išmokėti avansą ir (ar) projekto išlaidoms taikyti sąskaitų apmokėjimo būdą. Kitais atvejais šis papunktis į Sutartį neįtraukiamas.)</text:span><text:span text:style-name="T1362"><text:s/>Projekto vykdytojas įsipareigoja turėti kredito įstaigoje atskirą sąskaitą (kai projektas įgyvendinamas viešojo ir privataus sektorių partnerystės būdu, – sąlyginio deponavimo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span text:style-name="T1363"><text:s/>(Toliau nurodoma, jeigu projekto vykdytoja yra biudžetinė įstaiga.)</text:span><text:span text:style-name="T1364"><text:s/>Jei projekto vykdytojas kredito įstaigos sąskaitoje laiko daugiau nei vienam iš ES struktūrinių fondų lėšų finansuojamam projektui skiriamas lėšas, jis įsipareigoja<text:s/></text:span><text:span text:style-name="T1365">užtikrinti atskirų projektų lėšų apskaitos atskyrimą</text:span><text:span text:style-name="T1366">.</text:span><text:span text:style-name="T1367">“</text:span></text:p>
        <text:p text:style-name="P1368"><text:span text:style-name="T1369">1.69.2</text:span><text:span text:style-name="T1370">.</text:span><text:span text:style-name="T1371"><text:tab/>Pakeičiu 6.10 papunktį ir jį išdėstau taip:</text:span></text:p>
        <text:p text:style-name="P1372"><text:span text:style-name="T1373">„</text:span><text:span text:style-name="T1374">6.10</text:span><text:span text:style-name="T1375">.<text:s/></text:span><text:span text:style-name="T1376">(Nurodoma, jeigu projekto vykdytojas arba partneris yra fizinis asmuo.)<text:s/></text:span><text:span text:style-name="T1377">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text:s/></text:span><text:soft-page-break/><text:span text:style-name="T1378">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1379">.“</text:span></text:p>
        <text:p text:style-name="P1380"><text:span text:style-name="T1381">1.69.3</text:span><text:span text:style-name="T1382">.</text:span><text:span text:style-name="T1383"><text:tab/>Pakeičiu 6.11 papunktį ir jį išdėstau taip:</text:span></text:p>
        <text:p text:style-name="P1384"><text:span text:style-name="T1385">„</text:span><text:span text:style-name="T1386">6.11</text:span><text:span text:style-name="T1387">.<text:s/></text:span><text:span text:style-name="T1388">Projekto vykdytojas yra informuotas, kad informacija apie jį, kaip pareiškėją, trumpas projekto aprašymas, paraiškos kodas ir prašomų skirti finansavimo lėšų suma bus skelbiami svetainėje www.esinvesticijos.lt.<text:s/></text:span><text:span text:style-name="T1389">(Nurodoma, jeigu projekto vykdytojas yra fizinis asmuo.)<text:s/></text:span><text:span text:style-name="T1390">Projekto vykdytojas patvirtina, kad yra informuotas, jog turi teisę bet kada kreiptis į įgyvendinančiąją instituciją, siekdamas susipažinti su tvarkomais jo asmens duomenimis, taip pat reikalauti, kad neteisingi, neišsamūs, netikslūs jo asmens duomenys būtų ištaisyti.</text:span><text:span text:style-name="T1391">“</text:span></text:p>
        <text:p text:style-name="P1392"><text:span text:style-name="T1393">1.70</text:span><text:span text:style-name="T1394">.</text:span><text:span text:style-name="T1395"><text:tab/>Pakeičiu 5 priedą:</text:span></text:p>
        <text:p text:style-name="P1396"><text:span text:style-name="T1397">1.70.1</text:span><text:span text:style-name="T1398">.</text:span><text:span text:style-name="T1399"><text:tab/>Pakeičiu 5 priedo lentelės pirmąją pastraipą ir ją išdėstau taip:</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Projekto vykdytojas</text:p>
            </table:table-cell>
            <table:table-cell table:style-name="TableCell1406">
              <text:p text:style-name="P1407"><text:span text:style-name="T1408">Nurodomas projekto vykdytojo pavadinimas arba fizinio asmens vardas, pavardė pagal projekto (kai skiriama dotacija, – dotacijos) sutartį (toliau – projekto sutartis).<text:s/></text:span><text:span text:style-name="T1409"><text:line-break/>Pildant tiesiogiai prisijungus prie Iš Europos Sąjungos struktūrinių fondų lėšų bendrai finansuojamų projektų duomenų mainų svetainės (toliau – DMS) ar iš dalies užpildytą formą, užpildoma automatiškai. Galimas simbolių skaičius – 140.</text:span><text:span text:style-name="T1410">“</text:span></text:p>
            </table:table-cell>
          </table:table-row>
        </table:table>
        <text:p text:style-name="Normal"/>
        <text:p text:style-name="P1411"><text:span text:style-name="T1412">1.70.2</text:span><text:span text:style-name="T1413">. Pakeičiu 5 priedo lentelės šeštąją pastraipą ir ją išdėstau taip:</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Prašomo avanso poreikio pagrindimas</text:p>
            </table:table-cell>
            <table:table-cell table:style-name="TableCell1420">
              <text:p text:style-name="P1421"><text:span text:style-name="T1422">Jeigu prašomo avanso suma viršija per artimiausius 6 mėnesius projekto vykdytojo su mokėjimo prašymais planuojamą deklaruoti išlaidų sumą, nurodomas avanso poreikio pagrindimas</text:span><text:span text:style-name="T1423">.</text:span></text:p>
              <text:p text:style-name="P1424"><text:span text:style-name="T1425">Galimas simbolių skaičius – 1000.</text:span><text:span text:style-name="T1426">“</text:span></text:p>
            </table:table-cell>
          </table:table-row>
        </table:table>
        <text:p text:style-name="Normal"/>
        <text:p text:style-name="P1427"><text:span text:style-name="T1428">1.71</text:span><text:span text:style-name="T1429">.</text:span><text:span text:style-name="T1430"><text:tab/>Pakeičiu 6 priedą:</text:span></text:p>
        <text:p text:style-name="P1431"><text:span text:style-name="T1432">1.71.1</text:span><text:span text:style-name="T1433">. Pakeičiu 1 punkto lentelės antrąją pastraipą ir ją išdėstau taip:</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text:span text:style-name="T1439">„Projekto vykdytojas</text:span></text:p>
            </table:table-cell>
            <table:table-cell table:style-name="TableCell1440">
              <text:p text:style-name="P1441"><text:span text:style-name="T1442">Nurodomas projekto vykdytojo pavadinimas arba fizinio asmens vardas, pavardė pagal projekto (kai skiriama dotacija, – dotacijos) sutartį (toliau – projekto sutartis).</text:span><text:span text:style-name="T1443"><text:line-break/>Pildant tiesiogiai prisijungus prie Iš Europos Sąjungos struktūrinių fondų lėšų bendrai finansuojamų projektų duomenų mainų svetainės (toliau – DMS) ar iš dalies užpildytą formą, užpildoma automatiškai.</text:span><text:span text:style-name="T1444"><text:line-break/>Galimas simbolių skaičius – 140.</text:span><text:span text:style-name="T1445">“</text:span></text:p>
            </table:table-cell>
          </table:table-row>
        </table:table>
        <text:p text:style-name="Normal"/>
        <text:p text:style-name="P1446"><text:span text:style-name="T1447">1.71.2</text:span><text:span text:style-name="T1448">. Pakeičiu 6.1.1 papunktį ir jį išdėstau taip:</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6.1.1. Įgyvendinant projektą pajamų negauta</text:p>
            </table:table-cell>
            <table:table-cell table:style-name="TableCell1456">
              <text:p text:style-name="P1457">Nepildoma.</text:p>
            </table:table-cell>
            <table:table-cell table:style-name="TableCell1458">
              <text:p text:style-name="P1459">Šis papunktis žymimas, kai įgyvendinant projektą grynųjų pajamų negauta.</text:p>
              <text:p text:style-name="P1460">Taip pat šis papunktis žymimas (nepriklausomai nuo to, ar įgyvendinant projektą gauta grynųjų pajamų):<text:s/></text:p>
              <text:p text:style-name="P1461">- kai projekto tinkamų finansuoti išlaidų suma neviršija 100 000 eurų,<text:s/></text:p>
              <text:p text:style-name="P1462">- kai projektams taikoma valstybės pagalba ar teikiama grąžinamoji subsidija (kai grąžinama visa paramos suma),<text:s/></text:p>
              <text:p text:style-name="P1463">- kai visos tiesioginės projekto išlaidos apmokamos kaip apdovanojimai,<text:s/></text:p>
              <text:p text:style-name="P1464">- kai visos tiesioginės projekto išlaidos išmokamos pagal fiksuotąsias sumas ar fiksuotuosius įkainius ir bendro veiksmų plano projektams, jeigu juos nustatant buvo atsižvelgta į numatomas gauti grynąsias pajamas,<text:s/></text:p>
              <text:p text:style-name="P1465"><text:span text:style-name="T1466">- jeigu pagal reglamento (ES) Nr. 1303/2013 61 straipsnio 3 dalies a arba aa punktą ūkio sektoriui taikoma grynųjų pajamų fiksuotoji norma, išreikšta pajamų procentais.</text:span><text:span text:style-name="T1467">“</text:span></text:p>
            </table:table-cell>
          </table:table-row>
        </table:table>
        <text:p text:style-name="Normal"/>
        <text:p text:style-name="P1468"><text:span text:style-name="T1469">1.72</text:span><text:span text:style-name="T1470">.</text:span><text:span text:style-name="T1471"><text:tab/>Pakeičiu 8 priedo 1 punkto lentelės<text:s/></text:span><text:span text:style-name="T1472">trečiąją pastraipą ir ją išdėstau taip:</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Projekto vykdytojas</text:span></text:p>
            </table:table-cell>
            <table:table-cell table:style-name="TableCell1480">
              <text:p text:style-name="P1481"><text:span text:style-name="T1482">Nurodomas tikslus</text:span><text:span text:style-name="T1483"><text:s/>Ataskaitą<text:s/></text:span><text:span text:style-name="T1484">teikiančio projekto vykdytojo pavadinimas arba,</text:span><text:span text:style-name="T1485"><text:s/></text:span><text:span text:style-name="T1486">jei projektą vykdo fizinis asmuo, jo vardas, pavardė pagal projekto sutartį.</text:span></text:p>
              <text:p text:style-name="P1487">Kai Ataskaita pildoma prisijungus prie DMS, šis laukelis užpildomas automatiškai.</text:p>
              <text:p text:style-name="P1488"><text:span text:style-name="T1489">Galimas simbolių skaičius – 140.</text:span></text:p>
              <text:p text:style-name="P1490"><text:span text:style-name="T1491">Nurodyti privaloma.</text:span><text:span text:style-name="T1492">“</text:span></text:p>
            </table:table-cell>
          </table:table-row>
        </table:table>
        <text:p text:style-name="Normal"/>
        <text:p text:style-name="P1493"><text:span text:style-name="T1494">1.73</text:span><text:span text:style-name="T1495">.</text:span><text:span text:style-name="T1496"><text:tab/>Pakeičiu 9 priedą:</text:span></text:p>
        <text:p text:style-name="P1497"><text:span text:style-name="T1498">1.73.1</text:span><text:span text:style-name="T1499">.</text:span><text:span text:style-name="T1500"><text:tab/>Pakeičiu 5.7 papunktį ir jį išdėstau taip:</text:span></text:p>
        <text:p text:style-name="P1501"><text:span text:style-name="T1502">„</text:span><text:span text:style-name="T1503">5.7</text:span><text:span text:style-name="T1504">.<text:s/></text:span><text:span text:style-name="T1505">(Nurodoma, jei mokamas avansas. Jeigu avansas nėra mokamas, šis papunktis į Sutartį neįtraukiamas.)</text:span><text:span text:style-name="T1506"><text:s/>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span text:style-name="T1507"><text:s/>(Toliau nurodoma, jei projekto vykdytoja yra biudžetinė įstaiga.)</text:span><text:span text:style-name="T1508"><text:s/>Jei projekto vykdytojas kredito įstaigos sąskaitoje laiko daugiau nei vienam iš ES struktūrinių fondų lėšų finansuojamam projektui skiriamas lėšas, jis įsipareigoja<text:s/></text:span><text:span text:style-name="T1509">užtikrinti atskirų projektų lėšų apskaitos atskyrimą</text:span><text:span text:style-name="T1510">.“</text:span></text:p>
        <text:p text:style-name="P1511"><text:span text:style-name="T1512">1.73.2</text:span><text:span text:style-name="T1513">.</text:span><text:span text:style-name="T1514"><text:tab/>Pakeičiu 6.7 papunktį ir jį išdėstau taip:</text:span></text:p>
        <text:p text:style-name="P1515"><text:span text:style-name="T1516">„</text:span><text:span text:style-name="T1517">6.7</text:span><text:span text:style-name="T1518">.<text:s/></text:span><text:span text:style-name="T1519">(Nurodoma, jeigu projekto vykdytojas arba partneris yra fizinis asmuo.)<text:s/></text:span><text:span text:style-name="T1520">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1521">“</text:span></text:p>
        <text:p text:style-name="P1522"><text:span text:style-name="T1523">2</text:span><text:span text:style-name="T1524">.</text:span><text:span text:style-name="T1525"><text:tab/>N u s t a t a u, kad:</text:span></text:p>
        <text:p text:style-name="P1526"><text:span text:style-name="T1527">2.1</text:span><text:span text:style-name="T1528">.</text:span><text:span text:style-name="T1529"><text:tab/>šiuo įsakymu keičiamų Projektų administravimo ir finansavimo taisyklių 431 punktas<text:s/></text:span><text:span text:style-name="T1530">taikomas projektų sutartims, sudarytoms iki 2019 m. liepos 31 d., o 431</text:span><text:span text:style-name="T1531">1<text:s/></text:span><text:span text:style-name="T1532">punktas taikomas projektų sutartims, sudarytoms nuo 2019 m. rugpjūčio 1 d.;</text:span></text:p>
        <text:p text:style-name="P1533"><text:span text:style-name="T1534">2.2</text:span><text:span text:style-name="T1535">.</text:span><text:span text:style-name="T1536"><text:tab/>šio įsakymo 1.67.3 papunktis įsigalioja 2019 m. spalio 1 d.</text:span></text:p>
        <text:p text:style-name="Normal"/>
        <text:p text:style-name="Normal"/>
        <text:p text:style-name="Normal"/>
        <text:p text:style-name="Normal"><text:span text:style-name="T1537">Finansų ministras</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Vilius Šapo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8"><text:span text:style-name="T949"><text:page-number text:fixed="false">17</text:page-number></text:span></text:p>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19-06-26T07:01:00Z</meta:creation-date>
    <dc:date>2019-06-26T07:01:00Z</dc:date>
    <meta:print-date>2008-12-29T11:20:00Z</meta:print-date>
    <meta:template xlink:href="Normal.dotm" xlink:type="simple"/>
    <meta:editing-cycles>2</meta:editing-cycles>
    <meta:editing-duration>PT0S</meta:editing-duration>
    <meta:document-statistic meta:page-count="22" meta:paragraph-count="1014" meta:word-count="10026" meta:character-count="83211" meta:row-count="3091" meta:non-whitespace-character-count="74199"/>
  </office:meta>
</office:document-meta>
</file>