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etter-spacing="0.0277in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letter-spacing="0.0277in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8"><text:s text:c="4"/></text:span></text:p>
      <text:p text:style-name="P9"/>
      <text:p text:style-name="P10"/>
      <text:p text:style-name="P11"/>
      <text:p text:style-name="P12"/>
      <text:p text:style-name="P13">Pasvalio rajono savivaldybės administracijos<text:s/></text:p>
      <text:p text:style-name="P14">direktorius</text:p>
      <text:p text:style-name="P15"/>
      <text:p text:style-name="P16">Įsakymas</text:p>
      <text:p text:style-name="P17">Dėl PASVALIO RAJONO SAVIVALDYBĖS BENDROJO UGDYMO MOKYKLŲ, KURIOSE MOKINIAMS, BESIMOKANTIEMS PAGAL<text:s/>PRIEŠMOKYKLINIO UGDYMO PROGRAMĄ, NEMOKAMAS MAITINIMAS ORGANIZUOJAMAS TAIKANT SAVITARNOS PRINCIPĄ, SĄRAŠO PATVIRTINIMO</text:p>
      <text:p text:style-name="P18"/>
      <text:p text:style-name="P19">2019 m. gruodžio 31 d. Nr. DV-804<text:s/></text:p>
      <text:p text:style-name="P20">Pasvalys</text:p>
      <text:p text:style-name="Normal"/>
      <text:p text:style-name="Normal"/>
      <text:section text:name="Sect1" text:style-name="S1">
        <text:p text:style-name="P21">Vadovaudamasis Lietuvos Respublikos vietos savivaldos įstatymo 29 straipsnio 8 dalies 2 punktu,<text:s/><text:span text:style-name="T22">Lietuvos Respublikos<text:s/></text:span>socialinės paramos mokiniams įstatymo Nr. X-686 1, 2, 4, 5, 12 ir 13 straipsnių pakeitimo įstatymo 7 straipsnio 5 dalimi:</text:p>
        <text:p text:style-name="P23">1.<text:s/><text:span text:style-name="T24">Tvirtinu</text:span><text:s/>Pasvalio rajono savivaldybės bendrojo ugdymo mokyklų, kuriose mokiniams, besimokantiems pagal priešmokyklinio ugdymo programą, nemokamas maitinimas organizuojamas taikant savitarnos principą, sąrašą:</text:p>
        <text:p text:style-name="P25">1.1. Pasvalio r. Pumpėnų gimnazija ir šios gimnazijos Kalno ir Mikoliškio skyriai:</text:p>
        <text:p text:style-name="P26">1.2. Pasvalio r. Vaškų gimnazija ir šios gimnazijos Tetirvinų skyrius;<text:s/></text:p>
        <text:p text:style-name="P27">1.3. Pasvalio r. Daujėnų pagrindinė mokykla;</text:p>
        <text:p text:style-name="P28">1.4. Pasvalio r. Krinčino Antano Vienažindžio pagrindinė mokykla ir šios mokyklos Pajiešmenių<text:s/>skyrius;</text:p>
        <text:p text:style-name="P29">1.5. Pasvalio Lėvens pagrindinės mokyklos Ustukių pagrindinio ugdymo skyrius;</text:p>
        <text:p text:style-name="P30">1.6. Pasvalio r. Saločių Antano Poškos pagrindinė mokykla ir šios mokyklos Namišių skyrius.</text:p>
        <text:p text:style-name="P31">2.<text:s/><text:span text:style-name="T32">Paved</text:span>u:</text:p>
        <text:p text:style-name="P33">2.1. šio įsakymo 1 punkte nurodytų bendrojo ugdymo<text:s/>mokyklų direktoriams:</text:p>
        <text:p text:style-name="P34">2.1.1. sudaryti sąlygas mokiniams patiems pasirinkti valgiaraščiuose nurodytus patiekalus, jų sudedamąsias dalis ir kiekius;</text:p>
        <text:p text:style-name="P35">2.1.2. informuoti<text:s/><text:span text:style-name="T36">mokinių tėvus, globėjus ar kitus bendrai gyvenančius pilnamečius asmenis apie galimy</text:span><text:span text:style-name="T37">bę kreiptis į seniūnijas arba<text:s/></text:span>bendrojo ugdymo<text:s/><text:span text:style-name="T38">mokyklas dėl nemokamo maitinimo (pietų), nevertinant gaunamų pajamų dydžio.<text:s/></text:span></text:p>
        <text:p text:style-name="P39">2.2. Pasvalio rajono savivaldybės administracijos Švietimo ir sporto skyriaus vedėjui dr. Gvidui Viliui įsakymo vykdymo kontrolę.</text:p>
        <text:p text:style-name="P40"><text:span text:style-name="T41">3</text:span><text:span text:style-name="T42">.<text:s/></text:span>Šis įsakymas įsigalioja 2020 m. sausio 1 d.<text:s/></text:p>
        <text:p text:style-name="P43">Įsakymas per vieną mėnesį gali būti skundžiamas Regionų apygardos administraciniam teismui, skundą (prašymą) paduodant bet kuriuose šio teismo rūmuose, Lietuvos Respublikos administracinių bylų teisenos įstatymo nustatyta tvarka.</text:p>
        <text:p text:style-name="P44"/>
        <text:p text:style-name="P45"/>
        <text:p text:style-name="P46">Administracijos direktorius<text:tab/><text:tab/><text:tab/><text:tab/><text:tab/><text:s/><text:tab/><text:s text:c="6"/>Povilas Balčiūnas</text:p>
        <text:p text:style-name="P47"><text:tab/><text:tab/><text:tab/><text:tab/><text:s text:c="17"/></text:p>
        <text:p text:style-name="P48"/>
        <text:p text:style-name="P49"/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1-02T08:04:00Z</meta:creation-date>
    <dc:date>2020-01-02T08:04:00Z</dc:date>
    <meta:print-date>2017-06-15T10:4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79" meta:character-count="2224" meta:row-count="103" meta:non-whitespace-character-count="1972"/>
  </office:meta>
</office:document-meta>
</file>