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28 D. NUTARIMO NR. 482 „DĖL LIETUVOS RESPUBLIKOS MOKESČIŲ ADMINISTRAVIMO ĮSTATYMO 104 STRAIPSNIO NUOSTATŲ ĮGYVENDINIMO“ PAKEITIMO</text:span></text:p>
      <text:p text:style-name="P19"/>
      <text:p text:style-name="P20"><text:span text:style-name="T21">2016 m. sausio 6 d.</text:span><text:span text:style-name="T22"><text:s/>Nr.<text:s/></text:span><text:span text:style-name="T23">1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Atvejų, kada mokesčių administratorius turi teisę pareikalauti, kad mokesčių mokėtojas pateiktų laidavimo arba garantijos dokumentą, aprašą, patvirtintą Lietuvos Respublikos Vyriausybės 2004 m. balandžio 28 d. nutarimu Nr. 482 „Dėl Lietuvos Respublikos mokesčių administravimo įstatymo 104 straipsnio nuostatų įgyvendinimo“, ir 3.3 papunktį išdėstyti taip:</text:span></text:p>
      <text:p text:style-name="P34"><text:span text:style-name="T35">„</text:span><text:span text:style-name="T36">3.3</text:span><text:span text:style-name="T37">. individualios įmonės savininkui, asmenį kontroliuojančiam asmeniui, juridinio asmens organo (išskyrus stebėtojų tarybą ir dalyvių susirinkimą) nariui, vyriausiajam buhalteriui (buhalteriui) arba struktūrinio padalinio, tvarkančio apskaitą, vadovui ar asmeniui, turinčiam įgaliojimus asmens vardu ir dėl jo interesų atlikti visus teisinius veiksmus, susijusius su asmens ekonomine veikla, buvo paskirta administracinė nuobauda pagal Lietuvos Respublikos<text:s/></text:span><text:span text:style-name="T38">administracinių nusižengimų kodeksą</text:span><text:span text:style-name="T39"><text:s/>už kurį nors iš šių administracinių nusižengimų:</text:span></text:p>
      <text:p text:style-name="P40"><text:span text:style-name="T41">3.3.1</text:span><text:span text:style-name="T42">. tyčinį darbo užmokesčio apskaičiavimo ir mokėjimo tvarkos pažeidimą;</text:span></text:p>
      <text:p text:style-name="P43"><text:span text:style-name="T44">3.3.2</text:span><text:span text:style-name="T45">.<text:s/></text:span><text:span text:style-name="T46">turto ir (ar) pajamų deklaravimo tvarkos pažeidimą; turto ir (ar) pajamų deklaracijų arba kitų su turtu ir (ar) pajamomis susijusių ataskaitų pavėluotą pateikimą mokesčių administratoriui ar nepateikimą; neteisingų duomenų įrašymą į mokesčių administratoriui pateiktas turto ir (ar) pajamų deklaracijas arba kitas ataskaitas; ataskaitų, deklaracijų ar kitų mokesčių administratoriaus funkcijoms įgyvendinti reikalingų dokumentų pateikimo tvarkos pažeidimą; ataskaitų, deklaracijų ar kitų mokesčių administratoriaus funkcijoms įgyvendinti reikalingų dokumentų pateikimą ar nepateikimą; neteisingų duomenų įrašymą į mokesčių administratoriui pateiktas ataskaitas, deklaracijas ar kitus mokesčių administratoriaus funkcijoms įgyvendinti reikalingus dokumentus; deklaracijų arba nustatyta tvarka patvirtintų ataskaitų ar kitų dokumentų apie fizinio ar juridinio asmens pajamas, pelną ar turtą nepateikimą mokesčių administratoriui po to, kai ši institucija raštu priminė apie pareigą juos pateikti; duomenų apie fizinio ar juridinio asmens pajamas, pelną, turtą ar jų naudojimą, žinant, kad jie neteisingi, įrašymą į deklaracijas, nustatyta tvarka patvirtintas<text:s/></text:span><text:soft-page-break/><text:span text:style-name="T47">ataskaitas arba kitus mokesčių administratoriui ar kitai valstybės įgaliotai institucijai pateikiamus dokumentus, siekiant išvengti mokesčių, kurių suma neviršija dešimties bazinių bausmių ir nuobaudų dydžių;<text:s/></text:span></text:p>
      <text:p text:style-name="P48"><text:span text:style-name="T49">3.3.3</text:span><text:span text:style-name="T50">. prekių pardavimą be dokumentų ir dokumentų suklastojimą;</text:span></text:p>
      <text:p text:style-name="P51"><text:span text:style-name="T52">3.3.4</text:span><text:span text:style-name="T53">. apgaulingą buhalterinės apskaitos tvarkymą;</text:span></text:p>
      <text:p text:style-name="P54"><text:span text:style-name="T55">3.3.5</text:span><text:span text:style-name="T56">. neteisėtą vertimąsi komercine, ūkine, finansine ar profesine veikla;</text:span></text:p>
      <text:p text:style-name="P57"><text:span text:style-name="T58">3.3.6</text:span><text:span text:style-name="T59">. nelegalų darbą;“.<text:s/></text:span></text:p>
      <text:p text:style-name="P60"><text:span text:style-name="T61">2</text:span><text:span text:style-name="T62">. Šis nutarimas įsigalioja 2016 m. balandžio 1 dieną.<text:s/></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text:span text:style-name="T73">Finansų ministras</text:span><text:span text:style-name="T7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5:02:00Z</meta:creation-date>
    <dc:date>2018-02-12T15:02:00Z</dc:date>
    <meta:print-date>2016-01-05T09:45:00Z</meta:print-date>
    <meta:template xlink:href="Normal.dotm" xlink:type="simple"/>
    <meta:editing-cycles>2</meta:editing-cycles>
    <meta:editing-duration>PT0S</meta:editing-duration>
    <meta:document-statistic meta:page-count="2" meta:paragraph-count="54" meta:word-count="443" meta:character-count="3022" meta:row-count="138" meta:non-whitespace-character-count="2633"/>
  </office:meta>
</office:document-meta>
</file>