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 style:type="left" style:position="5.3159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3.15in">
        <style:tab-stops>
          <style:tab-stop style:type="left" style:position="0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left="3.15in">
        <style:tab-stops/>
      </style:paragraph-properties>
      <style:text-properties style:font-size-complex="12pt"/>
    </style:style>
    <style:style style:name="P46" style:parent-style-name="Normal" style:family="paragraph">
      <style:paragraph-properties fo:text-align="justify" fo:margin-left="3.1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ableColumn56" style:family="table-column">
      <style:table-column-properties style:column-width="0.4402in"/>
    </style:style>
    <style:style style:name="TableColumn57" style:family="table-column">
      <style:table-column-properties style:column-width="3.1986in"/>
    </style:style>
    <style:style style:name="TableColumn58" style:family="table-column">
      <style:table-column-properties style:column-width="3.0513in"/>
    </style:style>
    <style:style style:name="Table55" style:family="table">
      <style:table-properties style:width="6.6902in" fo:margin-left="0in" table:align="left"/>
    </style:style>
    <style:style style:name="TableRow59" style:family="table-row">
      <style:table-row-properties style:min-row-height="0.0416in"/>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fo:padding-top="0.0395in" fo:padding-left="0.075in" fo:padding-bottom="0.0395in" fo:padding-right="0.075in"/>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ableColumn69" style:family="table-column">
      <style:table-column-properties style:column-width="0.4402in"/>
    </style:style>
    <style:style style:name="TableColumn70" style:family="table-column">
      <style:table-column-properties style:column-width="3.1986in"/>
    </style:style>
    <style:style style:name="TableColumn71" style:family="table-column">
      <style:table-column-properties style:column-width="3.0513in"/>
    </style:style>
    <style:style style:name="Table68" style:family="table">
      <style:table-properties style:width="6.6902in" fo:margin-left="0in" table:align="left"/>
    </style:style>
    <style:style style:name="TableRow72" style:family="table-row">
      <style:table-row-properties style:min-row-height="0.0416in"/>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0395in" fo:padding-left="0.075in" fo:padding-bottom="0.0395in" fo:padding-right="0.075in"/>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ableColumn82" style:family="table-column">
      <style:table-column-properties style:column-width="0.4402in"/>
    </style:style>
    <style:style style:name="TableColumn83" style:family="table-column">
      <style:table-column-properties style:column-width="3.1986in"/>
    </style:style>
    <style:style style:name="TableColumn84" style:family="table-column">
      <style:table-column-properties style:column-width="3.0513in"/>
    </style:style>
    <style:style style:name="Table81" style:family="table">
      <style:table-properties style:width="6.6902in" fo:margin-left="0in" table:align="left"/>
    </style:style>
    <style:style style:name="TableRow85" style:family="table-row">
      <style:table-row-properties style:min-row-height="0.0416in"/>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fo:padding-top="0.0395in" fo:padding-left="0.075in" fo:padding-bottom="0.0395in" fo:padding-right="0.075in"/>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ableColumn95" style:family="table-column">
      <style:table-column-properties style:column-width="0.4694in"/>
    </style:style>
    <style:style style:name="TableColumn96" style:family="table-column">
      <style:table-column-properties style:column-width="3.1916in"/>
    </style:style>
    <style:style style:name="TableColumn97" style:family="table-column">
      <style:table-column-properties style:column-width="3.0291in"/>
    </style:style>
    <style:style style:name="Table94" style:family="table">
      <style:table-properties style:width="6.6902in" fo:margin-left="-0.0034in" table:align="left"/>
    </style:style>
    <style:style style:name="TableRow98" style:family="table-row">
      <style:table-row-properties style:min-row-height="0.0416in" fo:keep-together="always"/>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ableRow108" style:family="table-row">
      <style:table-row-properties style:min-row-height="0.0416in"/>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min-row-height="0.0416in"/>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min-row-height="0.0416in"/>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text-properties style:font-size-complex="12pt" style:language-asian="lt" style:country-asian="LT"/>
    </style:style>
    <style:style style:name="TableRow129" style:family="table-row">
      <style:table-row-properties style:min-row-height="0.0416in"/>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min-row-height="0.0416in"/>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min-row-height="0.0416in"/>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min-row-height="0.0416in"/>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min-row-height="0.0416in"/>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min-row-height="0.0416in"/>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min-row-height="0.0416in"/>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78" style:family="table-row">
      <style:table-row-properties style:min-row-height="0.0416in"/>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min-row-height="0.0416in"/>
    </style:style>
    <style:style style:name="TableCell186" style:family="table-cell">
      <style:table-cell-properties fo:border="0.0069in solid #000000" fo:background-color="#FFFFFF" fo:padding-top="0.0395in" fo:padding-left="0.075in" fo:padding-bottom="0.0395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background-color="#FFFFFF" fo:padding-top="0.0395in" fo:padding-left="0.075in" fo:padding-bottom="0.0395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background-color="#FFFFFF" fo:padding-top="0.0395in" fo:padding-left="0.075in" fo:padding-bottom="0.0395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min-row-height="0.0416in"/>
    </style:style>
    <style:style style:name="TableCell193" style:family="table-cell">
      <style:table-cell-properties fo:border="0.0069in solid #000000" fo:background-color="#FFFFFF" fo:padding-top="0.0395in" fo:padding-left="0.075in" fo:padding-bottom="0.0395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background-color="#FFFFFF" fo:padding-top="0.0395in" fo:padding-left="0.075in" fo:padding-bottom="0.0395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background-color="#FFFFFF" fo:padding-top="0.0395in" fo:padding-left="0.075in" fo:padding-bottom="0.0395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min-row-height="0.0416in"/>
    </style:style>
    <style:style style:name="TableCell200" style:family="table-cell">
      <style:table-cell-properties fo:border="0.0069in solid #000000" fo:background-color="#FFFFFF" fo:padding-top="0.0395in" fo:padding-left="0.075in" fo:padding-bottom="0.0395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background-color="#FFFFFF" fo:padding-top="0.0395in" fo:padding-left="0.075in" fo:padding-bottom="0.0395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background-color="#FFFFFF" fo:padding-top="0.0395in" fo:padding-left="0.075in" fo:padding-bottom="0.0395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min-row-height="0.0416in"/>
    </style:style>
    <style:style style:name="TableCell207" style:family="table-cell">
      <style:table-cell-properties fo:border="0.0069in solid #000000" fo:background-color="#FFFFFF" fo:padding-top="0.0395in" fo:padding-left="0.075in" fo:padding-bottom="0.0395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background-color="#FFFFFF" fo:padding-top="0.0395in" fo:padding-left="0.075in" fo:padding-bottom="0.0395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background-color="#FFFFFF" fo:padding-top="0.0395in" fo:padding-left="0.075in" fo:padding-bottom="0.0395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min-row-height="0.0416in"/>
    </style:style>
    <style:style style:name="TableCell214" style:family="table-cell">
      <style:table-cell-properties fo:border="0.0069in solid #000000" fo:background-color="#FFFFFF" fo:padding-top="0.0395in" fo:padding-left="0.075in" fo:padding-bottom="0.0395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background-color="#FFFFFF" fo:padding-top="0.0395in" fo:padding-left="0.075in" fo:padding-bottom="0.0395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background-color="#FFFFFF" fo:padding-top="0.0395in" fo:padding-left="0.075in" fo:padding-bottom="0.0395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min-row-height="0.0416in"/>
    </style:style>
    <style:style style:name="TableCell221" style:family="table-cell">
      <style:table-cell-properties fo:border="0.0069in solid #000000" fo:background-color="#FFFFFF" fo:padding-top="0.0395in" fo:padding-left="0.075in" fo:padding-bottom="0.0395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background-color="#FFFFFF" fo:padding-top="0.0395in" fo:padding-left="0.075in" fo:padding-bottom="0.0395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background-color="#FFFFFF" fo:padding-top="0.0395in" fo:padding-left="0.075in" fo:padding-bottom="0.0395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min-row-height="0.0416in"/>
    </style:style>
    <style:style style:name="TableCell228" style:family="table-cell">
      <style:table-cell-properties fo:border="0.0069in solid #000000" fo:background-color="#FFFFFF" fo:padding-top="0.0395in" fo:padding-left="0.075in" fo:padding-bottom="0.0395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background-color="#FFFFFF" fo:padding-top="0.0395in" fo:padding-left="0.075in" fo:padding-bottom="0.0395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background-color="#FFFFFF" fo:padding-top="0.0395in" fo:padding-left="0.075in" fo:padding-bottom="0.0395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min-row-height="0.0416in"/>
    </style:style>
    <style:style style:name="TableCell235" style:family="table-cell">
      <style:table-cell-properties fo:border="0.0069in solid #000000" fo:background-color="#FFFFFF" fo:padding-top="0.0395in" fo:padding-left="0.075in" fo:padding-bottom="0.0395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background-color="#FFFFFF" fo:padding-top="0.0395in" fo:padding-left="0.075in" fo:padding-bottom="0.0395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background-color="#FFFFFF" fo:padding-top="0.0395in" fo:padding-left="0.075in" fo:padding-bottom="0.0395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min-row-height="0.0416in"/>
    </style:style>
    <style:style style:name="TableCell242" style:family="table-cell">
      <style:table-cell-properties fo:border="0.0069in solid #000000" fo:background-color="#FFFFFF" fo:padding-top="0.0395in" fo:padding-left="0.075in" fo:padding-bottom="0.0395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background-color="#FFFFFF" fo:padding-top="0.0395in" fo:padding-left="0.075in" fo:padding-bottom="0.0395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background-color="#FFFFFF" fo:padding-top="0.0395in" fo:padding-left="0.075in" fo:padding-bottom="0.0395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min-row-height="0.0416in"/>
    </style:style>
    <style:style style:name="TableCell249" style:family="table-cell">
      <style:table-cell-properties fo:border="0.0069in solid #000000" fo:background-color="#FFFFFF" fo:padding-top="0.0395in" fo:padding-left="0.075in" fo:padding-bottom="0.0395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background-color="#FFFFFF" fo:padding-top="0.0395in" fo:padding-left="0.075in" fo:padding-bottom="0.0395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background-color="#FFFFFF" fo:padding-top="0.0395in" fo:padding-left="0.075in" fo:padding-bottom="0.0395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min-row-height="0.0416in"/>
    </style:style>
    <style:style style:name="TableCell256" style:family="table-cell">
      <style:table-cell-properties fo:border="0.0069in solid #000000" fo:background-color="#FFFFFF" fo:padding-top="0.0395in" fo:padding-left="0.075in" fo:padding-bottom="0.0395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background-color="#FFFFFF" fo:padding-top="0.0395in" fo:padding-left="0.075in" fo:padding-bottom="0.0395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background-color="#FFFFFF" fo:padding-top="0.0395in" fo:padding-left="0.075in" fo:padding-bottom="0.0395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min-row-height="0.0416in"/>
    </style:style>
    <style:style style:name="TableCell263" style:family="table-cell">
      <style:table-cell-properties fo:border="0.0069in solid #000000" fo:background-color="#FFFFFF" fo:padding-top="0.0395in" fo:padding-left="0.075in" fo:padding-bottom="0.0395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background-color="#FFFFFF" fo:padding-top="0.0395in" fo:padding-left="0.075in" fo:padding-bottom="0.0395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background-color="#FFFFFF" fo:padding-top="0.0395in" fo:padding-left="0.075in" fo:padding-bottom="0.0395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min-row-height="0.0416in"/>
    </style:style>
    <style:style style:name="TableCell270" style:family="table-cell">
      <style:table-cell-properties fo:border="0.0069in solid #000000" fo:background-color="#FFFFFF" fo:padding-top="0.0395in" fo:padding-left="0.075in" fo:padding-bottom="0.0395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background-color="#FFFFFF" fo:padding-top="0.0395in" fo:padding-left="0.075in" fo:padding-bottom="0.0395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background-color="#FFFFFF" fo:padding-top="0.0395in" fo:padding-left="0.075in" fo:padding-bottom="0.0395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min-row-height="0.0416in"/>
    </style:style>
    <style:style style:name="TableCell277" style:family="table-cell">
      <style:table-cell-properties fo:border="0.0069in solid #000000" fo:background-color="#FFFFFF" fo:padding-top="0.0395in" fo:padding-left="0.075in" fo:padding-bottom="0.0395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background-color="#FFFFFF" fo:padding-top="0.0395in" fo:padding-left="0.075in" fo:padding-bottom="0.0395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background-color="#FFFFFF" fo:padding-top="0.0395in" fo:padding-left="0.075in" fo:padding-bottom="0.0395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min-row-height="0.0416in"/>
    </style:style>
    <style:style style:name="TableCell284" style:family="table-cell">
      <style:table-cell-properties fo:border="0.0069in solid #000000" fo:background-color="#FFFFFF" fo:padding-top="0.0395in" fo:padding-left="0.075in" fo:padding-bottom="0.0395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background-color="#FFFFFF" fo:padding-top="0.0395in" fo:padding-left="0.075in" fo:padding-bottom="0.0395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background-color="#FFFFFF" fo:padding-top="0.0395in" fo:padding-left="0.075in" fo:padding-bottom="0.0395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min-row-height="0.0416in"/>
    </style:style>
    <style:style style:name="TableCell291" style:family="table-cell">
      <style:table-cell-properties fo:border="0.0069in solid #000000" fo:background-color="#FFFFFF" fo:padding-top="0.0395in" fo:padding-left="0.075in" fo:padding-bottom="0.0395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background-color="#FFFFFF" fo:padding-top="0.0395in" fo:padding-left="0.075in" fo:padding-bottom="0.0395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background-color="#FFFFFF" fo:padding-top="0.0395in" fo:padding-left="0.075in" fo:padding-bottom="0.0395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min-row-height="0.0416in"/>
    </style:style>
    <style:style style:name="TableCell298" style:family="table-cell">
      <style:table-cell-properties fo:border="0.0069in solid #000000" fo:background-color="#FFFFFF" fo:padding-top="0.0395in" fo:padding-left="0.075in" fo:padding-bottom="0.0395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background-color="#FFFFFF" fo:padding-top="0.0395in" fo:padding-left="0.075in" fo:padding-bottom="0.0395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background-color="#FFFFFF" fo:padding-top="0.0395in" fo:padding-left="0.075in" fo:padding-bottom="0.0395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min-row-height="0.0416in"/>
    </style:style>
    <style:style style:name="TableCell305" style:family="table-cell">
      <style:table-cell-properties fo:border="0.0069in solid #000000" fo:background-color="#FFFFFF" fo:padding-top="0.0395in" fo:padding-left="0.075in" fo:padding-bottom="0.0395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background-color="#FFFFFF" fo:padding-top="0.0395in" fo:padding-left="0.075in" fo:padding-bottom="0.0395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background-color="#FFFFFF" fo:padding-top="0.0395in" fo:padding-left="0.075in" fo:padding-bottom="0.0395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min-row-height="0.0416in"/>
    </style:style>
    <style:style style:name="TableCell312" style:family="table-cell">
      <style:table-cell-properties fo:border="0.0069in solid #000000" fo:background-color="#FFFFFF" fo:padding-top="0.0395in" fo:padding-left="0.075in" fo:padding-bottom="0.0395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background-color="#FFFFFF" fo:padding-top="0.0395in" fo:padding-left="0.075in" fo:padding-bottom="0.0395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background-color="#FFFFFF" fo:padding-top="0.0395in" fo:padding-left="0.075in" fo:padding-bottom="0.0395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min-row-height="0.0416in"/>
    </style:style>
    <style:style style:name="TableCell319" style:family="table-cell">
      <style:table-cell-properties fo:border="0.0069in solid #000000" fo:background-color="#FFFFFF" fo:padding-top="0.0395in" fo:padding-left="0.075in" fo:padding-bottom="0.0395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background-color="#FFFFFF" fo:padding-top="0.0395in" fo:padding-left="0.075in" fo:padding-bottom="0.0395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background-color="#FFFFFF" fo:padding-top="0.0395in" fo:padding-left="0.075in" fo:padding-bottom="0.0395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min-row-height="0.0416in"/>
    </style:style>
    <style:style style:name="TableCell326" style:family="table-cell">
      <style:table-cell-properties fo:border="0.0069in solid #000000" fo:background-color="#FFFFFF" fo:padding-top="0.0395in" fo:padding-left="0.075in" fo:padding-bottom="0.0395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background-color="#FFFFFF" fo:padding-top="0.0395in" fo:padding-left="0.075in" fo:padding-bottom="0.0395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background-color="#FFFFFF" fo:padding-top="0.0395in" fo:padding-left="0.075in" fo:padding-bottom="0.0395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min-row-height="0.0416in"/>
    </style:style>
    <style:style style:name="TableCell333" style:family="table-cell">
      <style:table-cell-properties fo:border="0.0069in solid #000000" fo:background-color="#FFFFFF" fo:padding-top="0.0395in" fo:padding-left="0.075in" fo:padding-bottom="0.0395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background-color="#FFFFFF" fo:padding-top="0.0395in" fo:padding-left="0.075in" fo:padding-bottom="0.0395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background-color="#FFFFFF" fo:padding-top="0.0395in" fo:padding-left="0.075in" fo:padding-bottom="0.0395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min-row-height="0.0416in"/>
    </style:style>
    <style:style style:name="TableCell340" style:family="table-cell">
      <style:table-cell-properties fo:border="0.0069in solid #000000" fo:background-color="#FFFFFF" fo:padding-top="0.0395in" fo:padding-left="0.075in" fo:padding-bottom="0.0395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background-color="#FFFFFF" fo:padding-top="0.0395in" fo:padding-left="0.075in" fo:padding-bottom="0.0395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background-color="#FFFFFF" fo:padding-top="0.0395in" fo:padding-left="0.075in" fo:padding-bottom="0.0395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min-row-height="0.0416in"/>
    </style:style>
    <style:style style:name="TableCell347" style:family="table-cell">
      <style:table-cell-properties fo:border="0.0069in solid #000000" fo:background-color="#FFFFFF" fo:padding-top="0.0395in" fo:padding-left="0.075in" fo:padding-bottom="0.0395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background-color="#FFFFFF" fo:padding-top="0.0395in" fo:padding-left="0.075in" fo:padding-bottom="0.0395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background-color="#FFFFFF" fo:padding-top="0.0395in" fo:padding-left="0.075in" fo:padding-bottom="0.0395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min-row-height="0.0416in"/>
    </style:style>
    <style:style style:name="TableCell354" style:family="table-cell">
      <style:table-cell-properties fo:border="0.0069in solid #000000" fo:background-color="#FFFFFF" fo:padding-top="0.0395in" fo:padding-left="0.075in" fo:padding-bottom="0.0395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background-color="#FFFFFF" fo:padding-top="0.0395in" fo:padding-left="0.075in" fo:padding-bottom="0.0395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background-color="#FFFFFF" fo:padding-top="0.0395in" fo:padding-left="0.075in" fo:padding-bottom="0.0395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min-row-height="0.0416in"/>
    </style:style>
    <style:style style:name="TableCell361" style:family="table-cell">
      <style:table-cell-properties fo:border="0.0069in solid #000000" fo:background-color="#FFFFFF" fo:padding-top="0.0395in" fo:padding-left="0.075in" fo:padding-bottom="0.0395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background-color="#FFFFFF" fo:padding-top="0.0395in" fo:padding-left="0.075in" fo:padding-bottom="0.0395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background-color="#FFFFFF" fo:padding-top="0.0395in" fo:padding-left="0.075in" fo:padding-bottom="0.0395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min-row-height="0.0416in"/>
    </style:style>
    <style:style style:name="TableCell368" style:family="table-cell">
      <style:table-cell-properties fo:border="0.0069in solid #000000" fo:background-color="#FFFFFF" fo:padding-top="0.0395in" fo:padding-left="0.075in" fo:padding-bottom="0.0395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background-color="#FFFFFF" fo:padding-top="0.0395in" fo:padding-left="0.075in" fo:padding-bottom="0.0395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background-color="#FFFFFF" fo:padding-top="0.0395in" fo:padding-left="0.075in" fo:padding-bottom="0.0395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min-row-height="0.0416in"/>
    </style:style>
    <style:style style:name="TableCell375" style:family="table-cell">
      <style:table-cell-properties fo:border="0.0069in solid #000000" fo:background-color="#FFFFFF" fo:padding-top="0.0395in" fo:padding-left="0.075in" fo:padding-bottom="0.0395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background-color="#FFFFFF" fo:padding-top="0.0395in" fo:padding-left="0.075in" fo:padding-bottom="0.0395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background-color="#FFFFFF" fo:padding-top="0.0395in" fo:padding-left="0.075in" fo:padding-bottom="0.0395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min-row-height="0.0416in"/>
    </style:style>
    <style:style style:name="TableCell382" style:family="table-cell">
      <style:table-cell-properties fo:border="0.0069in solid #000000" fo:background-color="#FFFFFF" fo:padding-top="0.0395in" fo:padding-left="0.075in" fo:padding-bottom="0.0395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background-color="#FFFFFF" fo:padding-top="0.0395in" fo:padding-left="0.075in" fo:padding-bottom="0.0395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background-color="#FFFFFF" fo:padding-top="0.0395in" fo:padding-left="0.075in" fo:padding-bottom="0.0395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min-row-height="0.0416in"/>
    </style:style>
    <style:style style:name="TableCell389" style:family="table-cell">
      <style:table-cell-properties fo:border="0.0069in solid #000000" fo:background-color="#FFFFFF" fo:padding-top="0.0395in" fo:padding-left="0.075in" fo:padding-bottom="0.0395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background-color="#FFFFFF" fo:padding-top="0.0395in" fo:padding-left="0.075in" fo:padding-bottom="0.0395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background-color="#FFFFFF" fo:padding-top="0.0395in" fo:padding-left="0.075in" fo:padding-bottom="0.0395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min-row-height="0.0416in"/>
    </style:style>
    <style:style style:name="TableCell396" style:family="table-cell">
      <style:table-cell-properties fo:border="0.0069in solid #000000" fo:background-color="#FFFFFF" fo:padding-top="0.0395in" fo:padding-left="0.075in" fo:padding-bottom="0.0395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background-color="#FFFFFF" fo:padding-top="0.0395in" fo:padding-left="0.075in" fo:padding-bottom="0.0395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background-color="#FFFFFF" fo:padding-top="0.0395in" fo:padding-left="0.075in" fo:padding-bottom="0.0395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min-row-height="0.0416in"/>
    </style:style>
    <style:style style:name="TableCell403" style:family="table-cell">
      <style:table-cell-properties fo:border="0.0069in solid #000000" fo:background-color="#FFFFFF" fo:padding-top="0.0395in" fo:padding-left="0.075in" fo:padding-bottom="0.0395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background-color="#FFFFFF" fo:padding-top="0.0395in" fo:padding-left="0.075in" fo:padding-bottom="0.0395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background-color="#FFFFFF" fo:padding-top="0.0395in" fo:padding-left="0.075in" fo:padding-bottom="0.0395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min-row-height="0.0416in"/>
    </style:style>
    <style:style style:name="TableCell410" style:family="table-cell">
      <style:table-cell-properties fo:border="0.0069in solid #000000" fo:background-color="#FFFFFF" fo:padding-top="0.0395in" fo:padding-left="0.075in" fo:padding-bottom="0.0395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background-color="#FFFFFF" fo:padding-top="0.0395in" fo:padding-left="0.075in" fo:padding-bottom="0.0395in" fo:padding-right="0.0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background-color="#FFFFFF" fo:padding-top="0.0395in" fo:padding-left="0.075in" fo:padding-bottom="0.0395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min-row-height="0.0416in"/>
    </style:style>
    <style:style style:name="TableCell419" style:family="table-cell">
      <style:table-cell-properties fo:border="0.0069in solid #000000" fo:background-color="#FFFFFF" fo:padding-top="0.0395in" fo:padding-left="0.075in" fo:padding-bottom="0.0395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background-color="#FFFFFF" fo:padding-top="0.0395in" fo:padding-left="0.075in" fo:padding-bottom="0.0395in" fo:padding-right="0.0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fo:background-color="#FFFFFF" fo:padding-top="0.0395in" fo:padding-left="0.075in" fo:padding-bottom="0.0395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min-row-height="0.0416in"/>
    </style:style>
    <style:style style:name="TableCell428" style:family="table-cell">
      <style:table-cell-properties fo:border="0.0069in solid #000000" fo:background-color="#FFFFFF" fo:padding-top="0.0395in" fo:padding-left="0.075in" fo:padding-bottom="0.0395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background-color="#FFFFFF" fo:padding-top="0.0395in" fo:padding-left="0.075in" fo:padding-bottom="0.0395in" fo:padding-right="0.075in"/>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background-color="#FFFFFF" fo:padding-top="0.0395in" fo:padding-left="0.075in" fo:padding-bottom="0.0395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min-row-height="0.0416in"/>
    </style:style>
    <style:style style:name="TableCell436" style:family="table-cell">
      <style:table-cell-properties fo:border="0.0069in solid #000000" fo:background-color="#FFFFFF" fo:padding-top="0.0395in" fo:padding-left="0.075in" fo:padding-bottom="0.0395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background-color="#FFFFFF" fo:padding-top="0.0395in" fo:padding-left="0.075in" fo:padding-bottom="0.0395in" fo:padding-right="0.075in"/>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background-color="#FFFFFF" fo:padding-top="0.0395in" fo:padding-left="0.075in" fo:padding-bottom="0.0395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0416in"/>
    </style:style>
    <style:style style:name="TableCell444" style:family="table-cell">
      <style:table-cell-properties fo:border="0.0069in solid #000000" fo:background-color="#FFFFFF" fo:padding-top="0.0395in" fo:padding-left="0.075in" fo:padding-bottom="0.0395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background-color="#FFFFFF" fo:padding-top="0.0395in" fo:padding-left="0.075in" fo:padding-bottom="0.0395in" fo:padding-right="0.0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background-color="#FFFFFF" fo:padding-top="0.0395in" fo:padding-left="0.075in" fo:padding-bottom="0.0395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min-row-height="0.0416in"/>
    </style:style>
    <style:style style:name="TableCell453" style:family="table-cell">
      <style:table-cell-properties fo:border="0.0069in solid #000000" fo:background-color="#FFFFFF" fo:padding-top="0.0395in" fo:padding-left="0.075in" fo:padding-bottom="0.0395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background-color="#FFFFFF" fo:padding-top="0.0395in" fo:padding-left="0.075in" fo:padding-bottom="0.0395in" fo:padding-right="0.0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background-color="#FFFFFF" fo:padding-top="0.0395in" fo:padding-left="0.075in" fo:padding-bottom="0.0395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min-row-height="0.0416in"/>
    </style:style>
    <style:style style:name="TableCell462" style:family="table-cell">
      <style:table-cell-properties fo:border="0.0069in solid #000000" fo:background-color="#FFFFFF" fo:padding-top="0.0395in" fo:padding-left="0.075in" fo:padding-bottom="0.0395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background-color="#FFFFFF" fo:padding-top="0.0395in" fo:padding-left="0.075in" fo:padding-bottom="0.0395in" fo:padding-right="0.0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background-color="#FFFFFF" fo:padding-top="0.0395in" fo:padding-left="0.075in" fo:padding-bottom="0.0395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min-row-height="0.0416in"/>
    </style:style>
    <style:style style:name="TableCell471" style:family="table-cell">
      <style:table-cell-properties fo:border="0.0069in solid #000000" fo:background-color="#FFFFFF" fo:padding-top="0.0395in" fo:padding-left="0.075in" fo:padding-bottom="0.0395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background-color="#FFFFFF" fo:padding-top="0.0395in" fo:padding-left="0.075in" fo:padding-bottom="0.0395in" fo:padding-right="0.0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fo:background-color="#FFFFFF" fo:padding-top="0.0395in" fo:padding-left="0.075in" fo:padding-bottom="0.0395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min-row-height="0.0416in"/>
    </style:style>
    <style:style style:name="TableCell480" style:family="table-cell">
      <style:table-cell-properties fo:border="0.0069in solid #000000" fo:background-color="#FFFFFF" fo:padding-top="0.0395in" fo:padding-left="0.075in" fo:padding-bottom="0.0395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background-color="#FFFFFF" fo:padding-top="0.0395in" fo:padding-left="0.075in" fo:padding-bottom="0.0395in" fo:padding-right="0.0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fo:background-color="#FFFFFF" fo:padding-top="0.0395in" fo:padding-left="0.075in" fo:padding-bottom="0.0395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min-row-height="0.0416in"/>
    </style:style>
    <style:style style:name="TableCell491" style:family="table-cell">
      <style:table-cell-properties fo:border="0.0069in solid #000000" fo:background-color="#FFFFFF" fo:padding-top="0.0395in" fo:padding-left="0.075in" fo:padding-bottom="0.0395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background-color="#FFFFFF" fo:padding-top="0.0395in" fo:padding-left="0.075in" fo:padding-bottom="0.0395in" fo:padding-right="0.0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background-color="#FFFFFF" fo:padding-top="0.0395in" fo:padding-left="0.075in" fo:padding-bottom="0.0395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min-row-height="0.0416in"/>
    </style:style>
    <style:style style:name="TableCell502" style:family="table-cell">
      <style:table-cell-properties fo:border="0.0069in solid #000000" fo:background-color="#FFFFFF" fo:padding-top="0.0395in" fo:padding-left="0.075in" fo:padding-bottom="0.0395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background-color="#FFFFFF" fo:padding-top="0.0395in" fo:padding-left="0.075in" fo:padding-bottom="0.0395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background-color="#FFFFFF" fo:padding-top="0.0395in" fo:padding-left="0.075in" fo:padding-bottom="0.0395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min-row-height="0.0416in"/>
    </style:style>
    <style:style style:name="TableCell509" style:family="table-cell">
      <style:table-cell-properties fo:border="0.0069in solid #000000" fo:background-color="#FFFFFF" fo:padding-top="0.0395in" fo:padding-left="0.075in" fo:padding-bottom="0.0395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background-color="#FFFFFF" fo:padding-top="0.0395in" fo:padding-left="0.075in" fo:padding-bottom="0.0395in" fo:padding-right="0.0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fo:background-color="#FFFFFF" fo:padding-top="0.0395in" fo:padding-left="0.075in" fo:padding-bottom="0.0395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min-row-height="0.0416in"/>
    </style:style>
    <style:style style:name="TableCell518" style:family="table-cell">
      <style:table-cell-properties fo:border="0.0069in solid #000000" fo:background-color="#FFFFFF" fo:padding-top="0.0395in" fo:padding-left="0.075in" fo:padding-bottom="0.0395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background-color="#FFFFFF" fo:padding-top="0.0395in" fo:padding-left="0.075in" fo:padding-bottom="0.0395in" fo:padding-right="0.0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fo:background-color="#FFFFFF" fo:padding-top="0.0395in" fo:padding-left="0.075in" fo:padding-bottom="0.0395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min-row-height="0.0416in"/>
    </style:style>
    <style:style style:name="TableCell529" style:family="table-cell">
      <style:table-cell-properties fo:border="0.0069in solid #000000" fo:background-color="#FFFFFF" fo:padding-top="0.0395in" fo:padding-left="0.075in" fo:padding-bottom="0.0395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background-color="#FFFFFF" fo:padding-top="0.0395in" fo:padding-left="0.075in" fo:padding-bottom="0.0395in" fo:padding-right="0.0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background-color="#FFFFFF" fo:padding-top="0.0395in" fo:padding-left="0.075in" fo:padding-bottom="0.0395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min-row-height="0.0416in"/>
    </style:style>
    <style:style style:name="TableCell538" style:family="table-cell">
      <style:table-cell-properties fo:border="0.0069in solid #000000" fo:background-color="#FFFFFF" fo:padding-top="0.0395in" fo:padding-left="0.075in" fo:padding-bottom="0.0395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background-color="#FFFFFF" fo:padding-top="0.0395in" fo:padding-left="0.075in" fo:padding-bottom="0.0395in" fo:padding-right="0.0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fo:background-color="#FFFFFF" fo:padding-top="0.0395in" fo:padding-left="0.075in" fo:padding-bottom="0.0395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min-row-height="0.0416in"/>
    </style:style>
    <style:style style:name="TableCell547" style:family="table-cell">
      <style:table-cell-properties fo:border="0.0069in solid #000000" fo:background-color="#FFFFFF" fo:padding-top="0.0395in" fo:padding-left="0.075in" fo:padding-bottom="0.0395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background-color="#FFFFFF" fo:padding-top="0.0395in" fo:padding-left="0.075in" fo:padding-bottom="0.0395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background-color="#FFFFFF" fo:padding-top="0.0395in" fo:padding-left="0.075in" fo:padding-bottom="0.0395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min-row-height="0.0416in"/>
    </style:style>
    <style:style style:name="TableCell554" style:family="table-cell">
      <style:table-cell-properties fo:border="0.0069in solid #000000" fo:background-color="#FFFFFF" fo:padding-top="0.0395in" fo:padding-left="0.075in" fo:padding-bottom="0.0395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background-color="#FFFFFF" fo:padding-top="0.0395in" fo:padding-left="0.075in" fo:padding-bottom="0.0395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background-color="#FFFFFF" fo:padding-top="0.0395in" fo:padding-left="0.075in" fo:padding-bottom="0.0395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min-row-height="0.0416in"/>
    </style:style>
    <style:style style:name="TableCell561" style:family="table-cell">
      <style:table-cell-properties fo:border="0.0069in solid #000000" fo:background-color="#FFFFFF" fo:padding-top="0.0395in" fo:padding-left="0.075in" fo:padding-bottom="0.0395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background-color="#FFFFFF" fo:padding-top="0.0395in" fo:padding-left="0.075in" fo:padding-bottom="0.0395in" fo:padding-right="0.0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fo:background-color="#FFFFFF" fo:padding-top="0.0395in" fo:padding-left="0.075in" fo:padding-bottom="0.0395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min-row-height="0.0416in"/>
    </style:style>
    <style:style style:name="TableCell570" style:family="table-cell">
      <style:table-cell-properties fo:border="0.0069in solid #000000" fo:background-color="#FFFFFF" fo:padding-top="0.0395in" fo:padding-left="0.075in" fo:padding-bottom="0.0395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background-color="#FFFFFF" fo:padding-top="0.0395in" fo:padding-left="0.075in" fo:padding-bottom="0.0395in" fo:padding-right="0.0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fo:background-color="#FFFFFF" fo:padding-top="0.0395in" fo:padding-left="0.075in" fo:padding-bottom="0.0395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min-row-height="0.0416in"/>
    </style:style>
    <style:style style:name="TableCell579" style:family="table-cell">
      <style:table-cell-properties fo:border="0.0069in solid #000000" fo:background-color="#FFFFFF" fo:padding-top="0.0395in" fo:padding-left="0.075in" fo:padding-bottom="0.0395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background-color="#FFFFFF" fo:padding-top="0.0395in" fo:padding-left="0.075in" fo:padding-bottom="0.0395in" fo:padding-right="0.0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fo:background-color="#FFFFFF" fo:padding-top="0.0395in" fo:padding-left="0.075in" fo:padding-bottom="0.0395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min-row-height="0.0416in"/>
    </style:style>
    <style:style style:name="TableCell588" style:family="table-cell">
      <style:table-cell-properties fo:border="0.0069in solid #000000" fo:background-color="#FFFFFF" fo:padding-top="0.0395in" fo:padding-left="0.075in" fo:padding-bottom="0.0395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background-color="#FFFFFF" fo:padding-top="0.0395in" fo:padding-left="0.075in" fo:padding-bottom="0.0395in" fo:padding-right="0.0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background-color="#FFFFFF" fo:padding-top="0.0395in" fo:padding-left="0.075in" fo:padding-bottom="0.0395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min-row-height="0.0416in"/>
    </style:style>
    <style:style style:name="TableCell597" style:family="table-cell">
      <style:table-cell-properties fo:border="0.0069in solid #000000" fo:background-color="#FFFFFF" fo:padding-top="0.0395in" fo:padding-left="0.075in" fo:padding-bottom="0.0395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background-color="#FFFFFF" fo:padding-top="0.0395in" fo:padding-left="0.075in" fo:padding-bottom="0.0395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background-color="#FFFFFF" fo:padding-top="0.0395in" fo:padding-left="0.075in" fo:padding-bottom="0.0395in" fo:padding-right="0.075in"/>
    </style:style>
    <style:style style:name="P602" style:parent-style-name="Normal" style:family="paragraph">
      <style:text-properties style:font-size-complex="12pt" style:language-asian="lt" style:country-asian="LT"/>
    </style:style>
    <style:style style:name="TableRow603" style:family="table-row">
      <style:table-row-properties style:min-row-height="0.0416in"/>
    </style:style>
    <style:style style:name="TableCell604" style:family="table-cell">
      <style:table-cell-properties fo:border="0.0069in solid #000000" fo:background-color="#FFFFFF" fo:padding-top="0.0395in" fo:padding-left="0.075in" fo:padding-bottom="0.0395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background-color="#FFFFFF" fo:padding-top="0.0395in" fo:padding-left="0.075in" fo:padding-bottom="0.0395in" fo:padding-right="0.0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fo:background-color="#FFFFFF" fo:padding-top="0.0395in" fo:padding-left="0.075in" fo:padding-bottom="0.0395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min-row-height="0.0416in"/>
    </style:style>
    <style:style style:name="TableCell613" style:family="table-cell">
      <style:table-cell-properties fo:border="0.0069in solid #000000" fo:background-color="#FFFFFF" fo:padding-top="0.0395in" fo:padding-left="0.075in" fo:padding-bottom="0.0395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background-color="#FFFFFF" fo:padding-top="0.0395in" fo:padding-left="0.075in" fo:padding-bottom="0.0395in" fo:padding-right="0.0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fo:background-color="#FFFFFF" fo:padding-top="0.0395in" fo:padding-left="0.075in" fo:padding-bottom="0.0395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min-row-height="0.0416in"/>
    </style:style>
    <style:style style:name="TableCell622" style:family="table-cell">
      <style:table-cell-properties fo:border="0.0069in solid #000000" fo:background-color="#FFFFFF" fo:padding-top="0.0395in" fo:padding-left="0.075in" fo:padding-bottom="0.0395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background-color="#FFFFFF" fo:padding-top="0.0395in" fo:padding-left="0.075in" fo:padding-bottom="0.0395in" fo:padding-right="0.0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fo:background-color="#FFFFFF" fo:padding-top="0.0395in" fo:padding-left="0.075in" fo:padding-bottom="0.0395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min-row-height="0.0416in"/>
    </style:style>
    <style:style style:name="TableCell631" style:family="table-cell">
      <style:table-cell-properties fo:border="0.0069in solid #000000" fo:background-color="#FFFFFF" fo:padding-top="0.0395in" fo:padding-left="0.075in" fo:padding-bottom="0.0395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background-color="#FFFFFF" fo:padding-top="0.0395in" fo:padding-left="0.075in" fo:padding-bottom="0.0395in" fo:padding-right="0.0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fo:background-color="#FFFFFF" fo:padding-top="0.0395in" fo:padding-left="0.075in" fo:padding-bottom="0.0395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min-row-height="0.0416in"/>
    </style:style>
    <style:style style:name="TableCell640" style:family="table-cell">
      <style:table-cell-properties fo:border="0.0069in solid #000000" fo:background-color="#FFFFFF" fo:padding-top="0.0395in" fo:padding-left="0.075in" fo:padding-bottom="0.0395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background-color="#FFFFFF" fo:padding-top="0.0395in" fo:padding-left="0.075in" fo:padding-bottom="0.0395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fo:background-color="#FFFFFF" fo:padding-top="0.0395in" fo:padding-left="0.075in" fo:padding-bottom="0.0395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min-row-height="0.0416in"/>
    </style:style>
    <style:style style:name="TableCell649" style:family="table-cell">
      <style:table-cell-properties fo:border="0.0069in solid #000000" fo:background-color="#FFFFFF" fo:padding-top="0.0395in" fo:padding-left="0.075in" fo:padding-bottom="0.0395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background-color="#FFFFFF" fo:padding-top="0.0395in" fo:padding-left="0.075in" fo:padding-bottom="0.0395in" fo:padding-right="0.0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fo:background-color="#FFFFFF" fo:padding-top="0.0395in" fo:padding-left="0.075in" fo:padding-bottom="0.0395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min-row-height="0.0416in"/>
    </style:style>
    <style:style style:name="TableCell658" style:family="table-cell">
      <style:table-cell-properties fo:border="0.0069in solid #000000" fo:background-color="#FFFFFF" fo:padding-top="0.0395in" fo:padding-left="0.075in" fo:padding-bottom="0.0395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background-color="#FFFFFF" fo:padding-top="0.0395in" fo:padding-left="0.075in" fo:padding-bottom="0.0395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background-color="#FFFFFF" fo:padding-top="0.0395in" fo:padding-left="0.075in" fo:padding-bottom="0.0395in" fo:padding-right="0.075in"/>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ableColumn669" style:family="table-column">
      <style:table-column-properties style:column-width="0.4986in"/>
    </style:style>
    <style:style style:name="TableColumn670" style:family="table-column">
      <style:table-column-properties style:column-width="1.0069in"/>
    </style:style>
    <style:style style:name="TableColumn671" style:family="table-column">
      <style:table-column-properties style:column-width="1.0069in"/>
    </style:style>
    <style:style style:name="TableColumn672" style:family="table-column">
      <style:table-column-properties style:column-width="0.8395in"/>
    </style:style>
    <style:style style:name="TableColumn673" style:family="table-column">
      <style:table-column-properties style:column-width="3.3527in"/>
    </style:style>
    <style:style style:name="Table668" style:family="table">
      <style:table-properties style:width="6.7048in" style:rel-width="100%" fo:margin-left="0in" table:align="left"/>
    </style:style>
    <style:style style:name="TableRow674" style:family="table-row">
      <style:table-row-properties/>
    </style:style>
    <style:style style:name="TableCell675" style:family="table-cell">
      <style:table-cell-properties fo:border="0.0104in solid #000000" fo:background-color="#FFFFFF" fo:padding-top="0in" fo:padding-left="0in" fo:padding-bottom="0in" fo:padding-right="0in"/>
    </style:style>
    <style:style style:name="P676" style:parent-style-name="Normal" style:family="paragraph">
      <style:text-properties style:font-size-complex="12pt" style:language-asian="lt" style:country-asian="LT"/>
    </style:style>
    <style:style style:name="TableCell677" style:family="table-cell">
      <style:table-cell-properties fo:border="0.0104in solid #000000" fo:background-color="#FFFFFF" fo:padding-top="0in" fo:padding-left="0in" fo:padding-bottom="0in" fo:padding-right="0in"/>
    </style:style>
    <style:style style:name="P678" style:parent-style-name="Normal" style:family="paragraph">
      <style:text-properties style:font-size-complex="12pt" style:language-asian="lt" style:country-asian="LT"/>
    </style:style>
    <style:style style:name="TableCell679" style:family="table-cell">
      <style:table-cell-properties fo:border="0.0104in solid #000000" fo:background-color="#FFFFFF" fo:padding-top="0in" fo:padding-left="0in" fo:padding-bottom="0in" fo:padding-right="0in"/>
    </style:style>
    <style:style style:name="P680" style:parent-style-name="Normal" style:family="paragraph">
      <style:text-properties style:font-size-complex="12pt" style:language-asian="lt" style:country-asian="LT"/>
    </style:style>
    <style:style style:name="TableCell681" style:family="table-cell">
      <style:table-cell-properties fo:border="0.0104in solid #000000" fo:background-color="#FFFFFF" fo:padding-top="0in" fo:padding-left="0in" fo:padding-bottom="0in" fo:padding-right="0in"/>
    </style:style>
    <style:style style:name="P682" style:parent-style-name="Normal" style:family="paragraph">
      <style:text-properties style:font-size-complex="12pt" style:language-asian="lt" style:country-asian="LT"/>
    </style:style>
    <style:style style:name="TableCell683" style:family="table-cell">
      <style:table-cell-properties fo:border="0.0104in solid #000000" fo:background-color="#FFFFFF" fo:padding-top="0in" fo:padding-left="0in" fo:padding-bottom="0in" fo:padding-right="0in"/>
    </style:style>
    <style:style style:name="P684" style:parent-style-name="Normal" style:family="paragraph">
      <style:paragraph-properties fo:text-align="justify" fo:margin-left="0.0993in" fo:margin-right="0.1895in">
        <style:tab-stops/>
      </style:paragraph-properties>
      <style:text-properties style:font-size-complex="12pt"/>
    </style:style>
    <style:style style:name="P685" style:parent-style-name="Normal" style:family="paragraph">
      <style:paragraph-properties fo:text-align="justify" fo:margin-left="0.0993in" fo:margin-right="0.1895in">
        <style:tab-stops/>
      </style:paragraph-properties>
      <style:text-properties style:font-size-complex="12pt"/>
    </style:style>
    <style:style style:name="P686" style:parent-style-name="Normal" style:family="paragraph">
      <style:paragraph-properties fo:margin-left="0.0993in" fo:margin-right="0.1895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416in"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text:span><text:span text:style-name="T13"><text:s/>LIETUVOS RESPUBLIKOS EKONOMIKOS IR INOVACIJŲ MINISTRO<text:s/></text:span></text:p>
      <text:p text:style-name="P14"><text:span text:style-name="T15">2011 M. BALANDŽIO 1 D. ĮSAKYMO NR. 4-174 „DĖL ŽAISLŲ SAUGOS TECHNINIO REGLAMENTO PATVIRTINIMO“ PAKEITIMO</text:span></text:p>
      <text:p text:style-name="P16"/>
      <text:p text:style-name="P17"><text:span text:style-name="T18">2021 m. rugsėjo 21 d. Nr.<text:s/></text:span><text:span text:style-name="T19">4-994</text:span></text:p>
      <text:p text:style-name="P20">Vilnius</text:p>
      <text:p text:style-name="P21"/>
      <text:p text:style-name="P22"/>
      <text:p text:style-name="P23"><text:span text:style-name="T24">Perkeldama ir įgyvendindama 2020 m. gruodžio 11 d. Komisijos direktyvą (ES) 2020/2088, kuria dėl alerginių kvapiųjų medžiagų žaisluose ženklinimo iš dalies keičiamas Europos Parlamento ir Tarybos direktyvos 2009/48/EB II priedas, 2020 m. gruodžio 11 d. Komisijos direktyvą (ES) 2020/2089, kuria dėl alerginių kvapiųjų medžiagų žaisluose draudimo iš dalies keičiamas Europos Parlamento ir Tarybos direktyvos 2009/48/EB II priedas, ir 2021 m. birželio 3 d. Komisijos direktyvą (ES) 2021/903, kuria dėl konkrečių anilino ribinių verčių tam tikruose žaisluose iš dalies keičiama Europos Parlamento ir Tarybos direktyva 2009/48/EB:</text:span></text:p>
      <text:p text:style-name="P25"><text:span text:style-name="T26">1</text:span><text:span text:style-name="T27">.Pakeičiu</text:span><text:span text:style-name="T28"><text:s/>Lietuvos Respublikos ekonomikos ir inovacijų ministro 2011 m. balandžio 1 d. įsakymą Nr. 4-174 „</text:span><text:span text:style-name="T29">Dėl Žaislų saugos techninio reglamento patvirtinimo</text:span><text:span text:style-name="T30">“:</text:span></text:p>
      <text:p text:style-name="P31"><text:span text:style-name="T32">1.1</text:span><text:span text:style-name="T33">. Pakeičiu preambulę ir ją išdėstau taip:</text:span></text:p>
      <text:p text:style-name="P34"><text:span text:style-name="T35">„Vadovaudamasis Lietuvos Respublikos Vyriausybės 1999 m. gruodžio 27 d. nutarimo Nr. 1482 „Dėl institucijų, įgaliotų tvirtinti privalomuosius produktų saugos reikalavimus ir nustatyti atitikties įvertinimo reikalavimus, paskyrimo“ 1.5 papunkčiu ir perkeldamas bei įgyvendindamas 2009 m. birželio 18 d. Europos Parlamento ir Tarybos direktyvą 2009/48/EB dėl žaislų saugos su paskutiniais pakeitimais, padarytais 2021 m. birželio 3 d. Komisijos direktyva (ES) 2021/903:“</text:span><text:span text:style-name="T36">.</text:span></text:p>
      <text:p text:style-name="P37"><text:span text:style-name="T38">1.2</text:span><text:span text:style-name="T39">. Pakeičiu nurodytu įsakymu patvirtintą Žaislų saugos techninį reglamentą:<text:s/></text:span></text:p>
      <text:p text:style-name="P40"><text:span text:style-name="T41">1.2.1</text:span><text:span text:style-name="T42">. Pakeičiu tvirtinimo žymą ir ją išdėstau taip:</text:span></text:p>
      <text:p text:style-name="P43"><text:span text:style-name="T44">„PATVIRTINTA</text:span></text:p>
      <text:p text:style-name="P45">Lietuvos Respublikos ekonomikos<text:s/>ir inovacijų</text:p>
      <text:p text:style-name="P46"><text:span text:style-name="T47">ministro 2011 m. balandžio 1 d. įsakymu Nr. 4-174“.</text:span></text:p>
      <text:p text:style-name="P48"><text:span text:style-name="T49">1.2.2</text:span><text:span text:style-name="T50">. Pakeičiu 2 priedą:</text:span></text:p>
      <text:p text:style-name="P51"><text:span text:style-name="T52">1.2.2.1</text:span><text:span text:style-name="T53">.<text:s/></text:span><text:span text:style-name="T54">Papildau 1 lentelę 56 punktu:</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56.</text:p>
          </table:table-cell>
          <table:table-cell table:style-name="TableCell62">
            <text:p text:style-name="Normal">Atranol (2,6-dihidroksi-4-metilbenzaldehido)</text:p>
          </table:table-cell>
          <table:table-cell table:style-name="TableCell63">
            <text:p text:style-name="Normal">526-37-4“.</text:p>
          </table:table-cell>
        </table:table-row>
      </table:table>
      <text:p text:style-name="Normal"/>
      <text:p text:style-name="P64"><text:span text:style-name="T65">1.2.2.2</text:span><text:span text:style-name="T66">.<text:s/></text:span><text:span text:style-name="T67">Papildau 1 lentelę 57 punktu:</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57.</text:p>
          </table:table-cell>
          <table:table-cell table:style-name="TableCell75">
            <text:p text:style-name="Normal">Chloratranol (3-chlor-2,6-dihidroksi-4-metilbenzaldehido)</text:p>
          </table:table-cell>
          <table:table-cell table:style-name="TableCell76">
            <text:p text:style-name="Normal">57074-21-2“.</text:p>
          </table:table-cell>
        </table:table-row>
      </table:table>
      <text:p text:style-name="Normal"/>
      <text:p text:style-name="P77"><text:span text:style-name="T78">1.2.2.3</text:span><text:span text:style-name="T79">.<text:s/></text:span><text:span text:style-name="T80">Papildau 1 lentelę 58 punktu:</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58.</text:p>
          </table:table-cell>
          <table:table-cell table:style-name="TableCell88">
            <text:p text:style-name="Normal">Metilheptinkarbonato</text:p>
          </table:table-cell>
          <table:table-cell table:style-name="TableCell89">
            <text:p text:style-name="Normal">111-12-6“.</text:p>
          </table:table-cell>
        </table:table-row>
      </table:table>
      <text:p text:style-name="Normal"/>
      <text:p text:style-name="P90"><text:span text:style-name="T91">1.2.2.4</text:span><text:span text:style-name="T92">.<text:s/></text:span><text:span text:style-name="T93">Pakeičiu 2 lentelę ir ją išdėstau taip:</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Nr.</text:span></text:p>
          </table:table-cell>
          <table:table-cell table:style-name="TableCell102">
            <text:p text:style-name="P103"><text:span text:style-name="T104">Alerginės kvapiosios medžiagos pavadinimas</text:span></text:p>
          </table:table-cell>
          <table:table-cell table:style-name="TableCell105">
            <text:p text:style-name="P106"><text:span text:style-name="T107">CAS Nr.</text:span></text:p>
          </table:table-cell>
        </table:table-row>
        <text:soft-page-break/>
        <table:table-row table:style-name="TableRow108">
          <table:table-cell table:style-name="TableCell109">
            <text:p text:style-name="P110">1.</text:p>
          </table:table-cell>
          <table:table-cell table:style-name="TableCell111">
            <text:p text:style-name="P112">Anizilo alkoholis</text:p>
          </table:table-cell>
          <table:table-cell table:style-name="TableCell113">
            <text:p text:style-name="P114">105-13-5</text:p>
          </table:table-cell>
        </table:table-row>
        <table:table-row table:style-name="TableRow115">
          <table:table-cell table:style-name="TableCell116">
            <text:p text:style-name="P117">2.</text:p>
          </table:table-cell>
          <table:table-cell table:style-name="TableCell118">
            <text:p text:style-name="P119">Benzilbenzoatas</text:p>
          </table:table-cell>
          <table:table-cell table:style-name="TableCell120">
            <text:p text:style-name="P121">120-51-4</text:p>
          </table:table-cell>
        </table:table-row>
        <table:table-row table:style-name="TableRow122">
          <table:table-cell table:style-name="TableCell123">
            <text:p text:style-name="P124">3.</text:p>
          </table:table-cell>
          <table:table-cell table:style-name="TableCell125">
            <text:p text:style-name="P126">Benzilcinamatas</text:p>
          </table:table-cell>
          <table:table-cell table:style-name="TableCell127">
            <text:p text:style-name="P128">103-41-3</text:p>
          </table:table-cell>
        </table:table-row>
        <table:table-row table:style-name="TableRow129">
          <table:table-cell table:style-name="TableCell130">
            <text:p text:style-name="P131">4.</text:p>
          </table:table-cell>
          <table:table-cell table:style-name="TableCell132">
            <text:p text:style-name="P133">Citronelolis</text:p>
          </table:table-cell>
          <table:table-cell table:style-name="TableCell134">
            <text:p text:style-name="P135">106-22-9; 1117-61-9; 7540-51-4</text:p>
          </table:table-cell>
        </table:table-row>
        <table:table-row table:style-name="TableRow136">
          <table:table-cell table:style-name="TableCell137">
            <text:p text:style-name="P138">5.</text:p>
          </table:table-cell>
          <table:table-cell table:style-name="TableCell139">
            <text:p text:style-name="P140">Farnezolis</text:p>
          </table:table-cell>
          <table:table-cell table:style-name="TableCell141">
            <text:p text:style-name="P142">4602-84-0</text:p>
          </table:table-cell>
        </table:table-row>
        <table:table-row table:style-name="TableRow143">
          <table:table-cell table:style-name="TableCell144">
            <text:p text:style-name="P145">6.</text:p>
          </table:table-cell>
          <table:table-cell table:style-name="TableCell146">
            <text:p text:style-name="P147">Heksilcinamono aldehidas</text:p>
          </table:table-cell>
          <table:table-cell table:style-name="TableCell148">
            <text:p text:style-name="P149">101-86-0</text:p>
          </table:table-cell>
        </table:table-row>
        <table:table-row table:style-name="TableRow150">
          <table:table-cell table:style-name="TableCell151">
            <text:p text:style-name="P152">7.</text:p>
          </table:table-cell>
          <table:table-cell table:style-name="TableCell153">
            <text:p text:style-name="P154">Lilial</text:p>
          </table:table-cell>
          <table:table-cell table:style-name="TableCell155">
            <text:p text:style-name="P156">80-54-6</text:p>
          </table:table-cell>
        </table:table-row>
        <table:table-row table:style-name="TableRow157">
          <table:table-cell table:style-name="TableCell158">
            <text:p text:style-name="P159">8.</text:p>
          </table:table-cell>
          <table:table-cell table:style-name="TableCell160">
            <text:p text:style-name="P161">D-limonenas</text:p>
          </table:table-cell>
          <table:table-cell table:style-name="TableCell162">
            <text:p text:style-name="P163">5989-27-5</text:p>
          </table:table-cell>
        </table:table-row>
        <table:table-row table:style-name="TableRow164">
          <table:table-cell table:style-name="TableCell165">
            <text:p text:style-name="P166">9.</text:p>
          </table:table-cell>
          <table:table-cell table:style-name="TableCell167">
            <text:p text:style-name="P168">Linalolis</text:p>
          </table:table-cell>
          <table:table-cell table:style-name="TableCell169">
            <text:p text:style-name="P170">78-70-6</text:p>
          </table:table-cell>
        </table:table-row>
        <table:table-row table:style-name="TableRow171">
          <table:table-cell table:style-name="TableCell172">
            <text:p text:style-name="P173">10.</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1.</text:p>
          </table:table-cell>
          <table:table-cell table:style-name="TableCell181">
            <text:p text:style-name="P182">3-metil-4-(2,6,6-trimetil-2-cikloheksen-1-il)-3-buten-2-onas</text:p>
          </table:table-cell>
          <table:table-cell table:style-name="TableCell183">
            <text:p text:style-name="P184">127-51-5</text:p>
          </table:table-cell>
        </table:table-row>
        <table:table-row table:style-name="TableRow185">
          <table:table-cell table:style-name="TableCell186">
            <text:p text:style-name="P187">12.</text:p>
          </table:table-cell>
          <table:table-cell table:style-name="TableCell188">
            <text:p text:style-name="P189">Acetilcedrenas</text:p>
          </table:table-cell>
          <table:table-cell table:style-name="TableCell190">
            <text:p text:style-name="P191">32388-55-9</text:p>
          </table:table-cell>
        </table:table-row>
        <table:table-row table:style-name="TableRow192">
          <table:table-cell table:style-name="TableCell193">
            <text:p text:style-name="P194">13.</text:p>
          </table:table-cell>
          <table:table-cell table:style-name="TableCell195">
            <text:p text:style-name="P196">Amilsalicilatas</text:p>
          </table:table-cell>
          <table:table-cell table:style-name="TableCell197">
            <text:p text:style-name="P198">2050-08-0</text:p>
          </table:table-cell>
        </table:table-row>
        <table:table-row table:style-name="TableRow199">
          <table:table-cell table:style-name="TableCell200">
            <text:p text:style-name="P201">14.</text:p>
          </table:table-cell>
          <table:table-cell table:style-name="TableCell202">
            <text:p text:style-name="P203">Trans-anetolis</text:p>
          </table:table-cell>
          <table:table-cell table:style-name="TableCell204">
            <text:p text:style-name="P205">4180-23-8</text:p>
          </table:table-cell>
        </table:table-row>
        <table:table-row table:style-name="TableRow206">
          <table:table-cell table:style-name="TableCell207">
            <text:p text:style-name="P208">15.</text:p>
          </table:table-cell>
          <table:table-cell table:style-name="TableCell209">
            <text:p text:style-name="P210">Benzaldehidas</text:p>
          </table:table-cell>
          <table:table-cell table:style-name="TableCell211">
            <text:p text:style-name="P212">100-52-7</text:p>
          </table:table-cell>
        </table:table-row>
        <table:table-row table:style-name="TableRow213">
          <table:table-cell table:style-name="TableCell214">
            <text:p text:style-name="P215">16.</text:p>
          </table:table-cell>
          <table:table-cell table:style-name="TableCell216">
            <text:p text:style-name="P217">Kamparas</text:p>
          </table:table-cell>
          <table:table-cell table:style-name="TableCell218">
            <text:p text:style-name="P219">76-22-2; 464-49-3</text:p>
          </table:table-cell>
        </table:table-row>
        <table:table-row table:style-name="TableRow220">
          <table:table-cell table:style-name="TableCell221">
            <text:p text:style-name="P222">17.</text:p>
          </table:table-cell>
          <table:table-cell table:style-name="TableCell223">
            <text:p text:style-name="P224">Karvonas</text:p>
          </table:table-cell>
          <table:table-cell table:style-name="TableCell225">
            <text:p text:style-name="P226">99-49-0; 6485-40-1; 2244-16-8</text:p>
          </table:table-cell>
        </table:table-row>
        <table:table-row table:style-name="TableRow227">
          <table:table-cell table:style-name="TableCell228">
            <text:p text:style-name="P229">18.</text:p>
          </table:table-cell>
          <table:table-cell table:style-name="TableCell230">
            <text:p text:style-name="P231">Beta-kariofilenas (oks.)</text:p>
          </table:table-cell>
          <table:table-cell table:style-name="TableCell232">
            <text:p text:style-name="P233">87-44-5</text:p>
          </table:table-cell>
        </table:table-row>
        <table:table-row table:style-name="TableRow234">
          <table:table-cell table:style-name="TableCell235">
            <text:p text:style-name="P236">19.</text:p>
          </table:table-cell>
          <table:table-cell table:style-name="TableCell237">
            <text:p text:style-name="P238">Rožinis ketonas-4 (damascenonas)</text:p>
          </table:table-cell>
          <table:table-cell table:style-name="TableCell239">
            <text:p text:style-name="P240">23696-85-7</text:p>
          </table:table-cell>
        </table:table-row>
        <table:table-row table:style-name="TableRow241">
          <table:table-cell table:style-name="TableCell242">
            <text:p text:style-name="P243">20.</text:p>
          </table:table-cell>
          <table:table-cell table:style-name="TableCell244">
            <text:p text:style-name="P245">ALFA-damaskonas (TMCHB)</text:p>
          </table:table-cell>
          <table:table-cell table:style-name="TableCell246">
            <text:p text:style-name="P247">43052-87-5; 23726-94-5</text:p>
          </table:table-cell>
        </table:table-row>
        <table:table-row table:style-name="TableRow248">
          <table:table-cell table:style-name="TableCell249">
            <text:p text:style-name="P250">21.</text:p>
          </table:table-cell>
          <table:table-cell table:style-name="TableCell251">
            <text:p text:style-name="P252">Cis-beta-damaskonas</text:p>
          </table:table-cell>
          <table:table-cell table:style-name="TableCell253">
            <text:p text:style-name="P254">23726-92-3</text:p>
          </table:table-cell>
        </table:table-row>
        <table:table-row table:style-name="TableRow255">
          <table:table-cell table:style-name="TableCell256">
            <text:p text:style-name="P257">22.</text:p>
          </table:table-cell>
          <table:table-cell table:style-name="TableCell258">
            <text:p text:style-name="P259">Delta-damaskonas</text:p>
          </table:table-cell>
          <table:table-cell table:style-name="TableCell260">
            <text:p text:style-name="P261">57378-68-4</text:p>
          </table:table-cell>
        </table:table-row>
        <table:table-row table:style-name="TableRow262">
          <table:table-cell table:style-name="TableCell263">
            <text:p text:style-name="P264">23.</text:p>
          </table:table-cell>
          <table:table-cell table:style-name="TableCell265">
            <text:p text:style-name="P266">Dimetilbenzilkarbinilacetatas (DMBCA)</text:p>
          </table:table-cell>
          <table:table-cell table:style-name="TableCell267">
            <text:p text:style-name="P268">151-05-3</text:p>
          </table:table-cell>
        </table:table-row>
        <table:table-row table:style-name="TableRow269">
          <table:table-cell table:style-name="TableCell270">
            <text:p text:style-name="P271">24.</text:p>
          </table:table-cell>
          <table:table-cell table:style-name="TableCell272">
            <text:p text:style-name="P273">Heksadekanolaktonas</text:p>
          </table:table-cell>
          <table:table-cell table:style-name="TableCell274">
            <text:p text:style-name="P275">109-29-5</text:p>
          </table:table-cell>
        </table:table-row>
        <table:table-row table:style-name="TableRow276">
          <table:table-cell table:style-name="TableCell277">
            <text:p text:style-name="P278">25.</text:p>
          </table:table-cell>
          <table:table-cell table:style-name="TableCell279">
            <text:p text:style-name="P280">Heksametilindanopiranas</text:p>
          </table:table-cell>
          <table:table-cell table:style-name="TableCell281">
            <text:p text:style-name="P282">1222-05-5</text:p>
          </table:table-cell>
        </table:table-row>
        <table:table-row table:style-name="TableRow283">
          <table:table-cell table:style-name="TableCell284">
            <text:p text:style-name="P285">26.</text:p>
          </table:table-cell>
          <table:table-cell table:style-name="TableCell286">
            <text:p text:style-name="P287">(DL)-limonenas</text:p>
          </table:table-cell>
          <table:table-cell table:style-name="TableCell288">
            <text:p text:style-name="P289">138-86-3</text:p>
          </table:table-cell>
        </table:table-row>
        <table:table-row table:style-name="TableRow290">
          <table:table-cell table:style-name="TableCell291">
            <text:p text:style-name="P292">27.</text:p>
          </table:table-cell>
          <table:table-cell table:style-name="TableCell293">
            <text:p text:style-name="P294">Linalilacetatas</text:p>
          </table:table-cell>
          <table:table-cell table:style-name="TableCell295">
            <text:p text:style-name="P296">115-95-7</text:p>
          </table:table-cell>
        </table:table-row>
        <table:table-row table:style-name="TableRow297">
          <table:table-cell table:style-name="TableCell298">
            <text:p text:style-name="P299">28.</text:p>
          </table:table-cell>
          <table:table-cell table:style-name="TableCell300">
            <text:p text:style-name="P301">Mentolis</text:p>
          </table:table-cell>
          <table:table-cell table:style-name="TableCell302">
            <text:p text:style-name="P303">1490-04-6; 89-78-1; 2216-51-5</text:p>
          </table:table-cell>
        </table:table-row>
        <table:table-row table:style-name="TableRow304">
          <table:table-cell table:style-name="TableCell305">
            <text:p text:style-name="P306">29.</text:p>
          </table:table-cell>
          <table:table-cell table:style-name="TableCell307">
            <text:p text:style-name="P308">Metilsalicilatas</text:p>
          </table:table-cell>
          <table:table-cell table:style-name="TableCell309">
            <text:p text:style-name="P310">119-36-8</text:p>
          </table:table-cell>
        </table:table-row>
        <table:table-row table:style-name="TableRow311">
          <table:table-cell table:style-name="TableCell312">
            <text:p text:style-name="P313">30.</text:p>
          </table:table-cell>
          <table:table-cell table:style-name="TableCell314">
            <text:p text:style-name="P315">3-metil-5-(2,2,3-trimetil-3-ciklopenten-1-il)pent-4-en-2-olis</text:p>
          </table:table-cell>
          <table:table-cell table:style-name="TableCell316">
            <text:p text:style-name="P317">67801-20-1</text:p>
          </table:table-cell>
        </table:table-row>
        <table:table-row table:style-name="TableRow318">
          <table:table-cell table:style-name="TableCell319">
            <text:p text:style-name="P320">31.</text:p>
          </table:table-cell>
          <table:table-cell table:style-name="TableCell321">
            <text:p text:style-name="P322">ALFA-pinenas</text:p>
          </table:table-cell>
          <table:table-cell table:style-name="TableCell323">
            <text:p text:style-name="P324">80-56-8</text:p>
          </table:table-cell>
        </table:table-row>
        <table:table-row table:style-name="TableRow325">
          <table:table-cell table:style-name="TableCell326">
            <text:p text:style-name="P327">32.</text:p>
          </table:table-cell>
          <table:table-cell table:style-name="TableCell328">
            <text:p text:style-name="P329">Beta-pinenas</text:p>
          </table:table-cell>
          <table:table-cell table:style-name="TableCell330">
            <text:p text:style-name="P331">127-91-3</text:p>
          </table:table-cell>
        </table:table-row>
        <table:table-row table:style-name="TableRow332">
          <table:table-cell table:style-name="TableCell333">
            <text:p text:style-name="P334">33.</text:p>
          </table:table-cell>
          <table:table-cell table:style-name="TableCell335">
            <text:p text:style-name="P336">Propilidenftalidas</text:p>
          </table:table-cell>
          <table:table-cell table:style-name="TableCell337">
            <text:p text:style-name="P338">17369-59-4</text:p>
          </table:table-cell>
        </table:table-row>
        <table:table-row table:style-name="TableRow339">
          <table:table-cell table:style-name="TableCell340">
            <text:p text:style-name="P341">34.</text:p>
          </table:table-cell>
          <table:table-cell table:style-name="TableCell342">
            <text:p text:style-name="P343">Salicilo aldehidas</text:p>
          </table:table-cell>
          <table:table-cell table:style-name="TableCell344">
            <text:p text:style-name="P345">90-02-8</text:p>
          </table:table-cell>
        </table:table-row>
        <table:table-row table:style-name="TableRow346">
          <table:table-cell table:style-name="TableCell347">
            <text:p text:style-name="P348">35.</text:p>
          </table:table-cell>
          <table:table-cell table:style-name="TableCell349">
            <text:p text:style-name="P350">ALFA-santalolis</text:p>
          </table:table-cell>
          <table:table-cell table:style-name="TableCell351">
            <text:p text:style-name="P352">115-71-9</text:p>
          </table:table-cell>
        </table:table-row>
        <text:soft-page-break/>
        <table:table-row table:style-name="TableRow353">
          <table:table-cell table:style-name="TableCell354">
            <text:p text:style-name="P355">36.</text:p>
          </table:table-cell>
          <table:table-cell table:style-name="TableCell356">
            <text:p text:style-name="P357">Beta-santalolis</text:p>
          </table:table-cell>
          <table:table-cell table:style-name="TableCell358">
            <text:p text:style-name="P359">77-42-9</text:p>
          </table:table-cell>
        </table:table-row>
        <table:table-row table:style-name="TableRow360">
          <table:table-cell table:style-name="TableCell361">
            <text:p text:style-name="P362">37.</text:p>
          </table:table-cell>
          <table:table-cell table:style-name="TableCell363">
            <text:p text:style-name="P364">Sklareolis</text:p>
          </table:table-cell>
          <table:table-cell table:style-name="TableCell365">
            <text:p text:style-name="P366">515-03-7</text:p>
          </table:table-cell>
        </table:table-row>
        <table:table-row table:style-name="TableRow367">
          <table:table-cell table:style-name="TableCell368">
            <text:p text:style-name="P369">38.</text:p>
          </table:table-cell>
          <table:table-cell table:style-name="TableCell370">
            <text:p text:style-name="P371">ALFA-terpineolis</text:p>
          </table:table-cell>
          <table:table-cell table:style-name="TableCell372">
            <text:p text:style-name="P373">10482-56-1; 98-55-5</text:p>
          </table:table-cell>
        </table:table-row>
        <table:table-row table:style-name="TableRow374">
          <table:table-cell table:style-name="TableCell375">
            <text:p text:style-name="P376">39.</text:p>
          </table:table-cell>
          <table:table-cell table:style-name="TableCell377">
            <text:p text:style-name="P378">Terpineolis (izomerų mišinys)</text:p>
          </table:table-cell>
          <table:table-cell table:style-name="TableCell379">
            <text:p text:style-name="P380">8000-41-7</text:p>
          </table:table-cell>
        </table:table-row>
        <table:table-row table:style-name="TableRow381">
          <table:table-cell table:style-name="TableCell382">
            <text:p text:style-name="P383">40.</text:p>
          </table:table-cell>
          <table:table-cell table:style-name="TableCell384">
            <text:p text:style-name="P385">Terpinolenas</text:p>
          </table:table-cell>
          <table:table-cell table:style-name="TableCell386">
            <text:p text:style-name="P387">586-62-9</text:p>
          </table:table-cell>
        </table:table-row>
        <table:table-row table:style-name="TableRow388">
          <table:table-cell table:style-name="TableCell389">
            <text:p text:style-name="P390">41.</text:p>
          </table:table-cell>
          <table:table-cell table:style-name="TableCell391">
            <text:p text:style-name="P392">Tetrametilacetiloktahidronaftalenai</text:p>
          </table:table-cell>
          <table:table-cell table:style-name="TableCell393">
            <text:p text:style-name="P394">54464-57-2; 54464-59-4; 68155-66-8; 68155-67-9</text:p>
          </table:table-cell>
        </table:table-row>
        <table:table-row table:style-name="TableRow395">
          <table:table-cell table:style-name="TableCell396">
            <text:p text:style-name="P397">42.</text:p>
          </table:table-cell>
          <table:table-cell table:style-name="TableCell398">
            <text:p text:style-name="P399">Trimetilbenzenpropanolis (majantolis)</text:p>
          </table:table-cell>
          <table:table-cell table:style-name="TableCell400">
            <text:p text:style-name="P401">103694-68-4</text:p>
          </table:table-cell>
        </table:table-row>
        <table:table-row table:style-name="TableRow402">
          <table:table-cell table:style-name="TableCell403">
            <text:p text:style-name="P404">43.</text:p>
          </table:table-cell>
          <table:table-cell table:style-name="TableCell405">
            <text:p text:style-name="P406">Vanilinas</text:p>
          </table:table-cell>
          <table:table-cell table:style-name="TableCell407">
            <text:p text:style-name="P408">121-33-5</text:p>
          </table:table-cell>
        </table:table-row>
        <table:table-row table:style-name="TableRow409">
          <table:table-cell table:style-name="TableCell410">
            <text:p text:style-name="P411">44.</text:p>
          </table:table-cell>
          <table:table-cell table:style-name="TableCell412">
            <text:p text:style-name="Normal"><text:span text:style-name="T413">Kvapiosios kanangos (</text:span><text:span text:style-name="T414">Cananga odorata</text:span><text:span text:style-name="T415">) ir kanangų aliejus</text:span></text:p>
          </table:table-cell>
          <table:table-cell table:style-name="TableCell416">
            <text:p text:style-name="P417">83863-30-3; 8006-81-3</text:p>
          </table:table-cell>
        </table:table-row>
        <table:table-row table:style-name="TableRow418">
          <table:table-cell table:style-name="TableCell419">
            <text:p text:style-name="P420">45.</text:p>
          </table:table-cell>
          <table:table-cell table:style-name="TableCell421">
            <text:p text:style-name="Normal"><text:span text:style-name="T422">Atlasinių kedrų (</text:span><text:span text:style-name="T423">Cedrus atlantica</text:span><text:span text:style-name="T424">) žievės aliejus</text:span></text:p>
          </table:table-cell>
          <table:table-cell table:style-name="TableCell425">
            <text:p text:style-name="P426">92201-55-3; 8000-27-9</text:p>
          </table:table-cell>
        </table:table-row>
        <table:table-row table:style-name="TableRow427">
          <table:table-cell table:style-name="TableCell428">
            <text:p text:style-name="P429">46.</text:p>
          </table:table-cell>
          <table:table-cell table:style-name="TableCell430">
            <text:p text:style-name="Normal"><text:span text:style-name="T431">Cinnamomum cassia</text:span><text:span text:style-name="T432"> lapų aliejus</text:span></text:p>
          </table:table-cell>
          <table:table-cell table:style-name="TableCell433">
            <text:p text:style-name="P434">8007-80-5</text:p>
          </table:table-cell>
        </table:table-row>
        <table:table-row table:style-name="TableRow435">
          <table:table-cell table:style-name="TableCell436">
            <text:p text:style-name="P437">47.</text:p>
          </table:table-cell>
          <table:table-cell table:style-name="TableCell438">
            <text:p text:style-name="Normal"><text:span text:style-name="T439">Cinnamomum zeylanicum</text:span><text:span text:style-name="T440"> žievės aliejus</text:span></text:p>
          </table:table-cell>
          <table:table-cell table:style-name="TableCell441">
            <text:p text:style-name="P442">84649-98-9</text:p>
          </table:table-cell>
        </table:table-row>
        <table:table-row table:style-name="TableRow443">
          <table:table-cell table:style-name="TableCell444">
            <text:p text:style-name="P445">48.</text:p>
          </table:table-cell>
          <table:table-cell table:style-name="TableCell446">
            <text:p text:style-name="Normal"><text:span text:style-name="T447">Karčiavaisių citrinmedžių (</text:span><text:span text:style-name="T448">Citrus aurantium amara</text:span><text:span text:style-name="T449">) žiedų aliejus</text:span></text:p>
          </table:table-cell>
          <table:table-cell table:style-name="TableCell450">
            <text:p text:style-name="P451">8016-38-4</text:p>
          </table:table-cell>
        </table:table-row>
        <table:table-row table:style-name="TableRow452">
          <table:table-cell table:style-name="TableCell453">
            <text:p text:style-name="P454">49.</text:p>
          </table:table-cell>
          <table:table-cell table:style-name="TableCell455">
            <text:p text:style-name="Normal"><text:span text:style-name="T456">Karčiavaisių citrinmedžių (</text:span><text:span text:style-name="T457">Citrus aurantium amara</text:span><text:span text:style-name="T458">) žievės aliejus</text:span></text:p>
          </table:table-cell>
          <table:table-cell table:style-name="TableCell459">
            <text:p text:style-name="P460">72968-50-4</text:p>
          </table:table-cell>
        </table:table-row>
        <table:table-row table:style-name="TableRow461">
          <table:table-cell table:style-name="TableCell462">
            <text:p text:style-name="P463">50.</text:p>
          </table:table-cell>
          <table:table-cell table:style-name="TableCell464">
            <text:p text:style-name="Normal"><text:span text:style-name="T465">Bergaminių citrinmedžių (</text:span><text:span text:style-name="T466">Citrus bergamia</text:span><text:span text:style-name="T467">) žievės išspaustas aliejus</text:span></text:p>
          </table:table-cell>
          <table:table-cell table:style-name="TableCell468">
            <text:p text:style-name="P469">89957-91-5</text:p>
          </table:table-cell>
        </table:table-row>
        <table:table-row table:style-name="TableRow470">
          <table:table-cell table:style-name="TableCell471">
            <text:p text:style-name="P472">51.</text:p>
          </table:table-cell>
          <table:table-cell table:style-name="TableCell473">
            <text:p text:style-name="Normal"><text:span text:style-name="T474">Tikrųjų citrinmedžių (</text:span><text:span text:style-name="T475">Citrus limonum</text:span><text:span text:style-name="T476">) žievės išspaustas aliejus</text:span></text:p>
          </table:table-cell>
          <table:table-cell table:style-name="TableCell477">
            <text:p text:style-name="P478">84929-31-7</text:p>
          </table:table-cell>
        </table:table-row>
        <table:table-row table:style-name="TableRow479">
          <table:table-cell table:style-name="TableCell480">
            <text:p text:style-name="P481">52.</text:p>
          </table:table-cell>
          <table:table-cell table:style-name="TableCell482">
            <text:p text:style-name="Normal"><text:span text:style-name="T483">Apelsininių citrinmedžių (</text:span><text:span text:style-name="T484">Citrus sinensis</text:span><text:span text:style-name="T485"> (</text:span><text:span text:style-name="T486">sin. Aurantium dulcis</text:span><text:span text:style-name="T487">) žievės išspaustas aliejus</text:span></text:p>
          </table:table-cell>
          <table:table-cell table:style-name="TableCell488">
            <text:p text:style-name="P489">97766-30-8; 8028-48-6</text:p>
          </table:table-cell>
        </table:table-row>
        <table:table-row table:style-name="TableRow490">
          <table:table-cell table:style-name="TableCell491">
            <text:p text:style-name="P492">53.</text:p>
          </table:table-cell>
          <table:table-cell table:style-name="TableCell493">
            <text:p text:style-name="Normal"><text:span text:style-name="T494">Citrinžolių (</text:span><text:span text:style-name="T495">Cymbopogon citratus</text:span><text:span text:style-name="T496"><text:s/>/<text:s/></text:span><text:span text:style-name="T497">schoenanthus</text:span><text:span text:style-name="T498">) aliejai</text:span></text:p>
          </table:table-cell>
          <table:table-cell table:style-name="TableCell499">
            <text:p text:style-name="P500">89998-14-1; 8007-02-01; 89998-16-3</text:p>
          </table:table-cell>
        </table:table-row>
        <table:table-row table:style-name="TableRow501">
          <table:table-cell table:style-name="TableCell502">
            <text:p text:style-name="P503">54.</text:p>
          </table:table-cell>
          <table:table-cell table:style-name="TableCell504">
            <text:p text:style-name="P505">Eukaliptų lapų aliejus</text:p>
          </table:table-cell>
          <table:table-cell table:style-name="TableCell506">
            <text:p text:style-name="P507">92502-70-0; 8000-48-4</text:p>
          </table:table-cell>
        </table:table-row>
        <table:table-row table:style-name="TableRow508">
          <table:table-cell table:style-name="TableCell509">
            <text:p text:style-name="P510">55.</text:p>
          </table:table-cell>
          <table:table-cell table:style-name="TableCell511">
            <text:p text:style-name="Normal"><text:span text:style-name="T512">Gvazdikėlių (</text:span><text:span text:style-name="T513">Eugenia caryophyllus</text:span><text:span text:style-name="T514">) lapų / žiedų aliejus</text:span></text:p>
          </table:table-cell>
          <table:table-cell table:style-name="TableCell515">
            <text:p text:style-name="P516">8000-34-8</text:p>
          </table:table-cell>
        </table:table-row>
        <table:table-row table:style-name="TableRow517">
          <table:table-cell table:style-name="TableCell518">
            <text:p text:style-name="P519">56.</text:p>
          </table:table-cell>
          <table:table-cell table:style-name="TableCell520">
            <text:p text:style-name="Normal"><text:span text:style-name="T521">Stambiažiedžiai / vaistiniai jazminaičiai (</text:span><text:span text:style-name="T522">Jasminum grandiflorum</text:span><text:span text:style-name="T523"><text:s/>/<text:s/></text:span><text:span text:style-name="T524">officinale</text:span><text:span text:style-name="T525">)</text:span></text:p>
          </table:table-cell>
          <table:table-cell table:style-name="TableCell526">
            <text:p text:style-name="P527">84776-64-7; 90045-94-6; 8022-96-6</text:p>
          </table:table-cell>
        </table:table-row>
        <table:table-row table:style-name="TableRow528">
          <table:table-cell table:style-name="TableCell529">
            <text:p text:style-name="P530">57.</text:p>
          </table:table-cell>
          <table:table-cell table:style-name="TableCell531">
            <text:p text:style-name="Normal"><text:span text:style-name="T532">Virgininiai kadagiai (</text:span><text:span text:style-name="T533">Juniperus virginiana</text:span><text:span text:style-name="T534">)</text:span></text:p>
          </table:table-cell>
          <table:table-cell table:style-name="TableCell535">
            <text:p text:style-name="P536">8000-27-9; 85085-41-2</text:p>
          </table:table-cell>
        </table:table-row>
        <table:table-row table:style-name="TableRow537">
          <table:table-cell table:style-name="TableCell538">
            <text:p text:style-name="P539">58.</text:p>
          </table:table-cell>
          <table:table-cell table:style-name="TableCell540">
            <text:p text:style-name="Normal"><text:span text:style-name="T541">Lauramedžių (</text:span><text:span text:style-name="T542">Laurus nobilis</text:span><text:span text:style-name="T543">) vaisų aliejus</text:span></text:p>
          </table:table-cell>
          <table:table-cell table:style-name="TableCell544">
            <text:p text:style-name="P545">8007-48-5</text:p>
          </table:table-cell>
        </table:table-row>
        <table:table-row table:style-name="TableRow546">
          <table:table-cell table:style-name="TableCell547">
            <text:p text:style-name="P548">59.</text:p>
          </table:table-cell>
          <table:table-cell table:style-name="TableCell549">
            <text:p text:style-name="P550">Lauramedžių lapų aliejus</text:p>
          </table:table-cell>
          <table:table-cell table:style-name="TableCell551">
            <text:p text:style-name="P552">8002-41-3</text:p>
          </table:table-cell>
        </table:table-row>
        <table:table-row table:style-name="TableRow553">
          <table:table-cell table:style-name="TableCell554">
            <text:p text:style-name="P555">60.</text:p>
          </table:table-cell>
          <table:table-cell table:style-name="TableCell556">
            <text:p text:style-name="P557">Lauramedžių sėklų aliejus</text:p>
          </table:table-cell>
          <table:table-cell table:style-name="TableCell558">
            <text:p text:style-name="P559">84603-73-6</text:p>
          </table:table-cell>
        </table:table-row>
        <table:table-row table:style-name="TableRow560">
          <table:table-cell table:style-name="TableCell561">
            <text:p text:style-name="P562">61.</text:p>
          </table:table-cell>
          <table:table-cell table:style-name="TableCell563">
            <text:p text:style-name="Normal"><text:span text:style-name="T564">Levandinos (</text:span><text:span text:style-name="T565">Lavandula hybrida</text:span><text:span text:style-name="T566">)</text:span></text:p>
          </table:table-cell>
          <table:table-cell table:style-name="TableCell567">
            <text:p text:style-name="P568">91722-69-9</text:p>
          </table:table-cell>
        </table:table-row>
        <table:table-row table:style-name="TableRow569">
          <table:table-cell table:style-name="TableCell570">
            <text:p text:style-name="P571">62.</text:p>
          </table:table-cell>
          <table:table-cell table:style-name="TableCell572">
            <text:p text:style-name="Normal"><text:span text:style-name="T573">Tikrosios levandos (</text:span><text:span text:style-name="T574">Lavandula officinalis</text:span><text:span text:style-name="T575">)</text:span></text:p>
          </table:table-cell>
          <table:table-cell table:style-name="TableCell576">
            <text:p text:style-name="P577">84776-65-8</text:p>
          </table:table-cell>
        </table:table-row>
        <table:table-row table:style-name="TableRow578">
          <table:table-cell table:style-name="TableCell579">
            <text:p text:style-name="P580">63.</text:p>
          </table:table-cell>
          <table:table-cell table:style-name="TableCell581">
            <text:p text:style-name="Normal"><text:span text:style-name="T582">Pipirmėtės (</text:span><text:span text:style-name="T583">Mentha piperita</text:span><text:span text:style-name="T584">)</text:span></text:p>
          </table:table-cell>
          <table:table-cell table:style-name="TableCell585">
            <text:p text:style-name="P586">8006-90-4; 84082-70-2</text:p>
          </table:table-cell>
        </table:table-row>
        <text:soft-page-break/>
        <table:table-row table:style-name="TableRow587">
          <table:table-cell table:style-name="TableCell588">
            <text:p text:style-name="P589">64.</text:p>
          </table:table-cell>
          <table:table-cell table:style-name="TableCell590">
            <text:p text:style-name="Normal"><text:span text:style-name="T591">Šaltmėtės (</text:span><text:span text:style-name="T592">Mentha spicata</text:span><text:span text:style-name="T593">)</text:span></text:p>
          </table:table-cell>
          <table:table-cell table:style-name="TableCell594">
            <text:p text:style-name="P595">84696-51-5</text:p>
          </table:table-cell>
        </table:table-row>
        <table:table-row table:style-name="TableRow596">
          <table:table-cell table:style-name="TableCell597">
            <text:p text:style-name="P598">65.</text:p>
          </table:table-cell>
          <table:table-cell table:style-name="TableCell599">
            <text:p text:style-name="P600">Narcizai</text:p>
          </table:table-cell>
          <table:table-cell table:style-name="TableCell601">
            <text:p text:style-name="P602">Įvairūs, įskaitant 90064-25-8</text:p>
          </table:table-cell>
        </table:table-row>
        <table:table-row table:style-name="TableRow603">
          <table:table-cell table:style-name="TableCell604">
            <text:p text:style-name="P605">66.</text:p>
          </table:table-cell>
          <table:table-cell table:style-name="TableCell606">
            <text:p text:style-name="Normal"><text:span text:style-name="T607">Burboniškosios perlargonijos (</text:span><text:span text:style-name="T608">Pelargonium graveolens</text:span><text:span text:style-name="T609">)</text:span></text:p>
          </table:table-cell>
          <table:table-cell table:style-name="TableCell610">
            <text:p text:style-name="P611">90082-51-2; 8000-46-2</text:p>
          </table:table-cell>
        </table:table-row>
        <table:table-row table:style-name="TableRow612">
          <table:table-cell table:style-name="TableCell613">
            <text:p text:style-name="P614">67.</text:p>
          </table:table-cell>
          <table:table-cell table:style-name="TableCell615">
            <text:p text:style-name="Normal"><text:span text:style-name="T616">Kalninės pušys (</text:span><text:span text:style-name="T617">Pinus mugo</text:span><text:span text:style-name="T618">)</text:span></text:p>
          </table:table-cell>
          <table:table-cell table:style-name="TableCell619">
            <text:p text:style-name="P620">90082-72-7</text:p>
          </table:table-cell>
        </table:table-row>
        <table:table-row table:style-name="TableRow621">
          <table:table-cell table:style-name="TableCell622">
            <text:p text:style-name="P623">68.</text:p>
          </table:table-cell>
          <table:table-cell table:style-name="TableCell624">
            <text:p text:style-name="Normal"><text:span text:style-name="T625">Žemosios pušys (</text:span><text:span text:style-name="T626">Pinus pumila</text:span><text:span text:style-name="T627">)</text:span></text:p>
          </table:table-cell>
          <table:table-cell table:style-name="TableCell628">
            <text:p text:style-name="P629">97676-05-6</text:p>
          </table:table-cell>
        </table:table-row>
        <table:table-row table:style-name="TableRow630">
          <table:table-cell table:style-name="TableCell631">
            <text:p text:style-name="P632">69.</text:p>
          </table:table-cell>
          <table:table-cell table:style-name="TableCell633">
            <text:p text:style-name="Normal"><text:span text:style-name="T634">Tikrieji pačiuliai (</text:span><text:span text:style-name="T635">Pogostemon cablin</text:span><text:span text:style-name="T636">)</text:span></text:p>
          </table:table-cell>
          <table:table-cell table:style-name="TableCell637">
            <text:p text:style-name="P638">8014-09-3; 84238-39-1</text:p>
          </table:table-cell>
        </table:table-row>
        <table:table-row table:style-name="TableRow639">
          <table:table-cell table:style-name="TableCell640">
            <text:p text:style-name="P641">70.</text:p>
          </table:table-cell>
          <table:table-cell table:style-name="TableCell642">
            <text:p text:style-name="Normal"><text:span text:style-name="T643">Rožių žiedų aliejus (</text:span><text:span text:style-name="T644">Rosa spp.</text:span><text:span text:style-name="T645">)</text:span></text:p>
          </table:table-cell>
          <table:table-cell table:style-name="TableCell646">
            <text:p text:style-name="P647">Įvairūs, įskaitant 8007-01-0, 93334-48-6, 84696-47-9, 84604-12-6, 90106-38-0, 84604-13-7, 92347-25-6</text:p>
          </table:table-cell>
        </table:table-row>
        <table:table-row table:style-name="TableRow648">
          <table:table-cell table:style-name="TableCell649">
            <text:p text:style-name="P650">71.</text:p>
          </table:table-cell>
          <table:table-cell table:style-name="TableCell651">
            <text:p text:style-name="Normal"><text:span text:style-name="T652">Sandalmedžiai (</text:span><text:span text:style-name="T653">Santalum album</text:span><text:span text:style-name="T654">)</text:span></text:p>
          </table:table-cell>
          <table:table-cell table:style-name="TableCell655">
            <text:p text:style-name="P656">84787-70-2; 8006-87-9</text:p>
          </table:table-cell>
        </table:table-row>
        <table:table-row table:style-name="TableRow657">
          <table:table-cell table:style-name="TableCell658">
            <text:p text:style-name="P659">72.</text:p>
          </table:table-cell>
          <table:table-cell table:style-name="TableCell660">
            <text:p text:style-name="P661">Terpentinas (aliejus)</text:p>
          </table:table-cell>
          <table:table-cell table:style-name="TableCell662">
            <text:p text:style-name="P663">8006-64-2; 9005-90-7; 8052-14-0“.</text:p>
          </table:table-cell>
        </table:table-row>
      </table:table>
      <text:p text:style-name="Normal"/>
      <text:p text:style-name="P664"><text:span text:style-name="T665">1.2.3</text:span><text:span text:style-name="T666">.<text:s/></text:span><text:span text:style-name="T667">Papildau 5 priedą 12 punktu:<text:s/></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12.</text:p>
          </table:table-cell>
          <table:table-cell table:style-name="TableCell677">
            <text:p text:style-name="P678"/>
          </table:table-cell>
          <table:table-cell table:style-name="TableCell679">
            <text:p text:style-name="P680">Anilinas</text:p>
          </table:table-cell>
          <table:table-cell table:style-name="TableCell681">
            <text:p text:style-name="P682">62-53-3</text:p>
          </table:table-cell>
          <table:table-cell table:style-name="TableCell683">
            <text:p text:style-name="P684">30 mg/kg – po redukcinio skilimo tekstilės žaislų medžiagoje ir odinių žaislų medžiagoje;</text:p>
            <text:p text:style-name="P685">10 mg/kg – kaip laisvasis anilinas pirštais tepamuose dažuose;</text:p>
            <text:p text:style-name="P686"><text:span text:style-name="T687">30 mg/kg – po redukcinio skilimo pirštais tepamuose dažuose“.</text:span></text:p>
          </table:table-cell>
        </table:table-row>
      </table:table>
      <text:p text:style-name="P688"/>
      <text:p text:style-name="P689"><text:span text:style-name="T690">2</text:span><text:span text:style-name="T691">.<text:s/></text:span><text:span text:style-name="T692">Nustatau</text:span><text:span text:style-name="T693">, kad:<text:s/></text:span></text:p>
      <text:p text:style-name="P694"><text:span text:style-name="T695">2.1</text:span><text:span text:style-name="T696">.<text:s/></text:span><text:span text:style-name="T697">šio įsakymo<text:s/></text:span><text:span text:style-name="T698">1.2.2 papunktis įsigalioja 2022 m. liepos 5 d.;</text:span></text:p>
      <text:p text:style-name="P699"><text:span text:style-name="T700">2.2</text:span><text:span text:style-name="T701">.<text:s/></text:span><text:span text:style-name="T702">šio įsakymo<text:s/></text:span><text:span text:style-name="T703">1.2.3 papunktis įsigalioja 2022 m. gruodžio 5 d.</text:span></text:p>
      <text:p text:style-name="Normal"/>
      <text:p text:style-name="Normal"/>
      <text:p text:style-name="Normal"/>
      <text:p text:style-name="Normal"><text:span text:style-name="T704">Ekonomikos ir inovacijų ministrė</text:span><text:span text:style-name="T705"><text:tab/></text:span><text:span text:style-name="T706"><text:tab/></text:span><text:span text:style-name="T707"><text:tab/></text:span><text:span text:style-name="T708"><text:tab/></text:span><text:span text:style-name="T709"><text:tab/></text:span><text:span text:style-name="T710"><text:tab/><text:s text:c="9"/>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1-09-22T05:01:00Z</meta:creation-date>
    <dc:date>2021-09-22T05:01:00Z</dc:date>
    <meta:print-date>2021-09-15T08:19: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document-statistic meta:page-count="4" meta:paragraph-count="63" meta:word-count="854" meta:character-count="6318" meta:row-count="153" meta:non-whitespace-character-count="5527"/>
  </office:meta>
</office:document-meta>
</file>