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2.884in"/>
          <style:tab-stop style:type="left" style:position="4.627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style:vertical-align="baseline" fo:text-indent="0.5909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font-size-complex="12pt" style:language-asian="lt" style:country-asian="LT" style:language-complex="lo" style:country-complex="LA"/>
    </style:style>
    <style:style style:name="T2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fo:color="#000000" fo:letter-spacing="0.0416in"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5" style:parent-style-name="Normal" style:family="paragraph">
      <style:paragraph-properties fo:text-align="justify" fo:text-indent="0.5909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9" style:parent-style-name="DefaultParagraphFont" style:family="text">
      <style:text-properties fo:color="#000000"/>
    </style:style>
    <style:style style:name="T3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style>
    <style:style style:name="P41" style:parent-style-name="Normal" style:family="paragraph">
      <style:paragraph-properties fo:text-align="justify" fo:text-indent="0.5909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language-complex="he" style:country-complex="IL"/>
    </style:style>
    <style:style style:name="P46" style:parent-style-name="Normal" style:family="paragraph">
      <style:paragraph-properties fo:text-align="justify" fo:text-indent="0.5909in"/>
    </style:style>
    <style:style style:name="T47" style:parent-style-name="DefaultParagraphFont" style:family="text">
      <style:text-properties fo:color="#000000" style:language-complex="he" style:country-complex="IL"/>
    </style:style>
    <style:style style:name="T48" style:parent-style-name="DefaultParagraphFont" style:family="text">
      <style:text-properties fo:color="#000000" style:language-complex="he" style:country-complex="IL"/>
    </style:style>
    <style:style style:name="P49" style:parent-style-name="Normal" style:family="paragraph">
      <style:paragraph-properties fo:text-align="justify" fo:text-indent="0.5909in"/>
    </style:style>
    <style:style style:name="T50" style:parent-style-name="DefaultParagraphFont" style:family="text">
      <style:text-properties fo:color="#000000" style:language-complex="he" style:country-complex="IL"/>
    </style:style>
    <style:style style:name="T51" style:parent-style-name="DefaultParagraphFont" style:family="text">
      <style:text-properties fo:color="#000000" style:language-complex="he" style:country-complex="IL"/>
    </style:style>
    <style:style style:name="T52" style:parent-style-name="DefaultParagraphFont" style:family="text">
      <style:text-properties fo:color="#000000" style:language-complex="he" style:country-complex="IL"/>
    </style:style>
    <style:style style:name="P53" style:parent-style-name="Normal" style:family="paragraph">
      <style:paragraph-properties fo:text-align="justify" fo:text-indent="0.5909in"/>
    </style:style>
    <style:style style:name="T54" style:parent-style-name="DefaultParagraphFont" style:family="text">
      <style:text-properties fo:color="#000000" style:language-complex="he" style:country-complex="IL"/>
    </style:style>
    <style:style style:name="T55" style:parent-style-name="DefaultParagraphFont" style:family="text">
      <style:text-properties fo:color="#000000" style:language-complex="he" style:country-complex="IL"/>
    </style:style>
    <style:style style:name="P56" style:parent-style-name="Normal" style:family="paragraph">
      <style:paragraph-properties fo:text-align="justify" fo:text-indent="0.5909in"/>
    </style:style>
    <style:style style:name="T57" style:parent-style-name="DefaultParagraphFont" style:family="text">
      <style:text-properties fo:color="#000000" style:language-complex="he" style:country-complex="IL"/>
    </style:style>
    <style:style style:name="T58" style:parent-style-name="DefaultParagraphFont" style:family="text">
      <style:text-properties fo:color="#000000" style:language-complex="he" style:country-complex="IL"/>
    </style:style>
    <style:style style:name="T59" style:parent-style-name="DefaultParagraphFont" style:family="text">
      <style:text-properties fo:color="#000000" style:language-complex="he" style:country-complex="IL"/>
    </style:style>
    <style:style style:name="P60" style:parent-style-name="Normal" style:family="paragraph">
      <style:paragraph-properties fo:text-align="justify" fo:text-indent="0.5909in"/>
    </style:style>
    <style:style style:name="T61" style:parent-style-name="DefaultParagraphFont" style:family="text">
      <style:text-properties fo:color="#000000" style:language-complex="he" style:country-complex="IL"/>
    </style:style>
    <style:style style:name="T62" style:parent-style-name="DefaultParagraphFont" style:family="text">
      <style:text-properties fo:color="#000000" style:language-complex="he" style:country-complex="IL"/>
    </style:style>
    <style:style style:name="T63" style:parent-style-name="DefaultParagraphFont" style:family="text">
      <style:text-properties fo:color="#000000"/>
    </style:style>
    <style:style style:name="T64" style:parent-style-name="DefaultParagraphFont" style:family="text">
      <style:text-properties fo:color="#000000" style:language-complex="he" style:country-complex="IL"/>
    </style:style>
    <style:style style:name="P65" style:parent-style-name="Normal" style:family="paragraph">
      <style:paragraph-properties fo:text-align="justify" fo:text-indent="0.5909in"/>
    </style:style>
    <style:style style:name="T66" style:parent-style-name="DefaultParagraphFont" style:family="text">
      <style:text-properties fo:color="#000000" style:language-complex="he" style:country-complex="IL"/>
    </style:style>
    <style:style style:name="T67" style:parent-style-name="DefaultParagraphFont" style:family="text">
      <style:text-properties fo:color="#000000" style:language-complex="he" style:country-complex="IL"/>
    </style:style>
    <style:style style:name="T68" style:parent-style-name="DefaultParagraphFont" style:family="text">
      <style:text-properties fo:color="#000000" style:language-complex="he" style:country-complex="IL"/>
    </style:style>
    <style:style style:name="P69" style:parent-style-name="Normal" style:family="paragraph">
      <style:paragraph-properties fo:text-align="justify" fo:text-indent="0.5909in"/>
    </style:style>
    <style:style style:name="T70" style:parent-style-name="DefaultParagraphFont" style:family="text">
      <style:text-properties fo:color="#000000" style:language-complex="he" style:country-complex="IL"/>
    </style:style>
    <style:style style:name="T71" style:parent-style-name="DefaultParagraphFont" style:family="text">
      <style:text-properties fo:color="#000000" style:language-complex="he" style:country-complex="IL"/>
    </style:style>
    <style:style style:name="P72" style:parent-style-name="Normal" style:family="paragraph">
      <style:paragraph-properties fo:text-align="justify" fo:text-indent="0.5909in">
        <style:tab-stops>
          <style:tab-stop style:type="left" style:position="0.75in"/>
          <style:tab-stop style:type="left" style:position="1in"/>
          <style:tab-stop style:type="left" style:position="1.0833in"/>
          <style:tab-stop style:type="left" style:position="1.18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5909in">
        <style:tab-stops>
          <style:tab-stop style:type="left" style:position="0.75in"/>
          <style:tab-stop style:type="left" style:position="1in"/>
          <style:tab-stop style:type="left" style:position="1.0833in"/>
          <style:tab-stop style:type="left" style:position="1.1875in"/>
        </style:tab-stops>
      </style:paragraph-properties>
    </style:style>
    <style:style style:name="T77" style:parent-style-name="DefaultParagraphFont" style:family="text">
      <style:text-properties fo:color="#000000" style:language-complex="he" style:country-complex="IL"/>
    </style:style>
    <style:style style:name="T78" style:parent-style-name="DefaultParagraphFont" style:family="text">
      <style:text-properties fo:color="#000000" style:language-complex="he" style:country-complex="IL"/>
    </style:style>
    <style:style style:name="P79"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5909in"/>
    </style:style>
    <style:style style:name="T84" style:parent-style-name="DefaultParagraphFont" style:family="text">
      <style:text-properties fo:color="#000000" style:language-complex="he" style:country-complex="IL"/>
    </style:style>
    <style:style style:name="T85" style:parent-style-name="DefaultParagraphFont" style:family="text">
      <style:text-properties fo:color="#000000" style:language-complex="he" style:country-complex="IL"/>
    </style:style>
    <style:style style:name="P86" style:parent-style-name="Normal" style:family="paragraph">
      <style:paragraph-properties fo:text-align="justify" fo:text-indent="0.5909in"/>
    </style:style>
    <style:style style:name="T87" style:parent-style-name="DefaultParagraphFont" style:family="text">
      <style:text-properties fo:color="#000000" style:language-complex="he" style:country-complex="IL"/>
    </style:style>
    <style:style style:name="T88" style:parent-style-name="DefaultParagraphFont" style:family="text">
      <style:text-properties fo:color="#000000" style:language-complex="he" style:country-complex="IL"/>
    </style:style>
    <style:style style:name="T89" style:parent-style-name="DefaultParagraphFont" style:family="text">
      <style:text-properties fo:color="#000000" style:language-complex="he" style:country-complex="IL"/>
    </style:style>
    <style:style style:name="P90" style:parent-style-name="Normal" style:family="paragraph">
      <style:paragraph-properties fo:text-align="justify" fo:text-indent="0.5909in"/>
    </style:style>
    <style:style style:name="T91" style:parent-style-name="DefaultParagraphFont" style:family="text">
      <style:text-properties fo:color="#000000" style:language-complex="he" style:country-complex="IL"/>
    </style:style>
    <style:style style:name="T92" style:parent-style-name="DefaultParagraphFont" style:family="text">
      <style:text-properties fo:color="#000000" style:language-complex="he" style:country-complex="IL"/>
    </style:style>
    <style:style style:name="P93" style:parent-style-name="Normal" style:family="paragraph">
      <style:paragraph-properties fo:text-align="justify" fo:text-indent="0.5909in"/>
    </style:style>
    <style:style style:name="T94" style:parent-style-name="DefaultParagraphFont" style:family="text">
      <style:text-properties fo:color="#000000" style:language-complex="he" style:country-complex="IL"/>
    </style:style>
    <style:style style:name="T95" style:parent-style-name="DefaultParagraphFont" style:family="text">
      <style:text-properties fo:color="#000000" style:language-complex="he" style:country-complex="IL"/>
    </style:style>
    <style:style style:name="T96" style:parent-style-name="DefaultParagraphFont" style:family="text">
      <style:text-properties fo:color="#000000"/>
    </style:style>
    <style:style style:name="T97" style:parent-style-name="DefaultParagraphFont" style:family="text">
      <style:text-properties fo:color="#000000" style:language-complex="he" style:country-complex="IL"/>
    </style:style>
    <style:style style:name="P98" style:parent-style-name="Normal" style:family="paragraph">
      <style:paragraph-properties fo:widows="0" fo:orphans="0" fo:text-align="justify" fo:text-indent="0.5909in">
        <style:tab-stops>
          <style:tab-stop style:type="left" style:position="0.4923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language-complex="he" style:country-complex="IL"/>
    </style:style>
    <style:style style:name="T119" style:parent-style-name="DefaultParagraphFont" style:family="text">
      <style:text-properties fo:color="#000000" style:language-complex="he" style:country-complex="IL"/>
    </style:style>
    <style:style style:name="T120" style:parent-style-name="DefaultParagraphFont" style:family="text">
      <style:text-properties fo:color="#000000"/>
    </style:style>
    <style:style style:name="T121" style:parent-style-name="DefaultParagraphFont" style:family="text">
      <style:text-properties fo:color="#000000" style:language-complex="he" style:country-complex="IL"/>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language-complex="he" style:country-complex="IL"/>
    </style:style>
    <style:style style:name="T124" style:parent-style-name="DefaultParagraphFont" style:family="text">
      <style:text-properties fo:color="#000000" style:language-complex="he" style:country-complex="IL"/>
    </style:style>
    <style:style style:name="T125" style:parent-style-name="DefaultParagraphFont" style:family="text">
      <style:text-properties fo:color="#000000" style:language-complex="he" style:country-complex="IL"/>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language-complex="he" style:country-complex="IL"/>
    </style:style>
    <style:style style:name="T128" style:parent-style-name="DefaultParagraphFont" style:family="text">
      <style:text-properties fo:color="#000000" style:language-complex="he" style:country-complex="IL"/>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language-complex="he" style:country-complex="IL"/>
    </style:style>
    <style:style style:name="T131" style:parent-style-name="DefaultParagraphFont" style:family="text">
      <style:text-properties fo:color="#000000" style:language-complex="he" style:country-complex="IL"/>
    </style:style>
    <style:style style:name="T132" style:parent-style-name="DefaultParagraphFont" style:family="text">
      <style:text-properties fo:color="#000000" style:language-complex="he" style:country-complex="IL"/>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language-complex="he" style:country-complex="IL"/>
    </style:style>
    <style:style style:name="T135" style:parent-style-name="DefaultParagraphFont" style:family="text">
      <style:text-properties fo:color="#000000" style:language-complex="he" style:country-complex="IL"/>
    </style:style>
    <style:style style:name="T136" style:parent-style-name="DefaultParagraphFont" style:family="text">
      <style:text-properties fo:color="#000000"/>
    </style:style>
    <style:style style:name="T137" style:parent-style-name="DefaultParagraphFont" style:family="text">
      <style:text-properties fo:color="#000000" style:language-complex="he" style:country-complex="IL"/>
    </style:style>
    <style:style style:name="P138"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909in">
        <style:tab-stops>
          <style:tab-stop style:type="left" style:position="0.787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5909in">
        <style:tab-stops>
          <style:tab-stop style:type="left" style:position="0.7875in"/>
        </style:tab-stops>
      </style:paragraph-properties>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5909in">
        <style:tab-stops>
          <style:tab-stop style:type="left" style:position="0.7875in"/>
        </style:tab-stops>
      </style:paragraph-properties>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5909in">
        <style:tab-stops>
          <style:tab-stop style:type="left" style:position="0.7875in"/>
        </style:tab-stops>
      </style:paragraph-properties>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5909in">
        <style:tab-stops>
          <style:tab-stop style:type="left" style:position="0.7875in"/>
        </style:tab-stops>
      </style:paragraph-properties>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5909in">
        <style:tab-stops>
          <style:tab-stop style:type="left" style:position="0.7875in"/>
        </style:tab-stops>
      </style:paragraph-properties>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style>
    <style:style style:name="P230"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5909in">
        <style:tab-stops>
          <style:tab-stop style:type="left" style:position="0.75in"/>
          <style:tab-stop style:type="left" style:position="0.9847in"/>
          <style:tab-stop style:type="left" style:position="1.0833in"/>
          <style:tab-stop style:type="left" style:position="1.187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text-underline-type="single" style:text-underline-style="solid" style:text-underline-width="auto" style:text-underline-mode="continuous"/>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4"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Normal"/>
      <text:p text:style-name="P9">Sprendimas</text:p>
      <text:p text:style-name="P10"><text:span text:style-name="T11">Dėl</text:span><text:span text:style-name="T12"><text:s/></text:span><text:span text:style-name="T13">PASVALIO RAJONO SAVIVALDYBĖS TARYBOS 2020 M. LAPKRIČIO 25 D. SPRENDIMO NR. T1-231 „</text:span><text:span text:style-name="T14">Dėl</text:span><text:span text:style-name="T15"><text:s/>VIENKARTINIŲ, TIKSLINIŲ, SĄLYGINIŲ ir PERIODINIŲ PAŠALPŲ IŠ Pasvalio RAJONO SAVIVALDYBĖS BIUDŽETO SKYRIMO TVARKOS APRAŠO PATVIRTINIMO“ pakeitimo</text:span></text:p>
      <text:p text:style-name="P16"/>
      <text:p text:style-name="P17">2023 m. rugpjūčio 23 d. Nr. T1-210</text:p>
      <text:p text:style-name="P18">Pasvalys</text:p>
      <text:p text:style-name="Normal"/>
      <text:p text:style-name="P19"><text:span text:style-name="T20">Vadovaudamasi<text:s/></text:span><text:span text:style-name="T21">Lietuvos Respublikos vietos savivaldos įstatymo 15 straipsnio 4 dalimi, 16 straipsnio 1 dalimi,</text:span><text:span text:style-name="T22"><text:s/>Lietuvos Respublikos piniginės socialinės paramos nepasiturintiems gyventojams įstatymo 4 straipsnio 2 dalimi, Pasvalio rajono savivaldybės taryba<text:s/></text:span><text:span text:style-name="T23">nusprendži</text:span><text:span text:style-name="T24">a:</text:span></text:p>
      <text:p text:style-name="P25"><text:span text:style-name="T26">1</text:span><text:span text:style-name="T27">. Pakeisti</text:span><text:span text:style-name="T28"><text:s/>Vienkartinių, tikslinių, sąlyginių ir periodinių pašalpų iš Pasvalio rajono savivaldybės biudžeto skyrimo ir mokėjimo tvarkos aprašą, patvirtintą</text:span><text:span text:style-name="T29"><text:s/></text:span><text:span text:style-name="T30">Pasvalio rajono savivaldybės tarybos 2020 m. lapkričio 25 d. sprendimu Nr. T1-231 „</text:span><text:span text:style-name="T31">Dėl</text:span><text:span text:style-name="T32"><text:s/>Vienkartinių, tikslinių, sąlyginių ir periodinių pašalpų iš Pasvalio rajono savivaldybės biudžeto skyrimo tvarkos aprašo patvirtinimo“ (su visais aktualiais pakeitimais) (toliau – Tvarkos aprašas):</text:span></text:p>
      <text:p text:style-name="P33"><text:span text:style-name="T34">1.1</text:span><text:span text:style-name="T35">. Pripažinti netekusiu galios Tvarkos aprašo 4.7 papunktį</text:span><text:span text:style-name="T36">.</text:span></text:p>
      <text:p text:style-name="P37"><text:span text:style-name="T38">1.2</text:span><text:span text:style-name="T39">.</text:span><text:span text:style-name="T40"><text:s/>Pakeisti Tvarkos aprašo 6.1.3 papunktį ir jį išdėstyti taip:</text:span></text:p>
      <text:p text:style-name="P41"><text:span text:style-name="T42">„</text:span><text:span text:style-name="T43">6.1.3</text:span><text:span text:style-name="T44">.<text:s/></text:span><text:span text:style-name="T45">užsieniečiams, kurie pasitraukė iš Ukrainos dėl Rusijos Federacijos karinių veiksmų Ukrainoje.“</text:span></text:p>
      <text:p text:style-name="P46"><text:span text:style-name="T47">1.3</text:span><text:span text:style-name="T48">. Pakeisti Tvarkos aprašo 13 punktą ir išdėstyti jį taip:</text:span></text:p>
      <text:p text:style-name="P49"><text:span text:style-name="T50">„</text:span><text:span text:style-name="T51">13</text:span><text:span text:style-name="T52">. Dėl vienkartinės pašalpos, nurodytos Tvarkos aprašo 6.1.3 punkte, turi teisę kreiptis užsieniečiai, kurie pasitraukė iš Ukrainos dėl Rusijos Federacijos karinių veiksmų Ukrainoje, jeigu jie kreipimosi dėl vienkartinės pašalpos metu yra užsiregistravę Migracijos departamento prie Lietuvos Respublikos vidaus reikalų ministerijos tarnybos MIGRIS elektroninių migracijos paslaugų sistemoje ir faktiškai gyvena Pasvalio rajone.“</text:span></text:p>
      <text:p text:style-name="P53"><text:span text:style-name="T54">1.4</text:span><text:span text:style-name="T55">. Pakeisti Tvarkos aprašo 14 punktą ir išdėstyti jį taip:</text:span></text:p>
      <text:p text:style-name="P56"><text:span text:style-name="T57">„</text:span><text:span text:style-name="T58">14</text:span><text:span text:style-name="T59">. Vienkartinės pašalpos dydis vienam gyvenančiam asmeniui arba kiekvienam bendrai gyvenančiam asmeniui, – 3 BSI dydžiai.“</text:span></text:p>
      <text:p text:style-name="P60"><text:span text:style-name="T61">1.5</text:span><text:span text:style-name="T62">.</text:span><text:span text:style-name="T63"><text:s/></text:span><text:span text:style-name="T64">Pakeisti Tvarkos aprašo 15 punktą ir išdėstyti jį taip:</text:span></text:p>
      <text:p text:style-name="P65"><text:span text:style-name="T66">„</text:span><text:span text:style-name="T67">15</text:span><text:span text:style-name="T68">. Vienkartinė pašalpa neskiriama asmenims, kurie pasitraukė iš Ukrainos prieš Rusijos Federacijos karinius veiksmus Ukrainoje, ir (ar) buvo išvykę iš Ukrainos ir dėl prasidėjusių karinių veiksmų negalintiems grįžti į Ukrainą, ir (ar) asmenims, kurie nėra pateikę prašymo išduoti leidimą laikinai gyventi humanitariniu pagrindu (jie pateikę prašymą dėl vizos, bevizio režimo ir kita), ir (ar) pakartotinai atvyko iš Ukrainos gyventi į Lietuvos Respubliką, ir jeigu asmuo tokią pat išmoką gavo kitoje savivaldybėje.“</text:span></text:p>
      <text:p text:style-name="P69"><text:span text:style-name="T70">1.6</text:span><text:span text:style-name="T71">. Pakeisti Tvarkos aprašo 19.1 papunktį ir išdėstyti jį taip:</text:span></text:p>
      <text:p text:style-name="P72"><text:span text:style-name="T73">„</text:span><text:span text:style-name="T74">19.1</text:span><text:span text:style-name="T75">. sergantys sunkiomis ligomis asmenys, kai liga įrašyta į Sunkių ligų sąrašą, patvirtintą Lietuvos Respublikos sveikatos apsaugos ministro 2003 m. kovo 28 d. įsakymu Nr. V-177 „Dėl Sunkių ligų sąrašo patvirtinimo“ (su visais aktualiais pakeitimais) (toliau - Sunkių ligų sąrašas), sunkios traumos bei sudėtingos operacijos atvejais, kai bendrai gyvenančių asmenų arba vieno gyvenančio asmens mėnesio pajamų vidurkis vienam asmeniui neviršija per mėnesį 4,5 VRP dydžių;“</text:span></text:p>
      <text:p text:style-name="P76"><text:span text:style-name="T77">1.7</text:span><text:span text:style-name="T78">. Pakeisti Tvarkos aprašo 19.2.2 papunktį ir išdėstyti jį taip:</text:span></text:p>
      <text:p text:style-name="P79"><text:span text:style-name="T80">„</text:span><text:span text:style-name="T81">19.2.2</text:span><text:span text:style-name="T82">. kai reikalingas tęstinis gydymas kitais atvejais dėl šios ligos, kai bendrai gyvenančių asmenų arba vieno gyvenančio asmens mėnesio pajamų vidurkis vienam asmeniui neviršija per mėnesį 4,5 VRP dydžių.“</text:span></text:p>
      <text:p text:style-name="P83"><text:span text:style-name="T84">1.8</text:span><text:span text:style-name="T85">. Papildyti Tvarkos aprašą 19.3 ir 19.4 papunkčiais:</text:span></text:p>
      <text:p text:style-name="P86"><text:span text:style-name="T87">„</text:span><text:span text:style-name="T88">19.3</text:span><text:span text:style-name="T89">. turintys sunkius pakenkimus sveikatai, įrašytus į Lietuvos Respublikos sveikatos apsaugos ministro įsakymu patvirtintą Sunkių pakenkimų sveikatai klasifikacinių požymių sąrašą (toliau – Sunkių sveikatai pakenkimų klasifikacinių požymių sąrašas), kurių vidutinės bendrai gyvenančių asmenų ar vieno gyvenančio asmens pajamos vienam šeimos nariui neviršija 4,5 VRP dydžio per mėnesį;</text:span></text:p>
      <text:p text:style-name="P90"><text:span text:style-name="T91">19.4</text:span><text:span text:style-name="T92">. sergantys kitomis ligomis, kurios nėra apibrėžtos Tvarkos aprašo 19.1, 19.2 ir 19.3 punktuose, kai taikomas ilgalaikis gydymas, kai bendrai gyvenančių asmenų arba vieno gyvenančio asmens mėnesio pajamų vidurkis vienam asmeniui neviršija per mėnesį 4,5 VRP dydžių.“</text:span></text:p>
      <text:p text:style-name="P93"><text:span text:style-name="T94">1.9</text:span><text:span text:style-name="T95">.</text:span><text:span text:style-name="T96"><text:s/></text:span><text:span text:style-name="T97">Pakeisti Tvarkos aprašo 20 punktą ir jį išdėstyti <text:s/>taip:</text:span></text:p>
      <text:p text:style-name="P98"><text:span text:style-name="T99">„</text:span><text:span text:style-name="T100">20</text:span><text:span text:style-name="T101">. Tikslinės pašalpos sunkios ligos atveju dydžiai:</text:span></text:p>
      <text:p text:style-name="P102"><text:span text:style-name="T103">20.1</text:span><text:span text:style-name="T104">. pašalpos, nurodytos Tvarkos aprašo 19.1 punkte – iki 8 BSI dydžių;</text:span></text:p>
      <text:p text:style-name="P105"><text:span text:style-name="T106">20.2</text:span><text:span text:style-name="T107">. pašalpos, nurodytos Tvarkos aprašo 19.2.1 punkte – iki 12 BSI dydžių;</text:span></text:p>
      <text:p text:style-name="P108"><text:span text:style-name="T109">20.3</text:span><text:span text:style-name="T110">. pašalpos, nurodytos Tvarkos aprašo 19.2.2 punkte – iki 7 BSI dydžių;</text:span></text:p>
      <text:p text:style-name="P111"><text:span text:style-name="T112">20.4</text:span><text:span text:style-name="T113">. pašalpos, nurodytos Tvarkos aprašo 19.3 punkte – iki 5 BSI dydžių;</text:span></text:p>
      <text:p text:style-name="P114"><text:span text:style-name="T115">20.5</text:span><text:span text:style-name="T116">. pašalpos, nurodytos Tvarkos aprašo 19.4 punkte – iki 4 BSI dydžių.“</text:span></text:p>
      <text:p text:style-name="P117"><text:span text:style-name="T118">1.10</text:span><text:span text:style-name="T119">.</text:span><text:span text:style-name="T120"><text:s/></text:span><text:span text:style-name="T121">Pakeisti Tvarkos aprašo 21 punktą ir išdėstyti jį taip:</text:span></text:p>
      <text:p text:style-name="P122"><text:span text:style-name="T123">„</text:span><text:span text:style-name="T124">21</text:span><text:span text:style-name="T125">. Dėl tikslinės pašalpos, nurodytos Tvarkos aprašo 19.1 ir 19.3 punkte punktuose, turi būti kreipiamasi ne vėliau kaip per 4 mėnesius nuo persirgtos sukios ligos, atliktos operacijos ar patirtos traumos, pateikiant gydymo įstaigos pažymą su nurodytais ligos kodais ar diagnoze, nurodant, kad asmens liga, sveikatos būklė atitinka Sunkių ligų sąrašą.“</text:span></text:p>
      <text:p text:style-name="P126"><text:span text:style-name="T127">1.11</text:span><text:span text:style-name="T128">. Pakeisti Tvarkos aprašo 23 punktą ir išdėstyti jį taip:</text:span></text:p>
      <text:p text:style-name="P129"><text:span text:style-name="T130">„</text:span><text:span text:style-name="T131">23</text:span><text:span text:style-name="T132">. Dėl tikslinės pašalpos, nurodytos Tvarkos aprašo 19.2.2 ir 19.4 punktuose, turi būti kreipiamasi ne vėliau kaip per 4 mėnesius nuo paskutinio apsilankymo pas šią ligą gydantį gydytoją-konsultantą.“</text:span></text:p>
      <text:p text:style-name="P133"><text:span text:style-name="T134">1.12</text:span><text:span text:style-name="T135">.</text:span><text:span text:style-name="T136"><text:s/></text:span><text:span text:style-name="T137">Pakeisti Tvarkos aprašo 24.1 papunktį ir išdėstyti jį taip:</text:span></text:p>
      <text:p text:style-name="P138"><text:span text:style-name="T139">„</text:span><text:span text:style-name="T140">24.1</text:span><text:span text:style-name="T141">. ortopedijos, techninių pagalbos priemonių įsigijimui, kai bendrai gyvenančių asmenų arba vieno gyvenančio asmens mėnesio pajamų vidurkis vienam asmeniui neviršija per mėnesį 4,5 VRP dydžių;“</text:span></text:p>
      <text:p text:style-name="P142"><text:span text:style-name="T143">1.13</text:span><text:span text:style-name="T144">. Pakeisti Tvarkos aprašo 24.2 papunktį ir išdėstyti jį taip:</text:span></text:p>
      <text:p text:style-name="P145"><text:span text:style-name="T146">„</text:span><text:span text:style-name="T147">24.2</text:span><text:span text:style-name="T148">. akinių, optometrinių ar oftalmologinių priemonių vaikams ir suaugusiesiems asmenims įsigijimui, kai bendrai gyvenančių asmenų arba vieno gyvenančio asmens mėnesio pajamų vidurkis vienam asmeniui neviršija per mėnesį 3 VRP dydžių;“</text:span></text:p>
      <text:p text:style-name="P149"><text:span text:style-name="T150">1.14</text:span><text:span text:style-name="T151">. Pakeisti Tvarkos aprašo 24.3 papunktį ir išdėstyti jį taip:</text:span></text:p>
      <text:p text:style-name="P152"><text:span text:style-name="T153">„</text:span><text:span text:style-name="T154">24.3</text:span><text:span text:style-name="T155">. klausos aparato ar insulino pompos, nešiojamo deguonies aparato ir kitų nekompensuojamų priemonių įsigijimui, enterinei mitybai, šeimos, auginančios neįgalius vaikus, kai bendrai gyvenančių asmenų arba vieno gyvenančio asmens mėnesio pajamų vidurkis vienam asmeniui neviršija per mėnesį 5 VRP dydžių;“</text:span></text:p>
      <text:p text:style-name="P156"><text:span text:style-name="T157">1.15</text:span><text:span text:style-name="T158">. Pakeisti Tvarkos aprašo 24.5 papunktį ir išdėstyti jį taip:</text:span></text:p>
      <text:p text:style-name="P159"><text:span text:style-name="T160">„</text:span><text:span text:style-name="T161">24.5</text:span><text:span text:style-name="T162">. gydytojo paskirtų nekompensuojamų vaistų įsigijimui (išskyrus kompensuojamus vaistus), kai bendrai gyvenančių asmenų arba vieno gyvenančio asmens mėnesio pajamų vidurkis vienam asmeniui neviršija per mėnesį 4 VRP dydžių.“</text:span></text:p>
      <text:p text:style-name="P163"><text:span text:style-name="T164">1.16</text:span><text:span text:style-name="T165">. Pakeisti Tvarkos aprašo 25.2 papunktį ir išdėstyti jį taip:</text:span></text:p>
      <text:p text:style-name="P166"><text:span text:style-name="T167">„</text:span><text:span text:style-name="T168">25.2</text:span><text:span text:style-name="T169">. pašalpos, nurodytos Tvarkos aprašo 24.2 punkte – iki 6 BSI dydžių;“</text:span></text:p>
      <text:p text:style-name="P170"><text:span text:style-name="T171">1.17</text:span><text:span text:style-name="T172">. Pakeisti Tvarkos aprašo 25.4 papunktį ir išdėstyti jį taip:</text:span></text:p>
      <text:p text:style-name="P173"><text:span text:style-name="T174">„</text:span><text:span text:style-name="T175">25.4</text:span><text:span text:style-name="T176">. pašalpos, nurodytos Tvarkos aprašo 24.4 punkte – pagal suteiktų paslaugų apmokėjimo sąskaitą, bet ne daugiau nei 20 BSI dydžių;“</text:span></text:p>
      <text:p text:style-name="P177"><text:span text:style-name="T178">1.18</text:span><text:span text:style-name="T179">. Pakeisti Tvarkos aprašo 27 punktą ir išdėstyti jį taip:</text:span></text:p>
      <text:p text:style-name="P180"><text:span text:style-name="T181">„</text:span><text:span text:style-name="T182">27</text:span><text:span text:style-name="T183">. Tikslinė pašalpa, nurodyta Tvarkos aprašo 24.5 punkte, skiriama, jei kreipiamasi per 3 mėnesius nuo vaistų įsigijimo dienos.“</text:span></text:p>
      <text:p text:style-name="P184"><text:span text:style-name="T185">1.19</text:span><text:span text:style-name="T186">. Pakeisti Tvarkos aprašo 29.1 papunktį ir išdėstyti jį taip:</text:span></text:p>
      <text:p text:style-name="P187"><text:span text:style-name="T188">„</text:span><text:span text:style-name="T189">29.1</text:span><text:span text:style-name="T190">. jei sudegė visas gyvenamasis namas ar butas ir jame buvę daiktai – iki 60 BSI</text:span><text:span text:style-name="T191"><text:s/></text:span><text:span text:style-name="T192">dydžių;“</text:span></text:p>
      <text:p text:style-name="P193"><text:span text:style-name="T194">1.20</text:span><text:span text:style-name="T195">. Pakeisti Tvarkos aprašo 29.2 papunktį ir išdėstyti jį taip:</text:span></text:p>
      <text:p text:style-name="P196"><text:span text:style-name="T197">„</text:span><text:span text:style-name="T198">29.2</text:span><text:span text:style-name="T199">. jei sudegė didžioji gyvenamojo namo ar buto dalis ir jame buvę daiktai – iki 30 BSI dydžių;“</text:span></text:p>
      <text:p text:style-name="P200"><text:span text:style-name="T201">1.21</text:span><text:span text:style-name="T202">. Pakeisti Tvarkos aprašo 32 punktą iki dvitaškio ir išdėstyti jį taip:</text:span></text:p>
      <text:p text:style-name="P203"><text:span text:style-name="T204">„</text:span><text:span text:style-name="T205">32</text:span><text:span text:style-name="T206">. Dėl tikslinės pašalpos, nurodytos Tvarkos aprašo 6.2.4 punkte turi teisę kreiptis asmenys, turintys įsiskolinimus už būsto nuomą, elektrą, komunalines ir kitas būsto išlaikymo paslaugas, kai bendrai gyvenančių asmenų arba vieno gyvenančio asmens mėnesio pajamų vidurkis vienam asmeniui neviršija per mėnesį <text:s/>3 VRP dydžių ir atitinka šias sąlygas:“</text:span></text:p>
      <text:p text:style-name="P207"><text:span text:style-name="T208">1.22</text:span><text:span text:style-name="T209">. Pakeisti Tvarkos aprašo 34 punktą ir išdėstyti jį taip:</text:span></text:p>
      <text:p text:style-name="P210"><text:span text:style-name="T211">„</text:span><text:span text:style-name="T212">34</text:span><text:span text:style-name="T213">. Dėl tikslinės pašalpos, nurodytos Tvarkos aprašo 6.2.5 punkte, turi teisę kreiptis asmenys, kai bendrai gyvenantys asmenys ar vienas gyvenantis asmuo dėl objektyvių priežasčių negali gauti kompensacijos pagal Įstatyme nustatytus reikalavimus, ir bendrai gyvenančių asmenų arba vieno gyvenančio asmens mėnesio pajamų vidurkis vienam asmeniui neviršija per mėnesį 3 VRP dydžių.“</text:span></text:p>
      <text:p text:style-name="P214"><text:span text:style-name="T215">1.23</text:span><text:span text:style-name="T216">. Pakeisti Tvarkos aprašo 36.1 papunktį ir išdėstyti jį taip:</text:span></text:p>
      <text:p text:style-name="P217"><text:span text:style-name="T218">„</text:span><text:span text:style-name="T219">36.1</text:span><text:span text:style-name="T220">. būtiniausių būsto remonto, krosnių, kaminų remonto, vandentiekio įrengimo, šulinio iškasimo, pelėsių naikinimo, dezinfekcijos darbų dalinio kompensavimo, kai bendrai gyvenančių asmenų arba vieno gyvenančio asmens mėnesio pajamų vidurkis vienam asmeniui neviršija 4 VRP dydžių;“</text:span></text:p>
      <text:p text:style-name="P221"><text:span text:style-name="T222">1.24</text:span><text:span text:style-name="T223">. Pakeisti Tvarkos aprašo 36.2 papunktį ir išdėstyti jį taip:</text:span></text:p>
      <text:p text:style-name="P224"><text:span text:style-name="T225">„</text:span><text:span text:style-name="T226">36.2</text:span><text:span text:style-name="T227">.</text:span><text:span text:style-name="T228"><text:s/>vandentiekio įrenginių ir jo įvado, nuotekų įrenginių ir įvado prijungimo prie nuotekų tinklo, gamtinių dujų įvedimo išlaidas daliniam kompensavimui,<text:s/></text:span><text:span text:style-name="T229">kai bendrai gyvenančių asmenų arba vieno gyvenančio asmens mėnesio pajamų vidurkis vienam asmeniui neviršija per mėnesį 3 VRP dydžių.“</text:span></text:p>
      <text:p text:style-name="P230"><text:span text:style-name="T231">1.25</text:span><text:span text:style-name="T232">. Pakeisti Tvarkos aprašo 37.1 papunktį ir išdėstyti jį taip:</text:span></text:p>
      <text:p text:style-name="P233"><text:span text:style-name="T234">„</text:span><text:span text:style-name="T235">37.1</text:span><text:span text:style-name="T236">. pašalpos, nurodytos Tvarkos aprašo 36.1 punkte – iki 9 BSI dydžių;“</text:span></text:p>
      <text:p text:style-name="P237"><text:span text:style-name="T238">1.26</text:span><text:span text:style-name="T239">. Pakeisti Tvarkos aprašo 40.2 papunktį ir išdėstyti jį taip:</text:span></text:p>
      <text:p text:style-name="P240"><text:span text:style-name="T241">„</text:span><text:span text:style-name="T242">40.2</text:span><text:span text:style-name="T243">. pašalpos, nurodytos Tvarkos aprašo 39.2 punkte – pagal sanatorinio gydymo apmokėjimo sąskaitą, bet ne daugiau kaip – 10 BSI dydžiai;“</text:span></text:p>
      <text:p text:style-name="P244"><text:span text:style-name="T245">1.27</text:span><text:span text:style-name="T246">. Pakeisti Tvarkos aprašo 40.3 papunktį ir išdėstyti jį taip:</text:span></text:p>
      <text:p text:style-name="P247"><text:span text:style-name="T248">„</text:span><text:span text:style-name="T249">40.3</text:span><text:span text:style-name="T250">. pašalpos, nurodytos Tvarkos aprašo 39.3 punkte – iki 6 BSI dydžių.“</text:span></text:p>
      <text:p text:style-name="P251"><text:span text:style-name="T252">1.28</text:span><text:span text:style-name="T253">. Pakeisti Tvarkos aprašo 41.1 papunktį ir išdėstyti jį taip:</text:span></text:p>
      <text:p text:style-name="P254"><text:span text:style-name="T255">„</text:span><text:span text:style-name="T256">41.1</text:span><text:span text:style-name="T257">. neapdrausti privalomuoju sveikatos draudimu, neturintys pajamų arba kurių vidutinės pajamos per mėnesį yra mažesnės negu 2 VRP dydis vienam asmeniui, kai dėl specifinių aplinkybių kyla grėsmė asmens sveikatos būklei ir reikalingas gydymas;“</text:span></text:p>
      <text:p text:style-name="P258"><text:span text:style-name="T259">1.29</text:span><text:span text:style-name="T260">. Pakeisti Tvarkos aprašo 43 punktą ir išdėstyti jį taip:</text:span></text:p>
      <text:p text:style-name="P261"><text:span text:style-name="T262">„</text:span><text:span text:style-name="T263">43</text:span><text:span text:style-name="T264">. Bendra periodinių pašalpų, skirtų asmeniui per vienus kalendorinius metus, suma negali viršyti 18 BSI dydžio, skiriama atsižvelgiant į Savivaldybės finansines galimybes.“</text:span></text:p>
      <text:p text:style-name="P265"><text:span text:style-name="T266">1.30</text:span><text:span text:style-name="T267">. Pakeisti Tvarkos aprašo 52.5 papunktį ir išdėstyti jį taip:</text:span></text:p>
      <text:p text:style-name="P268"><text:span text:style-name="T269">„</text:span><text:span text:style-name="T270">52.5</text:span><text:span text:style-name="T271"><text:s/>gydymo įstaigų medicininių dokumentų išrašus, stacionaro epikrizės kopijas su nurodytais gydymo metodais, ligos kodais ar diagnoze, kitus dokumentus, įrodančius patirtas (patiriamas) išlaidas (sąskaitos faktūros, pinigų paėmimo kvitai, kasos čekiai, išankstinės sąskaitos, gydytojų išduotus galiojantys nekompensuojamų vaistų receptų kopijas;“</text:span></text:p>
      <text:p text:style-name="P272"><text:span text:style-name="T273">1.31</text:span><text:span text:style-name="T274">. Pakeisti Tvarkos aprašo 60 punktą ir išdėstyti jį taip:</text:span></text:p>
      <text:p text:style-name="P275"><text:span text:style-name="T276">„</text:span><text:span text:style-name="T277">60</text:span><text:span text:style-name="T278">. Skyriaus specialistas įvertina pateiktus seniūnijos specialisto Prašymus ir pridedamus dokumentus Pašalpoms skirti, duomenis suveda į Socialinės paramos apskaitos sistemą „Parama“<text:s/></text:span><text:soft-page-break/><text:span text:style-name="T279">ir Socialinės paramos šeimai informacinę sistemą (toliau – SPIS) ir teikia juos svarstyti Komisijai. Jeigu prašymai ir pridedami dokumentai neatitinka Tvarkos aprašo reikalavimų, Skyriaus specialistas turi teisę jų neteikti svarstyti Komisijai. Nepateiktus prašymus ir pridedamus dokumentus <text:s/>Komisijai Skyriaus specialistas, gražina seniūnijos specialistui priėmusiam Prašymą ir pridedamus dokumentus iš asmens (šeimos). Šiuo atveju seniūnijos specialistas asmeniui (šeimai) pateikia atsakymą raštu ir grąžina jo pateiktus dokumentus, o prie prašymo paliekamos šių dokumentų kopijos.“<text:s/></text:span></text:p>
      <text:p text:style-name="P280"><text:span text:style-name="T281">1.32</text:span><text:span text:style-name="T282">. Pripažinti netekusiu galios Tvarkos aprašo 69.2 papunktį.</text:span></text:p>
      <text:p text:style-name="P283"><text:span text:style-name="T284">2</text:span><text:span text:style-name="T285">. Nustatyti, kad šis sprendimas:</text:span></text:p>
      <text:p text:style-name="P286"><text:span text:style-name="T287">2.1</text:span><text:span text:style-name="T288">. skelbiamas Teisės aktų registre ir Pasvalio rajono savivaldybės interneto<text:s/></text:span>svetainėje<text:s/><text:span text:style-name="T289">www.pasvalys.lt</text:span><text:span text:style-name="T290">;</text:span></text:p>
      <text:p text:style-name="P291"><text:span text:style-name="T292">2.2</text:span><text:span text:style-name="T293">. įsigalioja kitą dieną po oficialaus paskelbimo Teisės aktų registre.</text:span></text:p>
      <text:p text:style-name="P294"><text:span text:style-name="T295">Sprendimas gali būti skundžiamas Lietuvos Respublikos administracinių bylų teisenos įstatymo nustatyta tvarka.</text:span></text:p>
      <text:p text:style-name="P296"/>
      <text:p text:style-name="P297"/>
      <text:p text:style-name="P298"/>
      <text:p text:style-name="P299"><text:span text:style-name="T300">Savivaldybės meras<text:s/></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text:tab/><text:s text:c="4"/>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8-24T19:35:00Z</meta:creation-date>
    <dc:date>2023-08-24T19:35:00Z</dc:date>
    <meta:print-date>2023-04-05T05:40:00Z</meta:print-date>
    <meta:template xlink:href="Normal.dotm" xlink:type="simple"/>
    <meta:editing-cycles>2</meta:editing-cycles>
    <meta:editing-duration>PT0S</meta:editing-duration>
    <meta:document-statistic meta:page-count="7" meta:paragraph-count="54" meta:word-count="1514" meta:character-count="11955" meta:row-count="276" meta:non-whitespace-character-count="10495"/>
  </office:meta>
</office:document-meta>
</file>