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ŽMOGAUS TEISIŲ, YPAČ KRYMO TOTORIŲ, PADĖTIES RUSIJOS FEDERACIJOS OKUPUOTAME KRYME</text:p>
      <text:p text:style-name="P21"/>
      <text:p text:style-name="P22">2016 m. balandžio 12 d. Nr. XII-229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primindamas</text:span><text:span text:style-name="T31">, kad prieš dvejus metus Rusijos Federacija, panaudojusi ginkluotą karinę jėgą, okupavo ir aneksavo Ukrainos teritorijos dalį – Krymą;</text:span></text:p>
        <text:p text:style-name="P32"><text:span text:style-name="T33">pažymėdamas,</text:span><text:span text:style-name="T34"><text:s/>kad pagarba žmogaus teisėms ir laisvėms yra pamatinė Europos Sąjungos vertybė ir esminis principas, kuriuo vadovaujamasi palaikant santykius su kitomis valstybėmis;<text:s/></text:span></text:p>
        <text:p text:style-name="P35"><text:span text:style-name="T36">prisimindamas ir suprasdamas</text:span><text:span text:style-name="T37"><text:s/>skaudžią ir tragišką Krymo totorių istorinę pati</text:span><text:span text:style-name="T38">rtį, kai 1944 m. jie buvo ištremti į kitas buvusios SSRS dalis ir iki 1989 m. neturėjo teisės sugrįžti į Tėvynę;</text:span></text:p>
        <text:p text:style-name="P39"><text:span text:style-name="T40">pabrėždamas,</text:span><text:span text:style-name="T41"><text:s/>kad Rusijos Federacijos įstatymų, prieštaraujančių Jungtinių Tautų Generalinės Asamblėjos rezoliucijai Nr. 68/262 dėl Ukrainos ter</text:span><text:span text:style-name="T42">itorijos vientisumo, taikymas Kryme ir<text:s/></text:span><text:span text:style-name="T43">de facto</text:span><text:span text:style-name="T44"><text:s/>Krymo valdžios institucijų veiksmai lemia įvairius žmogaus teisių pažeidimus, ypač pažeidžiamos Kryme gyvenančių tautinių mažumų – Krymo totorių ir etninių ukrainiečių – teisės;</text:span></text:p>
        <text:p text:style-name="P45"><text:span text:style-name="T46">pažymėdamas</text:span><text:span text:style-name="T47">, kad Krymo gyvento</text:span><text:span text:style-name="T48">jai, kurie po aneksijos atsisakė priimti Rusijos Federacijos pilietybę, yra diskriminuojami ir patiria didelių sunkumų visose politinio, visuomeninio ir ekonominio gyvenimo srityse, negali gauti švietimo, medicinos, socialinių ir kitų paslaugų, o totorių i</text:span><text:span text:style-name="T49">r ukrainiečių kalbų vartojimas ribojamas mokyklose ir žiniasklaidoje;</text:span></text:p>
        <text:p text:style-name="P50"><text:span text:style-name="T51">atsižvelgdamas</text:span><text:span text:style-name="T52"><text:s/>į tai, kad 2016 m. kovo 17 d. Simferopolio teisme Kryme prasidėjo teismo procesas dėl Krymo totorių tautos Medžliso veiklos uždraudimo, kaltinant ekstremizmu,</text:span></text:p>
        <text:p text:style-name="P53"><text:span text:style-name="T54">tvirtai laik</text:span><text:span text:style-name="T55">osi</text:span><text:span text:style-name="T56"><text:s/>Krymo aneksijos nepripažinimo politikos ir reiškia susirūpinimą dėl Rusijos Federacijos vykdomo Krymo pusiasalio militarizavimo;<text:s/></text:span></text:p>
        <text:p text:style-name="P57"><text:span text:style-name="T58">pabrėžia</text:span><text:span text:style-name="T59">, kad okupacijos nutraukimas ir Ukrainos kontrolės atkūrimas Kryme yra viena iš bendradarbiavimo ryšių su Rusijos<text:s/></text:span><text:span text:style-name="T60">Federacija atnaujinimo, įskaitant susijusių sankcijų panaikinimą, sąlygų;</text:span></text:p>
        <text:soft-page-break/>
        <text:p text:style-name="P61"><text:span text:style-name="T62">griežtai smerkia</text:span><text:span text:style-name="T63"><text:s/>šiurkščius ir sistemingus žmogaus teisių, ypač Krymo totorių ir etninių ukrainiečių teisių, pažeidimus Kryme: bauginimą ir persekiojimą, žiniasklaidos, saviraiškos,<text:s/></text:span><text:span text:style-name="T64">susirinkimų, religijos ir įsitikimų laisvės ribojimą, asmens teisės į nuosavybę pažeidimus, ukrainiečių ir totorių kalbų vartojimo ir žmonių judėjimo laisvės ribojimus;</text:span></text:p>
        <text:p text:style-name="P65"><text:span text:style-name="T66">ragina</text:span><text:span text:style-name="T67"><text:s/>Rusijos Federacijos valdžios institucijas ir<text:s/></text:span><text:span text:style-name="T68">de facto</text:span><text:span text:style-name="T69"><text:s/>Krymo valdžios institucija</text:span><text:span text:style-name="T70">s suteikti galimybę tarptautinėms institucijoms ir nepriklausomiems ekspertams iš Europos saugumo ir bendradarbiavimo organizacijos, Jungtinių Tautų ir Europos Tarybos, nevyriausybinių organizacijų atstovams patekti į Krymą ir gauti reikalingą informaciją<text:s/></text:span><text:span text:style-name="T71">apie žmogaus teisių padėtį, kviečia Europos Sąjungos institucijas ir Europos Sąjungos valstybes nares imtis veiksmų siekiant paveikti Rusijos Federacijos sprendimus šiuo klausimu;</text:span></text:p>
        <text:p text:style-name="P72"><text:span text:style-name="T73">griežtai smerkia</text:span><text:span text:style-name="T74"><text:s/>Rusijos Federacijos ir<text:s/></text:span><text:span text:style-name="T75">de facto</text:span><text:span text:style-name="T76"><text:s/>Krymo valdžios veiksmus, ku</text:span><text:span text:style-name="T77">riais trukdoma ir ribojama Krymo totorių tautos Medžliso – aukščiausiosios vykdomosios ir atstovaujamosios institucijos – veikla;</text:span></text:p>
        <text:p text:style-name="P78"><text:span text:style-name="T79">ragina</text:span><text:span text:style-name="T80"><text:s/>Europos Sąjungos institucijas, pirmiausia Europos išorės veiksmų tarnybą, imtis visų reikiamų veiksmų, kad Europos Sąju</text:span><text:span text:style-name="T81">ngos atstovams būtų leista stebėti teismo procesą dėl Krymo totorių tautos Medžliso veiklos uždraudimo ir gauti visą informaciją apie tai;</text:span></text:p>
        <text:p text:style-name="P82"><text:span text:style-name="T83">sveikina</text:span><text:span text:style-name="T84"><text:s/></text:span><text:span text:style-name="T85">2016 m. balandžio 11–13 dienomis Vilniuje vykstančią Pasaulinio Krymo totorių kongreso vykdomojo komiteto se</text:span><text:span text:style-name="T86">siją, kurios metu aptariama sudėtinga Krymo totorių padėtis ir šiurkštūs jų teisių pažeidimai;<text:s/></text:span></text:p>
        <text:p text:style-name="P87"><text:span text:style-name="T88">ragina</text:span><text:span text:style-name="T89"><text:s/>Europos Sąjungos institucijas, tarptautines organizacijas ir jų parlamentines asamblėjas, vyriausybes bei parlamentus, visą tarptautinę bendruomenę ir jos politinius lyderius skirti reikiamą dėmesį žmogaus teisių padėties Kryme klausimui;</text:span></text:p>
        <text:p text:style-name="P90"><text:span text:style-name="T91">kviečia</text:span><text:span text:style-name="T92"><text:s/>tarptaut</text:span><text:span text:style-name="T93">inę bendruomenę toliau vienyti pastangas tęsiant aktyvią Krymo aneksijos nepripažinimo politiką ir užtikrinant Ukrainos teritorijos vientisumą.</text:span></text:p>
        <text:p text:style-name="P94"/>
        <text:p text:style-name="P95"/>
        <text:p text:style-name="P96"/>
        <text:p text:style-name="P97">Seimo Pirmininkė<text:span text:style-name="T98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14T07:00:00Z</meta:creation-date>
    <dc:date>2016-04-14T07:00:00Z</dc:date>
    <meta:print-date>2016-04-12T07:2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88" meta:character-count="3953" meta:row-count="75" meta:non-whitespace-character-count="3490"/>
  </office:meta>
</office:document-meta>
</file>