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89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89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89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89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4167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6 m. gegužės 30 d. įsakymo Nr. v-680 „DĖL LIETUVOS RESPUBLIKOS SVEIKATOS APSAUGOS MINISTRO 2008 m. balandžio 29 d. įsakymo Nr. v-338 „dėl minimalių asmens sveikatos priežiūros paslaugų kokybės reikalavimų aprašo tvirtinimo“ pakeitimo“ pakeitimo</text:p>
      <text:p text:style-name="P14"/>
      <text:p text:style-name="P15">2017 m. balandžio 19 d. Nr. V-447</text:p>
      <text:p text:style-name="P16">Vilnius</text:p>
      <text:p text:style-name="P17"/>
      <text:p text:style-name="P18"/>
      <text:p text:style-name="P19"><text:span text:style-name="T20">Pakeičiu</text:span><text:span text:style-name="T21"><text:s/></text:span><text:span text:style-name="T22">Lietuvos Respublikos sveikatos apsaugos ministro 2016 m. gegužės 30 d. įsakymą Nr. V-680 „Dėl Lietuvos Respublikos sveikatos apsaugos ministro 2008 m. balandžio 29 d. įsakymo Nr. V-338 „Dėl Minimalių asmens sveikatos priežiūros paslaugų kokybės reikalavimų aprašo tvirtinimo“ pakeitimo“ ir 2 punktą išdėstau taip:</text:span></text:p>
      <text:p text:style-name="P23"><text:span text:style-name="T24">„</text:span><text:span text:style-name="T25">2</text:span><text:span text:style-name="T26">.<text:s/></text:span><text:span text:style-name="T27">Nustatau</text:span><text:span text:style-name="T28">, kad šis įsakymas įsigalioja 2018 m. sausio 1 d.“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2006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17-04-24T08:03:00Z</meta:creation-date>
    <dc:date>2017-04-24T08:03:00Z</dc:date>
    <meta:print-date>2017-04-11T12:5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5" meta:character-count="875" meta:row-count="26" meta:non-whitespace-character-count="771"/>
  </office:meta>
</office:document-meta>
</file>