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vertical-align="baseline" style:line-height-at-least="0.25in" fo:margin-right="0.2312in" fo:background-color="#FFFFFF"/>
      <style:text-properties fo:hyphenate="false"/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 fo:text-align="end" style:vertical-align="baseline" style:line-height-at-least="0.25in" fo:margin-right="0.2312in" fo:background-color="#FFFFFF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 style:line-height-at-least="0.25in" fo:margin-right="0.2312in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style:vertical-align="baseline" fo:margin-right="0.2312in" fo:background-color="#FFFFFF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 fo:margin-right="0.2312in" fo:background-color="#FFFFFF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margin-right="0.2312in" fo:background-color="#FFFFFF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style:vertical-align="baseline" fo:margin-right="0.2312in" fo:background-color="#FFFFFF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 fo:margin-right="0.2312in" fo:background-color="#FFFFFF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 fo:margin-right="0.2312in" fo:background-color="#FFFFFF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 fo:line-height="150%" fo:margin-right="0.2312in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line-height="150%" fo:margin-right="0.2312in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line-height="150%" fo:margin-right="0.2312in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baseline" style:line-height-at-least="0.25in" fo:margin-right="0.231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baseline" style:line-height-at-least="0.25in" fo:margin-right="0.231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 style:line-height-at-least="0.25in" fo:margin-right="0.231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 style:line-height-at-least="0.25in" fo:margin-right="0.2312in" fo:background-color="#FFFFFF">
        <style:tab-stops>
          <style:tab-stop style:type="left" style:position="5.1187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264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LIETUVOS RESPUBLIKOS VIDAUS REIKALŲ MINISTRO 2015 M. SAUSIO 22 D. ĮSAKYMO NR. 1V-36 „DĖL VIETOS PLĖTROS STRATEGIJŲ RENGIMO <text:s/>TAISYKLIŲ PATVIRTINIMO“ PAKEITIMO</text:span></text:p>
      <text:p text:style-name="P17"/>
      <text:p text:style-name="P18">2019 m. sausio 16 d. Nr. 1V-64</text:p>
      <text:p text:style-name="P19">Vilnius</text:p>
      <text:p text:style-name="P20"/>
      <text:p text:style-name="P21"/>
      <text:p text:style-name="P22"><text:span text:style-name="T23">P a k e i č i u Vietos plėtros strategijų rengimo taisykles, patvirtintas Lietuvos Respublikos vidaus reikalų ministro 2015 m. sausio 22 d. įsakymu Nr. 1V-36 „Dėl Vietos plėtros strategijų rengimo taisyklių patvirtinimo“ ir pripažįstu netekusiu galios 27 punktą.</text:span></text:p>
      <text:p text:style-name="P24"/>
      <text:p text:style-name="P25"/>
      <text:p text:style-name="P26"/>
      <text:p text:style-name="P27"><text:span text:style-name="T28">Vidaus reikalų ministras</text:span><text:span text:style-name="T29"><text:tab/><text:s text:c="4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baliauskienė</meta:initial-creator>
    <dc:creator>adlibuser</dc:creator>
    <meta:creation-date>2019-01-17T14:31:00Z</meta:creation-date>
    <dc:date>2019-01-17T14:31:00Z</dc:date>
    <meta:template xlink:href="Normal.dotm" xlink:type="simple"/>
    <meta:editing-cycles>2</meta:editing-cycles>
    <meta:editing-duration>PT0S</meta:editing-duration>
    <meta:document-statistic meta:page-count="1" meta:paragraph-count="35" meta:word-count="90" meta:character-count="564" meta:row-count="56" meta:non-whitespace-character-count="509"/>
  </office:meta>
</office:document-meta>
</file>