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olumn30" style:family="table-column">
      <style:table-column-properties style:column-width="6.7888in"/>
    </style:style>
    <style:style style:name="Table29" style:family="table">
      <style:table-properties style:width="6.7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22 M. RUGPJŪČIO 17 D. ĮSAKYMO NR. 1V-536 „DĖL 2022–2030 METŲ VIEŠOJO VALDYMO PLĖTROS PROGRAMOS PAŽANGOS PRIEMONĖS NR. 01-004-08-04-01 „DIDINTI VISUOMENĖS ĮSITRAUKIMĄ Į VIETOS PROBLEMŲ SPRENDIMĄ“ APRAŠO PATVIRTINIMO“ PAKEITIMO<text:s/></text:span></text:p>
      <text:p text:style-name="P17"/>
      <text:p text:style-name="P18">2023 m. lapkričio 28 d.<text:s/>Nr.<text:s/>1V-774</text:p>
      <text:p text:style-name="P19"><text:span text:style-name="T20">Vilnius</text:span></text:p>
      <text:p text:style-name="P21"/>
      <text:p text:style-name="P22"><text:span text:style-name="T23">Pakeičiu</text:span><text:span text:style-name="T24"><text:s/>2022–2030 metų Viešojo valdymo plėtros programos pažangos priemonės<text:s/></text:span><text:span text:style-name="T25"><text:line-break/>Nr. 01-004-08-04-01 „Didinti visuomenės įsitraukimą į vietos problemų sprendimą“<text:s/></text:span><text:span text:style-name="T26"><text:line-break/>aprašą, patvirtintą Lietuvos Respublikos vidaus reikalų ministro 2022 m. rugpjūčio 17 d. įsakymu Nr. 1V-536 „Dėl 2022–2030 metų Viešojo valdymo plėtros programos pažangos priemonės<text:s/></text:span><text:span text:style-name="T27"><text:line-break/>Nr. 01-004-08-04-01 „Didinti visuomenės įsitraukimą į vietos problemų sprendimą“ aprašo patvirtinimo“, ir jo<text:s/></text:span><text:span text:style-name="T28">1 priedo lentelės „Specialieji finansavimo reikalavimai“ 2.7 papunktį išdėstau taip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.7.</text:span><text:span text:style-name="T35"><text:tab/>Projekto veiklos turi būti įgyvendintos iki 2023 m. gruodžio 11 d.“</text:span></text:p>
          </table:table-cell>
        </table:table-row>
      </table:table>
      <text:p text:style-name="P36"/>
      <text:p text:style-name="P37"/>
      <text:p text:style-name="P38"><text:span text:style-name="T39">Teisingumo ministrė,</text:span></text:p>
      <text:p text:style-name="P40"><text:span text:style-name="T41">pavaduojanti vidaus reikalų ministrą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Ewelina Dobrowolska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11-28T20:40:00Z</meta:creation-date>
    <dc:date>2023-11-28T20:40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66" meta:row-count="30" meta:non-whitespace-character-count="937"/>
  </office:meta>
</office:document-meta>
</file>