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fo:letter-spacing="-0.0013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fo:letter-spacing="-0.0013in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letter-spacing="-0.0013in" style:font-size-complex="12pt"/>
    </style:style>
    <style:style style:name="T21" style:parent-style-name="DefaultParagraphFont" style:family="text">
      <style:text-properties style:font-name-asian="Calibri" fo:letter-spacing="-0.0013in" style:font-size-complex="12pt"/>
    </style:style>
    <style:style style:name="T22" style:parent-style-name="DefaultParagraphFont" style:family="text">
      <style:text-properties style:font-name-asian="Calibri" fo:color="#000000" fo:letter-spacing="-0.0013in" style:font-size-complex="12pt"/>
    </style:style>
    <style:style style:name="T23" style:parent-style-name="DefaultParagraphFont" style:family="text">
      <style:text-properties style:font-name-asian="Calibri" fo:letter-spacing="-0.0013in" style:font-size-complex="12pt"/>
    </style:style>
    <style:style style:name="T2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letter-spacing="-0.0013in" style:font-size-complex="12pt"/>
    </style:style>
    <style:style style:name="T27" style:parent-style-name="DefaultParagraphFont" style:family="text">
      <style:text-properties style:font-name-asian="Calibri" fo:letter-spacing="-0.0013in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fo:letter-spacing="-0.0013in"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2" draw:name="Picture 2" text:anchor-type="as-char" svg:x="0in" svg:y="0in" svg:width="0.57569in" svg:height="0.67917in" style:rel-width="scale" style:rel-height="scale"><draw:image xlink:href="media/image2.png" xlink:type="simple" xlink:show="embed" xlink:actuate="onLoad"/><svg:title/><svg:desc>HERB21</svg:desc></draw:frame></text:span></text:p>
      <text:p text:style-name="P6"/>
      <text:p text:style-name="P7">LIETUVOS STANDARTIZACIJOS DEPARTAMENTO DIREKTORIUS</text:p>
      <text:p text:style-name="P8"/>
      <text:p text:style-name="P9">Įsakymas</text:p>
      <text:p text:style-name="P10"><text:span text:style-name="T11">DĖL<text:s/></text:span><text:span text:style-name="T12">NUORODŲ Į STANDARTUS SKELBIMO TEISĖS AKTŲ REGISTRE</text:span></text:p>
      <text:p text:style-name="P13"/>
      <text:p text:style-name="P14">2018 m. liepos 31 d. Nr. V-67<text:line-break/>Vilnius</text:p>
      <text:p text:style-name="P15"/>
      <text:p text:style-name="P16"/>
      <text:p text:style-name="P17"><text:span text:style-name="T18">Vadovaudamasis Lietuvos Respublikos standartizacijos įstatymo 6 straipsnio 10 dalimi ir 2018 m. birželio 26 d. Europos Komisijos įgyvendinimo sprendimu dėl nuorodos į darnųjį standartą EN 1621-4:2013 „Apsauginė motociklininkų apranga nuo mechaninio smūgio. 4 dalis. Pripučiamieji motociklininkų apsaugai. Reikalavimai ir bandymo metodai“ skelbimo Europos Sąjungos oficialiajame leidinyje pagal Europos Parlamento ir Tarybos reglamentą (ES) Nr. 1025/2012:</text:span></text:p>
      <text:p text:style-name="P19"><text:span text:style-name="T20">1</text:span><text:span text:style-name="T21">. P a p i l d a u darniųjų standartų sąrašą,<text:s/></text:span><text:span text:style-name="T22">patvirtintą Lietuvos standartizacijos departamento direktoriaus 2018 m. kovo 21 d. įsakymu Nr. V-28 „Dėl darniųjų standartų sąrašo skelbimo Teisės aktų registre“, įrašant nuorodą į Lietuvos standartą<text:s/></text:span><text:span text:style-name="T23">LST EN 1621-4:2013 „</text:span><text:span text:style-name="T24">Apsauginė motociklininkų apranga nuo mechaninio smūgio. 4 dalis. Pripučiamieji motociklininkų apsaugai. Reikalavimai ir bandymo metodai“.</text:span></text:p>
      <text:p text:style-name="P25"><text:span text:style-name="T26">2</text:span><text:span text:style-name="T27">. Į p a r e i g o j u <text:s/>Organizacinį standartų skyrių paskelbti šį įsakymą Teisės aktų registre.</text:span></text:p>
      <text:p text:style-name="P28"><text:span text:style-name="T29">Šis įsakymas gali būti skundžiamas Lietuvos Respublikos administracinių bylų teisenos įstatymo nustatyta tvarka ir terminais.</text:span></text:p>
      <text:p text:style-name="P30"/>
      <text:p text:style-name="P31"/>
      <text:p text:style-name="P32"/>
      <text:p text:style-name="P33"><text:span text:style-name="T34">Direktorius</text:span><text:span text:style-name="T35"><text:tab/>Rimantas San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19-01-30T06:31:00Z</meta:creation-date>
    <dc:date>2019-01-30T06:31:00Z</dc:date>
    <meta:print-date>2018-07-31T06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281" meta:row-count="45" meta:non-whitespace-character-count="1126"/>
  </office:meta>
</office:document-meta>
</file>