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1pt"/>
    </style:style>
    <style:style style:name="P28" style:parent-style-name="Normal" style:family="paragraph">
      <style:paragraph-properties style:punctuation-wrap="simple" fo:text-align="center" style:vertical-align="baseline"/>
      <style:text-properties style:font-size-complex="11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fo:text-align="justify" style:vertical-align="baseline" fo:text-indent="3.5437in" style:page-number="1"/>
      <style:text-properties style:font-size-complex="12pt"/>
    </style:style>
    <style:style style:name="P46" style:parent-style-name="Normal" style:family="paragraph">
      <style:paragraph-properties style:punctuation-wrap="simple" fo:text-align="justify" style:vertical-align="baseline" fo:text-indent="3.5437in"/>
      <style:text-properties style:font-size-complex="12pt"/>
    </style:style>
    <style:style style:name="P47" style:parent-style-name="Normal" style:family="paragraph">
      <style:paragraph-properties style:punctuation-wrap="simple" fo:text-align="justify" style:vertical-align="baseline" fo:text-indent="3.5437in"/>
      <style:text-properties style:font-size-complex="12pt"/>
    </style:style>
    <style:style style:name="P48" style:parent-style-name="Normal" style:family="paragraph">
      <style:paragraph-properties style:punctuation-wrap="simple" fo:text-align="justify" style:vertical-align="baseline" fo:text-indent="3.5437in"/>
      <style:text-properties style:font-size-complex="12pt"/>
    </style:style>
    <style:style style:name="P49" style:parent-style-name="Normal" style:family="paragraph">
      <style:paragraph-properties style:punctuation-wrap="simple" fo:text-align="justify" style:vertical-align="baseline" fo:text-indent="3.54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3.5437in"/>
      <style:text-properties style:font-size-complex="12pt"/>
    </style:style>
    <style:style style:name="P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text-properties fo:font-weight="bold" style:font-weight-asian="bold" fo:font-size="10pt" style:font-size-asian="10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color="#444444"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444444"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4923in"/>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style:punctuation-wrap="simple" fo:text-align="center" style:vertical-align="baseline"/>
      <style:text-properties style:font-name-asian="Calibri"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name="TimesNewRomanPS-ItalicMT" style:font-name-complex="TimesNewRomanPS-ItalicMT"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center" style:vertical-align="baseline"/>
      <style:text-properties style:font-weight-complex="bold" style:font-size-complex="12p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C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P2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6.6%"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2" style:parent-style-name="DefaultParagraphFont" style:family="text">
      <style:text-properties style:font-name-asian="Calibri"/>
    </style:style>
    <style:style style:name="P2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P2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287" style:parent-style-name="Normal" style:family="paragraph">
      <style:paragraph-properties style:punctuation-wrap="simple" fo:text-align="justify" style:vertical-align="baseline"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style:punctuation-wrap="simple" fo:text-align="center" style:vertical-align="baseline"/>
      <style:text-properties style:font-name-asian="Calibri" style:font-size-complex="12p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style:punctuation-wrap="simple" fo:text-align="center" style:vertical-align="baseline" fo:text-indent="0.5909in"/>
      <style:text-properties style:font-name-asian="Calibri" style:font-size-complex="12pt"/>
    </style:style>
    <style:style style:name="P31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name-asian="Calibri" fo:letter-spacing="-0.0013in" style:font-size-complex="12pt"/>
    </style:style>
    <style:style style:name="P33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fo:letter-spacing="-0.0013in" style:font-size-complex="12pt"/>
    </style:style>
    <style:style style:name="P33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style:font-name-asian="Calibri" style:font-size-complex="12pt"/>
    </style:style>
    <style:style style:name="P340" style:parent-style-name="Normal" style:master-page-name="MP2" style:family="paragraph">
      <style:paragraph-properties fo:break-before="page" style:punctuation-wrap="simple" fo:text-align="justify" style:vertical-align="baseline" fo:margin-left="3.9375in">
        <style:tab-stops/>
      </style:paragraph-properties>
      <style:text-properties style:font-name-asian="Calibri" fo:font-size="11pt" style:font-size-asian="11pt" style:font-size-complex="11pt"/>
    </style:style>
    <style:style style:name="P343" style:parent-style-name="Normal" style:family="paragraph">
      <style:paragraph-properties style:punctuation-wrap="simple" fo:text-align="justify" style:vertical-align="baseline" fo:margin-left="3.9375in">
        <style:tab-stops/>
      </style:paragraph-properties>
      <style:text-properties style:font-name-asian="Calibri" fo:font-size="11pt" style:font-size-asian="11pt" style:font-size-complex="11pt"/>
    </style:style>
    <style:style style:name="P344" style:parent-style-name="Normal" style:family="paragraph">
      <style:paragraph-properties style:punctuation-wrap="simple" fo:text-align="justify" style:vertical-align="baseline" fo:margin-left="3.9375in">
        <style:tab-stops/>
      </style:paragraph-properties>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fo:font-weight="bold" style:font-weight-asian="bold" style:font-weight-complex="bold"/>
    </style:style>
    <style:style style:name="P352"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353" style:parent-style-name="Normal" style:family="paragraph">
      <style:paragraph-properties style:punctuation-wrap="simple" fo:text-align="center" style:vertical-align="baseline"/>
      <style:text-properties style:font-name-asian="Calibri" fo:font-size="10pt" style:font-size-asian="10pt"/>
    </style:style>
    <style:style style:name="TableColumn355" style:family="table-column">
      <style:table-column-properties style:column-width="3.1229in"/>
    </style:style>
    <style:style style:name="TableColumn356" style:family="table-column">
      <style:table-column-properties style:column-width="3.177in"/>
    </style:style>
    <style:style style:name="Table354" style:family="table">
      <style:table-properties style:width="6.3in" style:rel-width="100%" fo:margin-left="0in" table:align="left"/>
    </style:style>
    <style:style style:name="TableRow357" style:family="table-row">
      <style:table-row-properties style:min-row-height="0.1333in"/>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name-asian="Calibri" fo:font-size="10pt" style:font-size-asian="10pt"/>
    </style:style>
    <style:style style:name="TableRow360" style:family="table-row">
      <style:table-row-properties style:min-row-height="0.1715in"/>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punctuation-wrap="simple" fo:text-align="center" style:vertical-align="baseline"/>
      <style:text-properties style:font-name-asian="Calibri" fo:font-size="10pt" style:font-size-asian="10pt"/>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name-asian="Calibri" fo:font-size="10pt" style:font-size-asian="10pt"/>
    </style:style>
    <style:style style:name="TableRow365" style:family="table-row">
      <style:table-row-properties style:min-row-height="0.1854in"/>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font-name-asian="Calibri" fo:font-size="10pt" style:font-size-asian="10pt" style:font-size-complex="12p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1" style:family="table-row">
      <style:table-row-properties style:min-row-height="0.0895in"/>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4" style:family="table-row">
      <style:table-row-properties style:min-row-height="0.2194in"/>
    </style:style>
    <style:style style:name="TableCell375" style:family="table-cell">
      <style:table-cell-properties fo:border-top="0.0069in solid #000000" fo:border-left="none" fo:border-bottom="none" fo:border-right="none" style:writing-mode="lr-tb"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7" style:family="table-row">
      <style:table-row-properties style:min-row-height="0.0534in"/>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0" style:family="table-row">
      <style:table-row-properties style:min-row-height="0.1291in"/>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3" style:family="table-row">
      <style:table-row-properties style:min-row-height="0.1048in"/>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8" style:family="table-row">
      <style:table-row-properties style:min-row-height="0.3006in"/>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393" style:parent-style-name="Normal" style:family="paragraph">
      <style:paragraph-properties style:punctuation-wrap="simple" fo:text-align="justify" style:vertical-align="baseline"/>
      <style:text-properties style:font-name-asian="Calibri" fo:font-size="10pt" style:font-size-asian="10pt"/>
    </style:style>
    <style:style style:name="P394" style:parent-style-name="Normal" style:family="paragraph">
      <style:paragraph-properties style:punctuation-wrap="simple" fo:text-align="justify" style:vertical-align="baseline"/>
      <style:text-properties style:font-name-asian="Calibri" fo:font-size="10pt" style:font-size-asian="10pt"/>
    </style:style>
    <style:style style:name="P395" style:parent-style-name="Normal" style:family="paragraph">
      <style:paragraph-properties style:punctuation-wrap="simple" fo:text-align="justify" style:vertical-align="baseline"/>
      <style:text-properties style:font-name-asian="Calibri" fo:font-size="10pt" style:font-size-asian="10pt"/>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name-asian="Calibri" fo:font-weight="bold" style:font-weight-asian="bold" style:font-weight-complex="bold" fo:font-size="11pt" style:font-size-asian="11pt"/>
    </style:style>
    <style:style style:name="P398" style:parent-style-name="Normal" style:family="paragraph">
      <style:paragraph-properties style:punctuation-wrap="simple" fo:text-align="center" style:vertical-align="baseline"/>
      <style:text-properties style:font-name-asian="Calibri" fo:font-size="10pt" style:font-size-asian="10pt"/>
    </style:style>
    <style:style style:name="P399" style:parent-style-name="Normal" style:family="paragraph">
      <style:paragraph-properties style:punctuation-wrap="simple" fo:text-align="center" style:vertical-align="baseline"/>
      <style:text-properties style:font-name-asian="Calibri" fo:font-size="10pt" style:font-size-asian="10pt"/>
    </style:style>
    <style:style style:name="P400" style:parent-style-name="Normal" style:family="paragraph">
      <style:paragraph-properties style:punctuation-wrap="simple" fo:text-align="justify" style:vertical-align="baseline"/>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style:punctuation-wrap="simple" fo:text-align="justify" style:vertical-align="baseline" fo:margin-left="4.627in">
        <style:tab-stops/>
      </style:paragraph-properties>
    </style:style>
    <style:style style:name="T405" style:parent-style-name="DefaultParagraphFont" style:family="text">
      <style:text-properties style:font-name-asian="Calibri" fo:font-weight="bold" style:font-weight-asian="bold" style:font-weight-complex="bold" fo:font-size="10pt" style:font-size-asian="10pt"/>
    </style:style>
    <style:style style:name="T406" style:parent-style-name="DefaultParagraphFont" style:family="text">
      <style:text-properties style:font-name="Wingdings" style:font-name-asian="Wingdings" style:font-name-complex="Wingdings"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fo:language="en" fo:country="US"/>
    </style:style>
    <style:style style:name="T410" style:parent-style-name="DefaultParagraphFont" style:family="text">
      <style:text-properties style:font-name-asian="Calibri" fo:font-weight="bold" style:font-weight-asian="bold" style:font-size-complex="12pt" fo:language="en" fo:country="U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style>
    <style:style style:name="T418" style:parent-style-name="DefaultParagraphFont" style:family="text">
      <style:text-properties style:font-name-asian="Calibri" fo:font-weight="bold" style:font-weight-asian="bold" style:language-asian="lt" style:country-asian="L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style>
    <style:style style:name="T422" style:parent-style-name="DefaultParagraphFont" style:family="text">
      <style:text-properties style:font-name-asian="Calibri"/>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language="en" fo:country="U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fo:language="en" fo:country="U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style>
    <style:style style:name="P431" style:parent-style-name="Normal" style:family="paragraph">
      <style:paragraph-properties style:punctuation-wrap="simple" fo:text-align="justify" style:vertical-align="baseline" fo:line-height="150%" fo:text-indent="0.5909in"/>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name-asian="Calibri" fo:font-size="9.5pt" style:font-size-asian="9.5pt" style:font-size-complex="9.5pt"/>
    </style:style>
    <style:style style:name="T434" style:parent-style-name="DefaultParagraphFont" style:family="text">
      <style:text-properties style:font-name-asian="Calibri" fo:font-weight="bold" style:font-weight-asian="bold" style:font-weight-complex="bold" fo:font-size="10pt" style:font-size-asian="10pt"/>
    </style:style>
    <style:style style:name="T435" style:parent-style-name="DefaultParagraphFont" style:family="text">
      <style:text-properties style:font-name-asian="Calibri" fo:font-size="10pt" style:font-size-asian="10pt"/>
    </style:style>
    <style:style style:name="P436" style:parent-style-name="Normal" style:family="paragraph">
      <style:paragraph-properties style:punctuation-wrap="simple" fo:text-align="justify" style:vertical-align="baseline"/>
    </style:style>
    <style:style style:name="T437" style:parent-style-name="DefaultParagraphFont" style:family="text">
      <style:text-properties style:font-name-asian="Calibri" fo:font-size="9.5pt" style:font-size-asian="9.5pt" style:font-size-complex="9.5pt"/>
    </style:style>
    <style:style style:name="T438" style:parent-style-name="DefaultParagraphFont" style:family="text">
      <style:text-properties style:font-name-asian="Calibri" fo:font-size="9.5pt" style:font-size-asian="9.5pt" style:font-size-complex="9.5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style:font-name-asian="Calibri" fo:font-size="9.5pt" style:font-size-asian="9.5pt" style:font-size-complex="9.5pt"/>
    </style:style>
    <style:style style:name="T441" style:parent-style-name="DefaultParagraphFont" style:family="text">
      <style:text-properties style:font-name-asian="Calibri" fo:font-size="9.5pt" style:font-size-asian="9.5pt" style:font-size-complex="9.5pt"/>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style:font-name-asian="Calibri" fo:font-size="9.5pt" style:font-size-asian="9.5pt" style:font-size-complex="9.5pt"/>
    </style:style>
    <style:style style:name="T444" style:parent-style-name="DefaultParagraphFont" style:family="text">
      <style:text-properties style:font-name-asian="Calibri" fo:font-size="9.5pt" style:font-size-asian="9.5pt" style:font-size-complex="9.5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style:font-name-asian="Calibri" fo:font-size="9.5pt" style:font-size-asian="9.5pt" style:font-size-complex="9.5pt"/>
    </style:style>
    <style:style style:name="T447" style:parent-style-name="DefaultParagraphFont" style:family="text">
      <style:text-properties style:font-name-asian="Calibri" fo:font-size="9.5pt" style:font-size-asian="9.5pt" style:font-size-complex="9.5pt"/>
    </style:style>
    <style:style style:name="T448" style:parent-style-name="DefaultParagraphFont" style:family="text">
      <style:text-properties fo:color="#000000" fo:font-size="9.5pt" style:font-size-asian="9.5pt" style:font-size-complex="9.5pt"/>
    </style:style>
    <style:style style:name="T449" style:parent-style-name="DefaultParagraphFont" style:family="text">
      <style:text-properties fo:font-size="9.5pt" style:font-size-asian="9.5pt" style:font-size-complex="9.5pt"/>
    </style:style>
    <style:style style:name="T450" style:parent-style-name="DefaultParagraphFont" style:family="text">
      <style:text-properties fo:color="#000000" fo:font-size="9.5pt" style:font-size-asian="9.5pt" style:font-size-complex="9.5pt"/>
    </style:style>
    <style:style style:name="T451" style:parent-style-name="DefaultParagraphFont" style:family="text">
      <style:text-properties style:font-name-asian="Calibri" fo:font-size="9.5pt" style:font-size-asian="9.5pt" style:font-size-complex="9.5pt"/>
    </style:style>
    <style:style style:name="T452" style:parent-style-name="DefaultParagraphFont" style:family="text">
      <style:text-properties fo:color="#000000" fo:font-size="9.5pt" style:font-size-asian="9.5pt" style:font-size-complex="9.5pt" style:language-asian="lt" style:country-asian="LT"/>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style:font-name-asian="Calibri" fo:font-size="9.5pt" style:font-size-asian="9.5pt" style:font-size-complex="9.5pt"/>
    </style:style>
    <style:style style:name="T455" style:parent-style-name="DefaultParagraphFont" style:family="text">
      <style:text-properties style:font-name-asian="Calibri" fo:font-size="9.5pt" style:font-size-asian="9.5pt" style:font-size-complex="9.5pt"/>
    </style:style>
    <style:style style:name="P456" style:parent-style-name="Normal" style:family="paragraph">
      <style:paragraph-properties style:punctuation-wrap="simple" fo:text-align="justify" style:vertical-align="baseline"/>
    </style:style>
    <style:style style:name="T457" style:parent-style-name="DefaultParagraphFont" style:family="text">
      <style:text-properties style:font-name-asian="Calibri" fo:font-size="9.5pt" style:font-size-asian="9.5pt" style:font-size-complex="9.5pt"/>
    </style:style>
    <style:style style:name="T458" style:parent-style-name="DefaultParagraphFont" style:family="text">
      <style:text-properties style:font-name-asian="Calibri" fo:font-size="9.5pt" style:font-size-asian="9.5pt" style:font-size-complex="9.5pt"/>
    </style:style>
    <style:style style:name="P459" style:parent-style-name="Normal" style:family="paragraph">
      <style:paragraph-properties style:punctuation-wrap="simple" fo:text-align="justify" style:vertical-align="baseline"/>
    </style:style>
    <style:style style:name="T460" style:parent-style-name="DefaultParagraphFont" style:family="text">
      <style:text-properties style:font-name-asian="Calibri" fo:font-size="9.5pt" style:font-size-asian="9.5pt" style:font-size-complex="9.5pt"/>
    </style:style>
    <style:style style:name="T461" style:parent-style-name="DefaultParagraphFont" style:family="text">
      <style:text-properties style:font-name-asian="Calibri" fo:font-size="9.5pt" style:font-size-asian="9.5pt" style:font-size-complex="9.5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9.5pt" style:font-size-asian="9.5pt" style:font-size-complex="9.5pt"/>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name-asian="Calibri" fo:font-size="9.5pt" style:font-size-asian="9.5pt" style:font-size-complex="9.5pt"/>
    </style:style>
    <style:style style:name="T466" style:parent-style-name="DefaultParagraphFont" style:family="text">
      <style:text-properties style:font-name-asian="Calibri" fo:font-size="9.5pt" style:font-size-asian="9.5pt" style:font-size-complex="9.5pt"/>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style:font-name-asian="Calibri" fo:font-size="9.5pt" style:font-size-asian="9.5pt" style:font-size-complex="9.5pt"/>
    </style:style>
    <style:style style:name="T469" style:parent-style-name="DefaultParagraphFont" style:family="text">
      <style:text-properties style:font-name-asian="Calibri" fo:font-size="9.5pt" style:font-size-asian="9.5pt" style:font-size-complex="9.5pt"/>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style:font-name-asian="Calibri" fo:font-size="9.5pt" style:font-size-asian="9.5pt" style:font-size-complex="9.5pt"/>
    </style:style>
    <style:style style:name="T472" style:parent-style-name="DefaultParagraphFont" style:family="text">
      <style:text-properties style:font-name-asian="Calibri" fo:font-size="9.5pt" style:font-size-asian="9.5pt" style:font-size-complex="9.5pt"/>
    </style:style>
    <style:style style:name="T473" style:parent-style-name="DefaultParagraphFont" style:family="text">
      <style:text-properties style:font-name-asian="Calibri" fo:letter-spacing="-0.0027in" fo:font-size="9.5pt" style:font-size-asian="9.5pt" style:font-size-complex="9.5pt"/>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9pt" style:font-size-asian="9pt" style:font-size-complex="9pt"/>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9pt" style:font-size-asian="9pt" style:font-size-complex="9pt"/>
    </style:style>
    <style:style style:name="T481" style:parent-style-name="DefaultParagraphFont" style:family="text">
      <style:text-properties style:font-name-asian="Calibri" fo:font-size="9pt" style:font-size-asian="9pt" style:font-size-complex="9pt"/>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style:font-name-asian="Calibri" fo:font-size="9pt" style:font-size-asian="9pt" style:font-size-complex="9pt"/>
    </style:style>
    <style:style style:name="T484" style:parent-style-name="DefaultParagraphFont" style:family="text">
      <style:text-properties style:font-name-asian="Calibri"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color="#000000" fo:font-size="9pt" style:font-size-asian="9pt" style:font-size-complex="9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style:font-name-asian="Calibri" fo:font-size="9pt" style:font-size-asian="9pt" style:font-size-complex="9pt"/>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style:font-name-asian="Calibri" fo:font-size="9.5pt" style:font-size-asian="9.5pt" style:font-size-complex="9.5pt"/>
    </style:style>
    <style:style style:name="T491" style:parent-style-name="DefaultParagraphFont" style:family="text">
      <style:text-properties style:font-name-asian="Calibri" fo:font-size="9.5pt" style:font-size-asian="9.5pt" style:font-size-complex="9.5p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style:font-name-asian="Calibri" fo:font-size="9.5pt" style:font-size-asian="9.5pt" style:font-size-complex="9.5pt"/>
    </style:style>
    <style:style style:name="T494" style:parent-style-name="DefaultParagraphFont" style:family="text">
      <style:text-properties style:font-name-asian="Calibri" fo:font-size="9.5pt" style:font-size-asian="9.5pt" style:font-size-complex="9.5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asian="Calibri" fo:font-size="9.5pt" style:font-size-asian="9.5pt" style:font-size-complex="9.5pt"/>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style:font-name-asian="Calibri" fo:font-size="9.5pt" style:font-size-asian="9.5pt" style:font-size-complex="9.5pt"/>
    </style:style>
    <style:style style:name="T499" style:parent-style-name="DefaultParagraphFont" style:family="text">
      <style:text-properties style:font-name-asian="Calibri" fo:font-size="9.5pt" style:font-size-asian="9.5pt" style:font-size-complex="9.5pt"/>
    </style:style>
    <style:style style:name="T500" style:parent-style-name="DefaultParagraphFont" style:family="text">
      <style:text-properties style:font-name-asian="Calibri" fo:letter-spacing="-0.0027in" fo:font-size="9.5pt" style:font-size-asian="9.5pt" style:font-size-complex="9.5pt"/>
    </style:style>
    <style:style style:name="T501" style:parent-style-name="DefaultParagraphFont" style:family="text">
      <style:text-properties style:font-name-asian="Calibri" fo:font-size="9.5pt" style:font-size-asian="9.5pt" style:font-size-complex="9.5pt"/>
    </style:style>
    <style:style style:name="P502" style:parent-style-name="Normal" style:family="paragraph">
      <style:paragraph-properties style:punctuation-wrap="simple" fo:text-align="justify" style:vertical-align="baseline"/>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size="10pt" style:font-size-asian="10pt" style:language-asian="lt" style:country-asian="LT"/>
    </style:style>
    <style:style style:name="TableColumn507" style:family="table-column">
      <style:table-column-properties style:column-width="4.9916in"/>
    </style:style>
    <style:style style:name="TableColumn508" style:family="table-column">
      <style:table-column-properties style:column-width="1.3013in"/>
    </style:style>
    <style:style style:name="Table506" style:family="table">
      <style:table-properties style:width="6.293in" style:rel-width="100%" fo:margin-left="0in" table:align="left"/>
    </style:style>
    <style:style style:name="TableRow509" style:family="table-row">
      <style:table-row-properties style:min-row-height="0.16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name-asian="Calibri"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style:font-name="Wingdings" style:font-name-asian="Wingdings" style:font-name-complex="Wingdings" fo:font-size="10pt" style:font-size-asian="10pt"/>
    </style:style>
    <style:style style:name="T516" style:parent-style-name="DefaultParagraphFont" style:family="text">
      <style:text-properties style:font-name-asian="Calibri" fo:font-size="10pt" style:font-size-asian="10pt"/>
    </style:style>
    <style:style style:name="TableRow517" style:family="table-row">
      <style:table-row-properties style:min-row-height="0.059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style:font-name-asian="Calibri"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name-asian="Calibri" fo:font-size="10pt" style:font-size-asian="10pt"/>
    </style:style>
    <style:style style:name="TableRow522" style:family="table-row">
      <style:table-row-properties style:min-row-height="0.05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name-asian="Calibri" fo:font-size="10pt" style:font-size-asian="10pt"/>
    </style:style>
    <style:style style:name="TableRow527" style:family="table-row">
      <style:table-row-properties style:min-row-height="0.059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name-asian="Calibri"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name-asian="Calibri" fo:font-size="10pt" style:font-size-asian="10pt"/>
    </style:style>
    <style:style style:name="TableRow532" style:family="table-row">
      <style:table-row-properties style:min-row-height="0.05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name-asian="Calibri"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name-asian="Calibri" fo:font-size="10pt" style:font-size-asian="10pt"/>
    </style:style>
    <style:style style:name="P5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style:punctuation-wrap="simple" fo:text-align="justify" style:vertical-align="baseline"/>
      <style:text-properties fo:font-size="4pt" style:font-size-asian="4pt" style:font-size-complex="4pt"/>
    </style:style>
    <style:style style:name="TableColumn542" style:family="table-column">
      <style:table-column-properties style:column-width="0.3902in"/>
    </style:style>
    <style:style style:name="TableColumn543" style:family="table-column">
      <style:table-column-properties style:column-width="1.6694in"/>
    </style:style>
    <style:style style:name="TableColumn544" style:family="table-column">
      <style:table-column-properties style:column-width="4.2263in"/>
    </style:style>
    <style:style style:name="Table541" style:family="table">
      <style:table-properties style:width="6.2861in" style:rel-width="100%" fo:margin-left="0in" table:align="left"/>
    </style:style>
    <style:style style:name="TableRow545" style:family="table-row">
      <style:table-row-properties style:min-row-height="0.1555in"/>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fo:text-indent="0.043in"/>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4pt" style:font-size-asian="4pt" style:font-size-complex="4pt"/>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size="10pt" style:font-size-asian="10pt" style:language-asian="lt" style:country-asian="LT"/>
    </style:style>
    <style:style style:name="TableRow558" style:family="table-row">
      <style:table-row-properties style:min-row-height="0.1868in"/>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4pt" style:font-size-asian="4pt" style:font-size-complex="4pt"/>
    </style:style>
    <style:style style:name="P561"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4pt" style:font-size-asian="4pt" style:font-size-complex="4pt"/>
    </style:style>
    <style:style style:name="P564"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4pt" style:font-size-asian="4pt" style:font-size-complex="4pt"/>
    </style:style>
    <style:style style:name="P56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568" style:family="table-row">
      <style:table-row-properties style:min-row-height="0.1868in"/>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4pt" style:font-size-asian="4pt" style:font-size-complex="4pt"/>
    </style:style>
    <style:style style:name="P571"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4pt" style:font-size-asian="4pt" style:font-size-complex="4pt"/>
    </style:style>
    <style:style style:name="P574"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4pt" style:font-size-asian="4pt" style:font-size-complex="4pt"/>
    </style:style>
    <style:style style:name="P57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578" style:parent-style-name="Normal" style:family="paragraph">
      <style:paragraph-properties style:punctuation-wrap="simple" fo:text-align="justify" style:vertical-align="baseline"/>
      <style:text-properties fo:font-size="4pt" style:font-size-asian="4pt" style:font-size-complex="4pt"/>
    </style:style>
    <style:style style:name="P579"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580" style:parent-style-name="Normal" style:family="paragraph">
      <style:paragraph-properties style:punctuation-wrap="simple" fo:text-align="justify" style:vertical-align="baseline"/>
    </style:style>
    <style:style style:name="TableColumn582" style:family="table-column">
      <style:table-column-properties style:column-width="2.7715in"/>
    </style:style>
    <style:style style:name="TableColumn583" style:family="table-column">
      <style:table-column-properties style:column-width="1.725in"/>
    </style:style>
    <style:style style:name="TableColumn584" style:family="table-column">
      <style:table-column-properties style:column-width="1.8034in"/>
    </style:style>
    <style:style style:name="Table581" style:family="table">
      <style:table-properties style:width="6.3in" style:rel-width="100%" fo:margin-left="0in" table:align="left"/>
    </style:style>
    <style:style style:name="TableRow585" style:family="table-row">
      <style:table-row-properties style:min-row-height="0.3152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style:font-name-asian="Calibri"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name-asian="Calibri" fo:font-size="10pt" style:font-size-asian="10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name-asian="Calibri" fo:font-size="10pt" style:font-size-asian="10pt"/>
    </style:style>
    <style:style style:name="TableRow593" style:family="table-row">
      <style:table-row-properties style:min-row-height="0.487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name-asian="Calibri" fo:font-size="10pt" style:font-size-asian="10pt"/>
    </style:style>
    <style:style style:name="P596"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name-asian="Calibri"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style:font-name-asian="Calibri" fo:font-size="10pt" style:font-size-asian="10pt"/>
    </style:style>
    <style:style style:name="TableRow601" style:family="table-row">
      <style:table-row-properties style:min-row-height="0.1895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name-asian="Calibri"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punctuation-wrap="simple" fo:text-align="center" style:vertical-align="baseline" fo:line-height="115%"/>
      <style:text-properties style:font-name-asian="Calibri" fo:font-size="10pt" style:font-size-asian="10pt"/>
    </style:style>
    <style:style style:name="P608" style:parent-style-name="Normal" style:family="paragraph">
      <style:paragraph-properties style:punctuation-wrap="simple" fo:text-align="justify" style:vertical-align="baseline" fo:margin-right="-0.0006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9.5pt" style:font-size-asian="9.5pt" style:font-size-complex="9.5pt" style:language-asian="lt" style:country-asian="LT"/>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ize="9.5pt" style:font-size-asian="9.5pt" style:font-size-complex="9.5pt"/>
    </style:style>
    <style:style style:name="T613" style:parent-style-name="DefaultParagraphFont" style:family="text">
      <style:text-properties fo:font-size="9.5pt" style:font-size-asian="9.5pt" style:font-size-complex="9.5p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size="9.5pt" style:font-size-asian="9.5pt" style:font-size-complex="9.5pt"/>
    </style:style>
    <style:style style:name="T616" style:parent-style-name="DefaultParagraphFont" style:family="text">
      <style:text-properties fo:font-size="9.5pt" style:font-size-asian="9.5pt" style:font-size-complex="9.5pt"/>
    </style:style>
    <style:style style:name="T617" style:parent-style-name="DefaultParagraphFont" style:family="text">
      <style:text-properties style:font-name-asian="Calibri" fo:font-size="9.5pt" style:font-size-asian="9.5pt" style:font-size-complex="9.5pt"/>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fo:font-size="9.5pt" style:font-size-asian="9.5pt" style:font-size-complex="9.5pt"/>
    </style:style>
    <style:style style:name="T620" style:parent-style-name="DefaultParagraphFont" style:family="text">
      <style:text-properties fo:font-size="9.5pt" style:font-size-asian="9.5pt" style:font-size-complex="9.5pt"/>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fo:font-size="9.5pt" style:font-size-asian="9.5pt" style:font-size-complex="9.5pt"/>
    </style:style>
    <style:style style:name="T623" style:parent-style-name="DefaultParagraphFont" style:family="text">
      <style:text-properties fo:font-size="9.5pt" style:font-size-asian="9.5pt" style:font-size-complex="9.5pt"/>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font-size="9.5pt" style:font-size-asian="9.5pt" style:font-size-complex="9.5pt"/>
    </style:style>
    <style:style style:name="T626" style:parent-style-name="DefaultParagraphFont" style:family="text">
      <style:text-properties fo:font-size="9.5pt" style:font-size-asian="9.5pt" style:font-size-complex="9.5pt"/>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name-asian="Calibri" fo:font-size="10pt" style:font-size-asian="10pt" style:language-asian="lt" style:country-asian="LT"/>
    </style:style>
    <style:style style:name="T630" style:parent-style-name="DefaultParagraphFont" style:family="text">
      <style:text-properties style:font-name-asian="Calibri" fo:font-size="9.5pt" style:font-size-asian="9.5pt" style:font-size-complex="9.5pt"/>
    </style:style>
    <style:style style:name="T631" style:parent-style-name="DefaultParagraphFont" style:family="text">
      <style:text-properties style:font-name-asian="Calibri" fo:font-size="10pt" style:font-size-asian="10pt" style:language-asian="lt" style:country-asian="LT"/>
    </style:style>
    <style:style style:name="T632" style:parent-style-name="DefaultParagraphFont" style:family="text">
      <style:text-properties style:font-name-asian="Calibri" fo:font-size="9.5pt" style:font-size-asian="9.5pt" style:font-size-complex="9.5pt"/>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widows="0" fo:orphans="0" style:punctuation-wrap="simple" fo:text-align="justify" style:vertical-align="baseline"/>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9pt" style:font-size-asian="9pt" style:font-size-complex="9pt" style:language-asian="lt" style:country-asian="LT"/>
    </style:style>
    <style:style style:name="P637" style:parent-style-name="Normal" style:family="paragraph">
      <style:paragraph-properties style:punctuation-wrap="simple" fo:text-align="justify" style:vertical-align="baseline" fo:line-height="150%" fo:text-indent="3.875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9"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20 M. liepos 27 D. ĮSAKYMO NR. 3D-557 „</text:span><text:span text:style-name="T15">DĖL LAIKINOSIOS VALSTYBĖS PAGALBOS<text:s/></text:span><text:span text:style-name="T16">Kiaulių</text:span><text:span text:style-name="T17"><text:s/>LAIKYTOJAMS MOKĖJIMO TAISYKLIŲ PATVIRTINIMO</text:span><text:span text:style-name="T18">“ PAKEITIMO</text:span></text:p>
      <text:p text:style-name="P19"/>
      <text:p text:style-name="P20"><text:span text:style-name="T21">20</text:span><text:span text:style-name="T22">21</text:span><text:span text:style-name="T23"><text:s/>m. gruodžio<text:s/></text:span><text:span text:style-name="T24">6</text:span><text:span text:style-name="T25"><text:s/>d. Nr. 3D-787</text:span></text:p>
      <text:p text:style-name="P26">Vilnius</text:p>
      <text:p text:style-name="P27"/>
      <text:p text:style-name="P28"/>
      <text:p text:style-name="P29"><text:span text:style-name="T30">P a k e i č i u<text:s/></text:span>Laikinosios valstybės pagalbos kiaulių laikytojams mokėjimo taisykles, patvirtintas<text:s/><text:span text:style-name="T31">Lietuvos Respublikos žemės ūkio ministro 2020 m. liepos 27 d. įsakymu Nr. 3D-557 „Dėl<text:s/></text:span>Laikinosios valstybės pagalbos kiaulių laikytojams mokėjimo taisyklių patvirtinimo<text:span text:style-name="T32">“, ir jas išdėstau nauja redakcija (pridedama).<text:s/></text:span></text:p>
      <text:p text:style-name="P33"/>
      <text:p text:style-name="P34"/>
      <text:p text:style-name="P35"/>
      <text:p text:style-name="P36"><text:span text:style-name="T37">Žemės ūkio ministras <text:s text:c="10"/></text:span><text:span text:style-name="T38"><text:tab/><text:s text:c="5"/>Kęstutis Navickas</text:span></text:p>
      <text:soft-page-break/>
      <text:p text:style-name="P39">PATVIRTINTA</text:p>
      <text:p text:style-name="P46">Lietuvos Respublikos žemės ūkio ministro</text:p>
      <text:p text:style-name="P47">2020 m. liepos 27 d. įsakymu Nr. 3D-557</text:p>
      <text:p text:style-name="P48">(Lietuvos Respublikos žemės ūkio ministro</text:p>
      <text:p text:style-name="P49"><text:span text:style-name="T50">2021 m.<text:s/></text:span><text:span text:style-name="T51">gruodžio<text:s/></text:span><text:span text:style-name="T52">6</text:span><text:span text:style-name="T53"><text:s/>d. įsakymo Nr.<text:s/></text:span>3D-787</text:p>
      <text:p text:style-name="P54">redakcija)</text:p>
      <text:p text:style-name="P55"/>
      <text:p text:style-name="P56"><text:span text:style-name="T57">LAIKINOSIOS VALSTYBĖS PAGALBOS<text:s/></text:span><text:span text:style-name="T58">Kiaulių</text:span><text:span text:style-name="T59"><text:s/>LAIKYTOJAMS<text:s/></text:span><text:span text:style-name="T60">MOKĖJ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Laikinosios valstybės pagalbos kiaulių laikytojams mokėjimo taisyklės (toliau – taisyklės) parengtos vadovaujantis 2020 m. kovo 19 d. Europos Komisijos komunikato<text:s/></text:span><text:span text:style-name="T71">(2020/C 91 I/01)</text:span><text:span text:style-name="T72"><text:s/>„Laikinoji valstybės pagalbos priemonių, skirtų ekonomikai remti reaguojant į dabartinį COVID-19 protrūkį, sistema“, su paskutiniais pakeitimais, padarytais 2021 m. lapkričio 18 d. Komisijos komunikatu<text:s/></text:span><text:span text:style-name="T73">(2021/8442)</text:span><text:span text:style-name="T74"><text:s/>(toliau – Komunikatas), specialiaisiais reikalavimais, nurodytais 3.1 skirsnyje, ir bendraisiais reikalavimais, nurodytais 4 skyriuje, 2014 m. birželio 25 d. Komisijos reglamentu (ES) Nr. 702/2014, kuriuo skelbiama, kad tam tikrų kategorijų pagalba žemės bei miškų ūkio sektoriuose ir kaimo vietovėse yra suderinama su vidaus rinka pagal Sutarties<text:s/></text:span><text:soft-page-break/><text:span text:style-name="T75">dėl Europos Sąjungos veikimo 107 ir 108 straipsnius, su paskutiniais pakeitimais, padarytais 2020 m. gruodžio 8 d. Komisijos reglamentu (ES) 2020/2008,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6">2.<text:tab/><text:span text:style-name="T77">Taisyklių tikslas – palengvinti sunkumus (iš dalies kompensuoti prarastas pajamas), su kuriais susiduria pirmine žemės ūkio produkcijos gamyba užsiimantys kiaulių laikytojai dėl COVID-19 viruso protrūkio 2020 m. balandžio mėn.–2021 m. lapkričio mėn., ir nustatyti laikinosios valstybės pagalbos (toliau – pagalba) kiaulių laikytojams, pardavusiems rinkai kiaules ir patyrusiems nuostolių dėl COVID-19 ligos sukeltos situacijos, administravimo ir mokėjimo tvarką. Šiose taisyklėse sąvoka „parduotas rinkai“ (toliau – parduotas) suprantama tik kaip susijusi su pirmuoju pardavimu iš pirminio gamintojo įmonei, užsiimančiai žemės ūkio produktų perdirbimu, arba perpardavėjui. Pagal šias taisykles neteikiama pagalba, kai ūkininkas pats parduoda savo kiaulių mėsą vietos rinkoje galutiniams vartotojams (tiesioginiai pardavimai), ir<text:s/></text:span><text:soft-page-break/><text:span text:style-name="T78">parduodant kiaules iš ūkio į ūkį, t. y., kai ūkininkas parduoda kiaules kitam ūkininkui veisimui arba reguliariai pirminiam mėsos gaminimui ir pan.</text:span></text:p>
      <text:p text:style-name="P79"/>
      <text:p text:style-name="P80"><text:span text:style-name="T81">II</text:span><text:span text:style-name="T82"><text:s/>SKYRIUS</text:span></text:p>
      <text:p text:style-name="P83"><text:span text:style-name="T84">PAGALBOS DYDIS IR REIKALAVIMAI PAGALBAI GAUTI</text:span></text:p>
      <text:p text:style-name="P85"/>
      <text:p text:style-name="P86">3.<text:tab/><text:span text:style-name="T87">Pagalbos dydis atitinkantiesiems taisyklėse nustatytus reikalavimus – 30 eurų už vieną kiaulę.</text:span></text:p>
      <text:p text:style-name="P88">4.<text:tab/><text:span text:style-name="T89">Pagalba mokama kiaulių laikytojams, atitinkantiems taisyklių 5 punkte nurodytus reikalavimus, penkiais</text:span><text:span text:style-name="T90"><text:s/></text:span><text:span text:style-name="T91">etapais:<text:s/></text:span></text:p>
      <text:p text:style-name="P92">4.1.<text:tab/><text:span text:style-name="T93">už kiaules, parduotas skersti nuo 2020 m. balandžio 1 d. iki 2020 m. birželio 30 d.;</text:span></text:p>
      <text:p text:style-name="P94">4.2.<text:tab/><text:span text:style-name="T95">už kiaules, parduotas skersti nuo 2020 m. liepos 1 d. iki 2020 m. rugsėjo 30 d.;</text:span></text:p>
      <text:p text:style-name="P96"><text:span text:style-name="T97">4.3</text:span><text:span text:style-name="T98">.</text:span><text:span text:style-name="T99"><text:tab/>už kiaules, parduotas skersti nuo 2020 m. spalio 1 d. iki 2020 m. lapkričio 30 d.;</text:span></text:p>
      <text:p text:style-name="P100"><text:span text:style-name="T101">4.4</text:span><text:span text:style-name="T102">.</text:span><text:span text:style-name="T103"><text:tab/>už kiaules, parduotas skersti nuo 2021 m. sausio 1 d. iki 2021 m. birželio 30 d;</text:span></text:p>
      <text:p text:style-name="P104"><text:span text:style-name="T105">4.5</text:span><text:span text:style-name="T106">.</text:span><text:span text:style-name="T107"><text:tab/>už kiaules, parduotas skersti nuo 2021 m. liepos 1 d. iki 2021 m. lapkričio 30 d.</text:span></text:p>
      <text:p text:style-name="P108">5.<text:tab/><text:span text:style-name="T109">Pagalba mokama kiaulių laikytojams, kurie atitinka visus šiuos reikalavimus:</text:span></text:p>
      <text:p text:style-name="P110">5.1.<text:tab/><text:span text:style-name="T111">yra užregistruoti Lietuvos Respublikos žemės ūkio ir kaimo verslo registre kaip žemės ūkio valdos (toliau – valda) valdytojai arba partneriai ne vėliau kaip iki 2020 m. balandžio 1 d.;</text:span></text:p>
      <text:p text:style-name="P112">5.2.<text:tab/><text:span text:style-name="T113">laikė kiaules ir pardavė jas skersti nuo 2020 m. balandžio 1 d. iki 2021 m. lapkričio 30 d. taisyklių 4 punkte nurodytais pagalbos teikimo etapais (toliau – pagalbos teikimo etapai);</text:span><text:span text:style-name="T114"><text:s/></text:span></text:p>
      <text:p text:style-name="P115">5.3.<text:tab/><text:span text:style-name="T116">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17">5.4.<text:tab/><text:span text:style-name="T118">pateikė paraišką laikinajai pagalbai gauti (1 priedas) (toliau – paraiška)</text:span><text:span text:style-name="T119"><text:s/></text:span><text:span text:style-name="T120">pagal taisyklių 9, 10 ir 11 punktus;</text:span></text:p>
      <text:p text:style-name="P121">5.5.<text:tab/><text:span text:style-name="T122">kiaulių laikytojai<text:s/></text:span><text:span text:style-name="T123">(</text:span><text:span text:style-name="T124">įskaitant ir su kiaulių laikytoju<text:s/></text:span>Reglamento Nr. 702/2014 1 priedo 3 straipsnyje<text:s/><text:span text:style-name="T125">nurodytais ryšiais susijusius ūkio subjektus</text:span><text:span text:style-name="T126">)<text:s/></text:span><text:span text:style-name="T127">2019 m. gruodžio 31 d. dar nebuvo laikomi sunkumus patiriančia įmone, kaip apibrėžta Reglamento (ES) Nr. 702/2014 2 straipsnio 14 punkte,<text:s/></text:span><text:span text:style-name="T128">arba jeigu buvo laikomi sunkumų patiriančiomis įmonėmis 2019 m. gruodžio 31 d. ir vėliau po šios datos, tačiau iki paraiškos pateikimo jie nebelaikomi sunkumų patiriančiomis įmonėmis</text:span><text:span text:style-name="T129">.</text:span><text:s/></text:p>
      <text:p text:style-name="P130"><text:span text:style-name="T131">Šis reikalavimas netaikomas labai mažoms ir mažoms įmonėms (kaip apibrėžta Reglamento Nr. 702/2014 I priede), kurios 2019 m. gruodžio 31 d. jau buvo sunkumų patiriančios įmonės, su sąlyga, kad joms pagal nacionalinę teisę netaikoma kolektyvinė nemokumo</text:span><text:span text:style-name="T132"><text:s/></text:span><text:span text:style-name="T133">procedūra ir kad jos negavo sanavimo pagalbos arba, jei ją gavo, grąžino paskolą ar baigėsi jų garantijos galiojimas<text:s/></text:span><text:soft-page-break/><text:span text:style-name="T134">suteikiant pagalbą pagal taisykles, ir negavo restruktūrizavimo pagalbos arba, jei ją gavo, suteikiant pagalbą pagal taisykles restruktūrizavimo planas joms nebetaikomas.</text:span></text:p>
      <text:p text:style-name="P135"><text:span text:style-name="T136">6</text:span><text:span text:style-name="T137">.<text:s/></text:span><text:span text:style-name="T138">Pagalba Lietuvos kiaulių laikytojams (pareiškėjams) mokama tik tada, jeigu 2020 m. balandžio–birželio, liepos–rugsėjo, spalio–lapkričio, 2021 m. sausio–birželio, liepos–lapkričio mėnesių (kiekvieno atskirai taisyklių 4 punkte nurodyto pagalbos teikimo etapo) bendros vidutinės Lietuvos kiaulių laikytojų (pareiškėjų), pardavusių kiaules, pajamos buvo bent 5 proc. mažesnės negu 2020 m. sausio–kovo mėnesių bendros Lietuvos kiaulių laikytojų, pardavusių kiaules, vidutinės pajamos. Vertinant 2021 m. sausio–birželio ir liepos–lapkričio kiaulių laikytojų pajamas, kiekvienas laikotarpis dalijamas į 2 etapus: sausio–kovo, balandžio–birželio ir liepos–rugsėjo, spalio–lapkričio mėnesius ir kiekvienas iš jų yra lyginamas su 2020 m. sausio–kovo mėnesių laikotarpiu.</text:span><text:s/></text:p>
      <text:p text:style-name="P139">7.<text:tab/><text:span text:style-name="T140">Bendra valstybės pagalbos, suteiktos vadovaujantis<text:s/></text:span>Komunikato<text:s/><text:span text:style-name="T141">3.1 skirsnio nuostatomis, suma<text:s/></text:span>(neatskaičius mokesčių)<text:s/><text:span text:style-name="T142">vienam kiaulių laikytojui (įskaitant ir su kiaulių laikytoju<text:s/></text:span>Reglamento Nr. 702/2014 1 priedo 3 straipsnyje<text:s/><text:span text:style-name="T143">nurodytais ryšiais susijusius ūkio subjektus)</text:span><text:span text:style-name="T144"> </text:span><text:span text:style-name="T145"><text:s/>negali viršyti 290 000 Eur. Jeigu išmokėjus apskaičiuotą pagalbą būtų viršytas maksimalus leistinas minėtas pagalbos dydis, prieš priimant sprendimą</text:span><text:s/><text:span text:style-name="T146">pagal šių taisyklių 13.3.1 papunktį, apskaičiuota pagalbos suma sumažinama tiek, kiek nebūtų pažeistos Komunikato<text:s/></text:span><text:soft-page-break/><text:span text:style-name="T147">nuostatos (vertinant, ar neviršijama 290 000 Eur riba, įskaičiuojamos ir kitos anksčiau pagal Komunikato 3.1 skirsnio nuostatas išmokėtos valstybės pagalbos sumos pagal šią ir kitas priemones). Kiaulių laikytojas, pasinaudojęs pagal Komunikato 3.1 skirsnio nuostatas suteikta parama, už tą patį laikotarpį negali pretenduoti į paramą, teikiamą pagal Komunikato 3.12 skirsnio nuostatas.</text:span></text:p>
      <text:p text:style-name="P148">8.<text:tab/><text:span text:style-name="T149">Pagal taisykles suteikta pagalba sumuojama su valstybės pagalba ir nereikšminga (</text:span><text:span text:style-name="T150">d</text:span><text:span text:style-name="T151">e minimis</text:span><text:span text:style-name="T152">) pagalba</text:span><text:span text:style-name="T153"><text:s/>toms pačioms tinkamoms finansuoti išlaidoms, jei dėl tokio sumavimo neviršijamas didžiausias pagalbos intensyvumas ir didžiausia pagalbos suma.</text:span></text:p>
      <text:p text:style-name="P154"/>
      <text:p text:style-name="P155"><text:span text:style-name="T156">III</text:span><text:span text:style-name="T157"><text:s/>SKYRIUS</text:span></text:p>
      <text:p text:style-name="P158"><text:span text:style-name="T159">ADMINISTRAVIMO PROCEDŪROS</text:span></text:p>
      <text:p text:style-name="P160"/>
      <text:p text:style-name="P161">9.<text:tab/><text:span text:style-name="T162">Paraiškos teikiamos rajono, kuriame registruota kiaulių laikytojo valda, savivaldybės administracijai (toliau – savivaldybė):</text:span></text:p>
      <text:p text:style-name="P163">9.1.<text:tab/><text:span text:style-name="T164">nuo 2020 m. rugpjūčio 10 d. iki 2020 m. rugpjūčio 21 d. (įskaitytinai) – už kiaules, parduotas per pirmąjį pagalbos teikimo etapą;</text:span></text:p>
      <text:p text:style-name="P165">9.2.<text:tab/><text:span text:style-name="T166">nuo 2020 m. spalio 1 d. iki 2020 m. spalio 15 d. (įskaitytinai) –</text:span><text:span text:style-name="T167"><text:s/></text:span><text:span text:style-name="T168">už kiaules, parduotas per antrąjį pagalbos teikimo etapą;</text:span></text:p>
      <text:p text:style-name="P169">9.3.<text:tab/><text:span text:style-name="T170">nuo 2020 m. gruodžio 1 d. iki 2020 m. gruodžio 4 d. (įskaitytinai) – už kiaules, parduotas per trečiąjį pagalbos teikimo etapą;</text:span></text:p>
      <text:p text:style-name="P171">9.4.<text:tab/><text:span text:style-name="T172">nuo 2021 m. liepos 1 d. iki 2021 m. liepos 16 d. (įskaitytinai) – už kiaules, parduotas per ketvirtąjį pagalbos teikimo etapą;</text:span></text:p>
      <text:p text:style-name="P173"><text:span text:style-name="T174">9.5</text:span><text:span text:style-name="T175">.</text:span><text:span text:style-name="T176"><text:tab/>nuo 2021 m. gruodžio 7 d. iki 2021 m. gruodžio 10 d. (įskaitytinai) – už kiaules, parduotas per penktąjį pagalbos teikimo etapą.</text:span></text:p>
      <text:p text:style-name="P177">10.<text:tab/><text:span text:style-name="T178">Kiaulių laikytojas (pareiškėjas), pavėlavęs pateikti paraišką dėl svarbios priežasties (nenugalima jėga ar liga), gali ją pateikti:<text:s/></text:span></text:p>
      <text:p text:style-name="P179">10.1.<text:tab/><text:span text:style-name="T180">iki 2020 m. spalio 30 d. (įskaitytinai) – už kiaules, parduotas per pirmuosius pagalbos teikimo etapus (nuo 2020 m. balandžio 1 d. iki 2020 m. rugsėjo 30 d.);</text:span></text:p>
      <text:p text:style-name="P181">10.2.<text:tab/><text:span text:style-name="T182">iki 2020 m. gruodžio 7 d. (įskaitytinai) <text:s/>– už kiaules, parduotas per trečiąjį pagalbos teikimo etapą (nuo 2020 m. spalio 1 d. iki 2020 m. lapkričio 30 d.);</text:span></text:p>
      <text:p text:style-name="P183">10.3.<text:tab/><text:span text:style-name="T184">iki 2021 m. liepos 23 d. (įskaitytinai) – už kiaules, parduotas per ketvirtąjį pagalbos teikimo etapą (nuo 2021 m. sausio 1 d. iki 2021 m. birželio 30 d.);</text:span></text:p>
      <text:p text:style-name="P185"><text:span text:style-name="T186">10.4</text:span><text:span text:style-name="T187">.</text:span><text:span text:style-name="T188"><text:tab/>iki 2021 m. gruodžio 13 d. (įskaitytinai) <text:s/>– už kiaules, parduotas per penktąjį pagalbos teikimo etapą (nuo 2021 m. liepos 1 d. iki 2021 m. lapkričio 30 d.).</text:span></text:p>
      <text:p text:style-name="P189">11.<text:tab/><text:span text:style-name="T190">Paraiškos, pateiktos po 10 punkte nurodyto galutinio pagalbos paraiškų priėmimo termino, nepriimamos.<text:s/></text:span></text:p>
      <text:p text:style-name="P191">12.<text:tab/><text:span text:style-name="T192">Skerdykla, esanti Lietuvos teritorijoje:</text:span></text:p>
      <text:p text:style-name="P193">12.1.<text:tab/><text:span text:style-name="T194">registruoja duomenis apie visas atvežtas ir joje paskerstas kiaules ir juos suveda į Ūkinių gyvūnų registrą (toliau – ŪGR)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Ūkinių gyvūnų apskaitos tvarkos aprašas) reikalavimus;</text:span></text:p>
      <text:p text:style-name="P195">12.2.<text:tab/><text:span text:style-name="T196">ne trumpiau kaip 10 metų saugo visus dokumentus, susijusius su informacija apie kiaules, jų laikytojus.</text:span></text:p>
      <text:p text:style-name="P197">13.<text:tab/><text:span text:style-name="T198">VĮ Žemės ūkio informacijos ir kaimo verslo c</text:span><text:span text:style-name="T199">entras</text:span><text:span text:style-name="T200"><text:s/>(toliau – Centras):</text:span></text:p>
      <text:p text:style-name="P201">13.1.<text:tab/><text:span text:style-name="T202">per 3 d. d. nuo taisyklių patvirtinimo ŪGR sukuria elektroninę paraiškos laikinajai valstybės pagalbai gauti formą;<text:s/></text:span>2021 m. laikinajai valstybės pagalbai gauti elektroninę paraiškos formą atnaujina iki paraiškų teikimo pradžios;</text:p>
      <text:p text:style-name="P203">13.2.<text:tab/><text:span text:style-name="T204">pasibaigus kiekvienam pagalbos teikimo etapui, ne vėliau kaip per 3 d. d. apskaičiuoja 2020 m. balandžio–birželio, liepos–rugsėjo ir spalio–lapkričio mėnesių ir 2021 m. sausio–birželio,<text:s/></text:span><text:soft-page-break/><text:span text:style-name="T205">liepos–lapkričio (pagalbos teikimo etapų) bendras Lietuvos kiaulių laikytojų, pardavusių kiaules, vidutines pajamas ir jas palygina su 2020 metų sausio–kovo mėnesių laikotarpio bendromis Lietuvos kiaulių laikytojų, pardavusių kiaules, vidutinėmis pajamomis. Šią informaciją Centras paskelbia įmonės tinklalapyje adresu https://www.vic.lt/zumpris/rengiama-vadovaujantis-europos-statistikos-praktikos-kodekso-reikalavimais/mesos-sektorius-vidaus-rinka-du/ ne vėliau kaip per 3 d. d. pasibaigus kiekvienam pagalbos teikimo etapui (atitinkamai iki 2020 m. rugpjūčio 13 d., spalio 5 d., gruodžio 3 d., 2021 m. liepos 5 d. ir gruodžio 17 d. imtinai). Atitinkamų laikotarpių bendrosioms Lietuvos kiaulių laikytojų, pardavusių kiaules, vidutinėms pajamoms apskaičiuoti naudojami Lietuvos skerdimo įmonių, superkančių kiaules, duomenys, teikiami Lietuvos žemės ūkio ir maisto produktų rinkos informacinei sistemai</text:span><text:span text:style-name="T206">;<text:s/></text:span></text:p>
      <text:p text:style-name="P207">13.3.<text:tab/><text:span text:style-name="T208">pasibaigus kiekvienam 9 ir 10 punktuose nurodytam paraiškų teikimo terminui, pagal savivaldybės ŪGR pateiktą informaciją:</text:span></text:p>
      <text:p text:style-name="P209">13.3.1.<text:tab/>įvertina kiaulių laikytojų (pareiškėjų) tinkamumą pagalbai gauti pagal šių taisyklių 5.1–5.4 papunkčių reikalavimus ir, vadovaudamasis Suteiktos valstybės pagalbos ir nereikšmingos (<text:span text:style-name="T210">de minimis</text:span>) pagalbos registro nuostatais, patvirtintais Lietuvos Respublikos Vyriausybės 2005 m. sausio 19 d. nutarimu Nr. 35 „Dėl Suteiktos valstybės pagalbos ir nereikšmingos (<text:span text:style-name="T211">de minimis</text:span>) pagalbos registro nuostatų patvirtinimo“ (toliau – Registro nuostatai), ir Suteiktos valstybės<text:s/><text:soft-page-break/>pagalbos ir nereikšmingos (<text:span text:style-name="T212">de minimis</text:span>) pagalbos duomenų tvarkymo taisyklėmis, patvirtintomis Lietuvos Respublikos konkurencijos tarybos 2015 m. lapkričio 13 d. nutarimu Nr. 1S-120/2015 „Dėl Suteiktos valstybės pagalbos ir nereikšmingos (<text:span text:style-name="T213">de minimis</text:span>)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2021 m. rugpjūčio 13 d. priima sprendimą dėl pagalbos pagal taisykles skyrimo. Sprendimas dėl pagalbos suteikimo už per penktąjį etapą parduotas skersti kiaules gali būti priimamas tik gavus Europos Komisijos pritarimą. Tuo atveju, jei Europos Komisija nepritaria pagalbos teikimui už per penktąjį etapą parduotas skersti kiaules, pagalba už ši laikotarpį neteikiama, t. y. sprendimai skirti pagalba nepriimami. Tuo atveju, jei pagalba teikiama susietiems ūkio subjektams ir reikia taikyti mažinimą iki 290 tūkst. Eur ribos, pareiškėjams proporcingai sumažinamos pagalbos sumos pagal turimą kiaulių skaičių. Priėmus sprendimą dėl pagalbos skyrimo, pareiškėjas tampa pagalbos gavėju;<text:s/></text:p>
      <text:p text:style-name="P214">13.3.2.<text:tab/>palygina bendrą pareiškėjams apskaičiuotą pagalbos sumą (lėšų poreikį) su pagalbai skirtomis (patvirtintomis) lėšomis.<text:s/><text:span text:style-name="T215">Jeigu apskaičiuota pagalbos suma viršija skirtą lėšų sumą, Centras kreipiasi į  Žemės ūkio ministeriją dėl papildomo finansavimo skyrimo galimybės.<text:s/></text:span><text:soft-page-break/><text:span text:style-name="T216">Jeigu papildomai lėšų neskiriama arba papildomai skirtos lėšų sumos nepakanka patenkinti viso lėšų poreikio</text:span>, pagalbos suma visiems pareiškėjams mažinama proporcingai trūkstamų lėšų kiekiui;</text:p>
      <text:p text:style-name="P217">13.3.3.<text:tab/><text:span text:style-name="T218">Registro nuostatuose nustatyta tvarka pateikia Suteiktos valstybės pagalbos ir nereikšmingos (</text:span><text:span text:style-name="T219">de minimis</text:span><text:span text:style-name="T220">) pagalbos registrui (toliau – Registras) informaciją apie kiaulių laikytojams suteiktą valstybės pagalbą.</text:span><text:span text:style-name="T221"><text:s/></text:span><text:span text:style-name="T222">Registrui pateikti duomenys apie suteiktą pagalbą tikslinami Registro nuostatuose nustatyta tvarka ir terminais;</text:span></text:p>
      <text:p text:style-name="P223">13.3.4.<text:tab/>vadovaudamasis Komunikato nuostatomis, ne vėliau kaip per 20 darbo dienų nuo 13.3.2 papunktyje nurodytų duomenų apie pagalbą, skirtą už kiaules, parduotas skersti per<text:span text:style-name="T224"><text:s/></text:span>penktąjį<text:span text:style-name="T225"><text:s/></text:span>pagalbos teikimo etapą, Registrui pateikimo dienos, pateikia Žemės ūkio ministerijai 2014 m. birželio 17 d. Komisijos reglamento (ES) Nr. 702/2014 III priede ir 2014 m. birželio 17 d. Komisijos reglamento (ES) Nr. 651/2014, kuriuo tam tikrų kategorijų pagalba skelbiama suderinama su vidaus rinka taikant Sutarties 107 ir 108 straipsnius su paskutiniais pakeitimais, padarytais 2021 m. kovo 15 d. Komisijos reglamentu (ES) 2021/452, III priede nurodytą informaciją apie tuos pagalbos skyrimo atvejus, kai pagalbos gavėjui skirta individuali pagalba (t. y. tam pačiam pagalbos gavėjui ir tam pačiam projektui arba veiklai skiriama pagalba, net jeigu ji skirta kelių sprendimų pagrindu ir (arba) pagal skirtingas pagalbos priemones) viršijo 10 000 Eur,<text:s/><text:span text:style-name="T226">bei</text:span><text:s/><text:span text:style-name="T227">papildo už keturis</text:span><text:span text:style-name="T228"><text:s/></text:span><text:span text:style-name="T229">pirmus etapus pateiktą informaciją</text:span>;<text:s/></text:p>
      <text:p text:style-name="P230">13.4.<text:tab/>pasibaigus pagalbos teikimo etapui atitinkamai pagal etapus – iki 2020 m. rugsėjo 4 d., spalio 30 d. ir gruodžio 9 d., 2021 m. rugpjūčio 13 d., ir gruodžio 17 d. <text:s/><text:span text:style-name="T231">elektroniniu būdu perduoda pagalbos gavėjų su jiems skirta pagalbos suma duomenis Nacionalinei mokėjimo agentūrai prie Žemės ūkio ministerijos (toliau – Agentūra) pagal 2 priede nurodytą formą</text:span><text:span text:style-name="T232">;</text:span></text:p>
      <text:p text:style-name="P233">13.5.<text:tab/>ne vėliau kaip iki 2021 m. gruodžio 20 d. papildomai priima sprendimą skirti / neskirti paramą ir įtraukia informaciją apie pagalbos gavėjus, kurie pagal taisyklių 19 punktą kreipėsi į Centrą su prašymais ir kuriems priklauso pagalba, ir elektroniniu būdu perduoda pagalbos gavėjų su jiems skirta ir apskaičiuota pagalbos suma duomenis Agentūrai pagal 2 priede nurodytą formą<text:span text:style-name="T234">;</text:span></text:p>
      <text:p text:style-name="P235">13.6.<text:tab/><text:span text:style-name="T236">elektroniniu būdu savivaldybėms pateikia kiaulių laikytojams (pareiškėjams) apskaičiuotas preliminarias paramos sumas.</text:span></text:p>
      <text:p text:style-name="P237">14.<text:tab/><text:span text:style-name="T238">Savivaldybė:<text:s/></text:span></text:p>
      <text:p text:style-name="P239">14.1.<text:tab/><text:span text:style-name="T240">pasibaigus kiekvienam pagalbos teikimo etapui, pasinaudojusi informacija pagal taisyklių 13.2 papunktį iš Centro, kad 6 punkte nurodyta sąlyga už praėjusį pagalbos teikimo etapą netenkinama, nedelsdama paraiškų priėmimą nutraukia, o pateikusius paraiškas kiaulių laikytojus<text:s/></text:span><text:span text:style-name="T241">(pareiškėjus)</text:span><text:span text:style-name="T242"><text:s/>informuoja, kad pagalba už tą pagalbos teikimo etapą nebus mokama; <text:s/></text:span></text:p>
      <text:p text:style-name="P243">14.2.<text:tab/><text:span text:style-name="T244">pagal pareiškėjo pateiktus buhalterinės apskaitos dokumentus ir Juridinių asmenų registro duomenis įvertina<text:s/></text:span><text:span text:style-name="T245">k</text:span><text:span text:style-name="T246">iaulių laikytojo<text:s/></text:span><text:span text:style-name="T247">(pareiškėjo)<text:s/></text:span><text:span text:style-name="T248">tinkamumą gauti pagalbą pagal 5.5 papunktyje nurodytą sąlygą:<text:s/></text:span></text:p>
      <text:p text:style-name="P249">14.2.1.<text:tab/><text:span text:style-name="T250">jei 5.5 papunkčio sąlyga tenkinama – savivaldybė suveda duomenis į ŪGR elektroninę paraiškos formą, pažymi paraiškos pateikimo faktą ir išspausdina du paramos paraiškos egzempliorius. Kiaulių laikytoja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51">14.2.2.<text:tab/><text:span text:style-name="T252">jei 5.5 papunktyje nurodyta sąlyga netenkinama – savivaldybė neįveda duomenų į ŪGR elektroninę paraiškos formą ir nepriima paraiškos;</text:span></text:p>
      <text:p text:style-name="P253"><text:span text:style-name="T254">14.</text:span><text:span text:style-name="T255">2</text:span><text:span text:style-name="T256">1</text:span><text:span text:style-name="T257">.<text:s/></text:span><text:span text:style-name="T258">jei<text:s/></text:span><text:span text:style-name="T259">kiaulių laikytojas<text:s/></text:span><text:span text:style-name="T260">yra susijęs su kitais ūkio subjektais<text:s/></text:span><text:span text:style-name="T261">Reglamento Nr. 702/2014 1 priedo 3 straipsnyje<text:s/></text:span><text:span text:style-name="T262">nurodytais ryšiais, savivaldybės darbuotojas įveda<text:s/></text:span><text:span text:style-name="T263">kiaulių laikytojo<text:s/></text:span><text:span text:style-name="T264">nurodytus susijusius ūkio subjektus į ŪGR elektroninę paraiškos formą;</text:span><text:s/></text:p>
      <text:p text:style-name="P265">14.3.<text:tab/><text:span text:style-name="T266">gavusi iš Centro informaciją apie kiaulių laikytojams (pareiškėjams) apskaičiuotas paramos sumas, informuoja kiaulių laikytojus (pareiškėjus), jeigu jie kreipiasi dėl minėtos informacijos į savivaldybę.</text:span></text:p>
      <text:p text:style-name="P267">15.<text:tab/><text:span text:style-name="T268">Agentūra:</text:span></text:p>
      <text:p text:style-name="P269">15.1.<text:tab/><text:span text:style-name="T270"><text:s/>per 5 d. d. nuo šių taisyklių įsigaliojimo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71">15.2.<text:tab/><text:span text:style-name="T272">elektroniniu būdu iš Centro gavusi visus duomenis už praėjusį pagalbos teikimo etapą apie pagalbos gavėjams skirtą pagalbos sumą, užsako pagalbos lėšas ir išmoka jas kiaulių laikytojams (pagalbos gavėjams) Bendrosiose administravimo taisyklėse nustatyta tvarka. Esant anuliuotiems mokėjimams dėl nekorektiškų banko sąskaitų duomenų, pagalbos lėšos pervedamos į paskutinę Agentūrai žinomą pagalbos gavėjo banko sąskaitą, kuri buvo naudota išmokėjimams;</text:span><text:s/></text:p>
      <text:p text:style-name="P273">15.3.<text:tab/>po kiekvieno pagalbos teikimo etapo (atitinkamai iki 2020 m. rugsėjo 4 d., 2020 m. lapkričio 30 d. ir 2021 m. sausio 10 d., 2021 m. rugsėjo 13 d., ir 2022 m. sausio 10 d.) Žemės ūkio ministerijai raštu pateikia informaciją apie pagal taisykles išmokėtą bendrą pagalbos sumą ir kiaulių laikytojų (pagalbos gavėjų) skaičių<text:span text:style-name="T274">;</text:span></text:p>
      <text:p text:style-name="P275">15.4.<text:tab/><text:span text:style-name="T276">teikia ataskaitas Žemės ūkio ministerijai Bendrųjų administravimo taisyklių nustatyta tvarka ir terminais ir kitas ataskaitas Lietuvos Respublikos teisės aktų nustatyta tvarka;</text:span></text:p>
      <text:p text:style-name="P277">15.5.<text:tab/>pateikia Centrui pirmojo etapo susijusių ūkio subjektų sąrašą ir jiems išmokėtos paramos sumą.<text:s/></text:p>
      <text:p text:style-name="P278">16.<text:tab/><text:span text:style-name="T279">Kiaulių laikytojų paraiškos, pateiktos pavėluotai, kaip nurodyta taisyklių 10 punkte, administruojamos šia tvarka:</text:span></text:p>
      <text:p text:style-name="P280">16.1.<text:tab/><text:span text:style-name="T281">savivaldybės kartą per savaitę, bet ne vėliau kaip iki 10 punkte nurodytų datų, atlieka veiksmus, nurodytus 14.2 ir 14.2</text:span><text:span text:style-name="T282">1<text:s/></text:span><text:span text:style-name="T283">papunkčiuose;</text:span></text:p>
      <text:p text:style-name="P284">16.2.<text:tab/><text:span text:style-name="T285">Agentūra, gavusi iš Centro duomenis apie kiaulių laikytojams (pagalbos gavėjams) skirtą valstybės pagalbą, užsako pagalbos lėšas ir išmoka pagalbos sumas kiaulių laikytojams (pagalbos gavėjams) Bendrosiose administravimo taisyklėse nustatyta tvarka (per 15 darbo dienų nuo duomenų iš Centro gavimo, bet ne vėliau kaip iki 2021 m. gruodžio 31 d.).</text:span></text:p>
      <text:p text:style-name="P286">17.<text:tab/>Pagalba kiaulių laikytojams (pagalbos gavėjams) pradedama mokėti: už pirmąjį pagalbos teikimo etapą – nuo 2020 m. rugsėjo 18 d., už antrąjį pagalbos teikimo etapą – nuo 2020 m. lapkričio 23 d., už trečiąjį pagalbos teikimo etapą – nuo 2020 m. gruodžio 21 d., už ketvirtąjį pagalbos teikimo etapą – nuo 2021 m. rugpjūčio 16 d., už penktąjį pagalbos teikimo etapą – nuo 2021 m. gruodžio 20 d. Visa pagalba turi būti išmokėta iki 2021 m. gruodžio 31 d.</text:p>
      <text:p text:style-name="P287">18.<text:tab/><text:span text:style-name="T288">Žemės ūkio ministerija, gavusi 13.3.3 papunktyje nurodytą informaciją, ne vėliau kaip per 12 mėnesių nuo pagalbos suteikimo dienos pateikia informaciją apie suteiktą pagalbą į Europos<text:s/></text:span><text:soft-page-break/><text:span text:style-name="T289">Komisijos valstybės pagalbos skaidrumo svetainę adresu https://webgate.ec.europa.eu/competition/transparency/.</text:span></text:p>
      <text:p text:style-name="P290"/>
      <text:p text:style-name="P291"><text:span text:style-name="T292">IV</text:span><text:span text:style-name="T293"><text:s/>SKYRIUS</text:span></text:p>
      <text:p text:style-name="P294"><text:span text:style-name="T295">PAPILDOMOS NUOSTATOS</text:span></text:p>
      <text:p text:style-name="P296"/>
      <text:p text:style-name="P297">19.<text:tab/><text:span text:style-name="T298">K</text:span><text:span text:style-name="T299">iaulių<text:s/></text:span><text:span text:style-name="T300">laikytojas (pareiškėjas), negavęs pagalbos, per 10 d. d. nuo tokių faktų paaiškėjimo, bet ne vėliau kaip iki 2022 m. balandžio 4 d., gali raštu kreiptis į Centrą, kad ne dėl jo kaltės, o dėl objektyvių priežasčių (trečiosios šalies klaidingų veiksmų (ar neveikimo), techninių klaidų pildant paramos paraiškas ir pan.) nebuvo skirta parama.<text:s/></text:span></text:p>
      <text:p text:style-name="P301">20.<text:tab/><text:span text:style-name="T302">K</text:span><text:span text:style-name="T303">iaulių<text:s/></text:span><text:span text:style-name="T304">laikytojui (pareiškėjui), pateikusiam paraišką ir atitikusiam taisyklių nustatytus reikalavimus, bet dar negavusiam pagalbos, mirus, įpėdinis, gavęs paveldėjimo</text:span><text:span text:style-name="T305"><text:s/></text:span><text:span text:style-name="T306">dokumentus (paveldėjimo teisės liudijimą, nuosavybės teisės liudijimą ar pan.), iki 2022 m. lapkričio 1 d. pateikia savivaldybei pagal gyvenamąją vietą arba buveinės adresą laisvos formos prašymą dėl pagalbos skyrimo ir paveldėjimo fakto patvirtinimo dokumentų kopijas, o prašyme nurodo banko pavadinimą, kodą ir sąskaitos bei valdos numerį.</text:span><text:span text:style-name="T307"><text:s/></text:span><text:span text:style-name="T308">Savivaldybės darbuotojas, <text:s/>patvirtinęs <text:s/>pateiktus dokumentus, raštu pateikia juos Agentūrai.</text:span><text:span text:style-name="T309"><text:s/></text:span><text:span text:style-name="T310">Po 2022 m. lapkričio 1 d. pateikti prašymai nepriimami, o pareiškėjui skirta pagalba anuliuojama.</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21.<text:tab/><text:span text:style-name="T319">Savivaldybė privalo ne trumpiau kaip 10 metų nuo paskutinės pagalbos suteikimo dienos saugoti visą su pagalbos teikimu susijusią informaciją ir dokumentus.</text:span></text:p>
      <text:p text:style-name="P320">22.<text:tab/><text:span text:style-name="T321">Informacija apie kiaulių laikytojus (pagalbos gavėjus) ir jiems skirtą pagalbą viešinama Bendrosiose administravimo taisyklėse nustatyta tvarka.<text:s/></text:span></text:p>
      <text:p text:style-name="P322">23.<text:tab/><text:span text:style-name="T323">Pasikeitus taisyklėse nurodytiems teisės aktams, tiesiogiai taikomos naujos šių teisės aktų nuostatos.<text:s/></text:span></text:p>
      <text:p text:style-name="P324">24.<text:tab/><text:span text:style-name="T325">Pasikeitus šioms taisyklėms, nauji reikalavimai taikomi vienodai visiems kiaulių laikytojams (pagalbos gavėjams), išskyrus atvejus, kai žemės ūkio ministro įsakyme <text:s/>numatyta kitaip.</text:span></text:p>
      <text:p text:style-name="P326">25.<text:tab/><text:span text:style-name="T327">K</text:span><text:span text:style-name="T328">iaulių</text:span><text:span text:style-name="T329"><text:s/></text:span><text:span text:style-name="T330">laikytojai, gavę pagalbą neteisėtai, arba asmenys, prisidėję prie neteisėto pagalbos gavimo (sąmoningai patvirtinę klaidingus duomenis), atsako teisės aktų nustatyta tvarka.</text:span></text:p>
      <text:p text:style-name="P331">26.<text:tab/><text:span text:style-name="T332">Agentūra, Centras, savivaldybės ir jų darbuotojai privalo saugoti kiaulių laikytojų (pareiškėjų / paramos gavėjų) komercines paslaptis, kurias jie sužino vykdydami taisyklėse nurodytas funkcijas, ir kiaulių laikytojų (pareiškėjų / paramos gavėjų) sutikimu privalo jas naudoti<text:s/></text:span><text:soft-page-break/><text:span text:style-name="T333">tik tiems tikslams, dėl kurių jos buvo pateiktos. Agentūra, Centras, savivaldybės ir jų darbuotojai, atskleidę komercines paslaptis, atsako įstatymų nustatyta tvarka.</text:span></text:p>
      <text:p text:style-name="P334">27.<text:tab/><text:span text:style-name="T335">Asmenys, pažeidę šių taisyklių reikalavimus, atsako<text:s/></text:span><text:span text:style-name="T336">Lietuvos Respublikos įstatymų ir kitų<text:s/></text:span><text:span text:style-name="T337">teisės aktų nustatyta tvarka.</text:span></text:p>
      <text:p text:style-name="P338"><text:span text:style-name="T339">_______________________</text:span></text:p>
      <text:soft-page-break/>
      <text:p text:style-name="P340">Laikinosios valstybės pagalbos kiaulių</text:p>
      <text:p text:style-name="P343">laikytojams mokėjimo taisyklių</text:p>
      <text:p text:style-name="P344"><text:span text:style-name="T345">1</text:span><text:span text:style-name="T346"><text:s/>priedas</text:span></text:p>
      <text:p text:style-name="P347"/>
      <text:p text:style-name="P348"><text:span text:style-name="T349">(</text:span><text:span text:style-name="T350">Paraiškos laikinajai valstybės pagalbai gauti forma</text:span><text:span text:style-name="T351">)</text:span></text:p>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fizinio asmens vardas, pavardė arba juridinio asmens teisinė forma ir pavadinimas)</text:p>
          </table:table-cell>
          <table:covered-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fizinio asmens kodas arba juridinio asmens kodas)</text:span></text:p>
          </table:table-cell>
          <table:table-cell table:style-name="TableCell369">
            <text:p text:style-name="P370">(žemės ūkio valdos atpažinties kodas)</text:p>
          </table:table-cell>
        </table:table-row>
        <table:table-row table:style-name="TableRow371">
          <table:table-cell table:style-name="TableCell372" table:number-columns-spanned="2">
            <text:p text:style-name="P373"/>
          </table:table-cell>
          <table:covered-table-cell/>
        </table:table-row>
        <table:table-row table:style-name="TableRow374">
          <table:table-cell table:style-name="TableCell375" table:number-columns-spanned="2">
            <text:p text:style-name="P376">(savivaldybės, seniūnijos, gyvenamosios vietovės, gatvės pavadinimas, namo Nr., buto Nr., pašto indeksas)</text:p>
          </table:table-cell>
          <table:covered-table-cell/>
        </table:table-row>
        <table:table-row table:style-name="TableRow377">
          <table:table-cell table:style-name="TableCell378" table:number-columns-spanned="2">
            <text:p text:style-name="P379"/>
          </table:table-cell>
          <table:covered-table-cell/>
        </table:table-row>
        <table:table-row table:style-name="TableRow380">
          <table:table-cell table:style-name="TableCell381" table:number-columns-spanned="2">
            <text:p text:style-name="P382">(telefono Nr., el. paštas)</text:p>
          </table:table-cell>
          <table:covered-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banko kodas)</text:p>
          </table:table-cell>
          <table:table-cell table:style-name="TableCell391">
            <text:p text:style-name="P392">(atsiskaitomosios sąskaitos Nr.)</text:p>
          </table:table-cell>
        </table:table-row>
      </table:table>
      <text:p text:style-name="P393"/>
      <text:p text:style-name="P394">____________________________ savivaldybės administracijai</text:p>
      <text:p text:style-name="P395"/>
      <text:p text:style-name="P396"><text:span text:style-name="T397">PARAIŠKA LAIKINAJAI VALSTYBĖS PAGALBAI GAUTI</text:span></text:p>
      <text:p text:style-name="P398">_____________</text:p>
      <text:p text:style-name="P399">(data)</text:p>
      <text:p text:style-name="P400"/>
      <text:p text:style-name="P401"><text:span text:style-name="T402">Prašau suteikti laikinąją valstybės pagalbą už parduotas kiaules nuo:</text:span><text:span text:style-name="T403"><text:s/></text:span></text:p>
      <text:p text:style-name="P404"><text:span text:style-name="T405">Turi būti pažymėta <text:s/>„</text:span><text:span text:style-name="T406"></text:span><text:span text:style-name="T407">“</text:span></text:p>
      <text:p text:style-name="P408"><text:span text:style-name="T409"><draw:custom-shape svg:x="5.19109in" svg:y="0.01551in" svg:width="0.3125in" svg:height="0.17639in" draw:z-index="251660288" draw:id="id0" draw:style-name="a1" draw:name="Stačiakampis 8" text:anchor-type="paragraph"><svg:title/><svg:desc/><draw:enhanced-geometry draw:type="non-primitive" svg:viewBox="0 0 21600 21600" draw:enhanced-path="M 0 0 L 21600 0 21600 21600 0 21600 Z N"/></draw:custom-shape></text:span><text:span text:style-name="T410"><draw:g draw:z-index="251659264"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411">2020 m. b</text:span><text:span text:style-name="T412">alandžio 1 d. iki<text:s/></text:span><text:span text:style-name="T413">2020 m.<text:s/></text:span><text:span text:style-name="T414">birželio 30 d.</text:span></text:p>
      <text:p text:style-name="P415"><text:span text:style-name="T416">2020 m. l</text:span><text:span text:style-name="T417">iepos 1 d. iki 2020 m. rugsėjo 30 d.</text:span><text:span text:style-name="T418"><text:s/></text:span></text:p>
      <text:p text:style-name="P419"><text:span text:style-name="T420">2020 m. s</text:span><text:span text:style-name="T421">palio 1 d. iki 2020 m. lapkričio 30 d</text:span><text:span text:style-name="T422">.</text:span></text:p>
      <text:p text:style-name="P423"><text:span text:style-name="T424"><draw:custom-shape svg:x="5.18655in" svg:y="0.01111in" svg:width="0.3125in" svg:height="0.17639in" draw:z-index="251661312" draw:id="id5" draw:style-name="a6" draw:name="Stačiakampis 9" text:anchor-type="paragraph"><svg:title/><svg:desc/><draw:enhanced-geometry draw:type="non-primitive" svg:viewBox="0 0 21600 21600" draw:enhanced-path="M 0 0 L 21600 0 21600 21600 0 21600 Z N"/></draw:custom-shape></text:span><text:span text:style-name="T425">2021 m. s</text:span><text:span text:style-name="T426">ausio 1 d. iki 2021 m. birželio 30 d.</text:span></text:p>
      <text:p text:style-name="P427"><text:span text:style-name="T428"><draw:custom-shape svg:x="5.18655in" svg:y="0.01111in" svg:width="0.3125in" svg:height="0.17639in" draw:z-index="251662336" draw:id="id6" draw:style-name="a7" draw:name="Stačiakampis 9" text:anchor-type="paragraph"><svg:title/><svg:desc/><draw:enhanced-geometry draw:type="non-primitive" svg:viewBox="0 0 21600 21600" draw:enhanced-path="M 0 0 L 21600 0 21600 21600 0 21600 Z N"/></draw:custom-shape></text:span><text:span text:style-name="T429">2021 m. liepos</text:span><text:span text:style-name="T430"><text:s/>1 d. iki 2021 m. lapkričio 30 d.</text:span></text:p>
      <text:p text:style-name="P431"/>
      <text:p text:style-name="P432"><text:span text:style-name="T433">Aš, pasirašydamas šią paraišką ir pretenduodamas gauti valstybės pagalbą pagal Laikinosios valstybės pagalbos kiaulių laikytojams</text:span><text:span text:style-name="T434"><text:s/></text:span><text:span text:style-name="T435">administravimo taisykles (toliau – Taisyklės):</text:span></text:p>
      <text:p text:style-name="P436"><text:span text:style-name="T437">1</text:span><text:span text:style-name="T438">. Patvirtinu, kad:</text:span></text:p>
      <text:p text:style-name="P439"><text:span text:style-name="T440">1.1</text:span><text:span text:style-name="T441">. visa paraiškoje pateikta informacija yra teisinga;<text:s/></text:span></text:p>
      <text:p text:style-name="P442"><text:span text:style-name="T443">1.2</text:span><text:span text:style-name="T444">. esu susipažinęs su Taisyklių reikalavimais;</text:span></text:p>
      <text:p text:style-name="P445"><text:span text:style-name="T446">1.3</text:span><text:span text:style-name="T447">. mano ūkis (įmonė) (</text:span><text:span text:style-name="T448">įskaitant ir su mano ūkiu<text:s/></text:span><text:span text:style-name="T449">Reglamento Nr. 702/2014 1 priedo 3 straipsnyje<text:s/></text:span><text:span text:style-name="T450">nurodytais ryšiais susiję ūkio subjektus)</text:span><text:span text:style-name="T451"><text:s/>2019 m. gruodžio 31 d. nebuvo laikomas sunkumų patiriančia įmone, kaip apibrėžta 2014 m. birželio 17 d. Komisijos reglamento (ES) Nr. 702/2014, kuriuo tam tikrų kategorijų pagalba skelbiama suderinama su vidaus rinka taikant Sutarties 107 ir 108 straipsnius (toliau – Reglamentas (ES) Nr. 702/2014), 2 straipsnio 14 punkte*,<text:s/></text:span><text:span text:style-name="T452">arba, jeigu buvo laikoma sunkumų patiriančia įmone 2019 m. gruodžio 31 d. ir vėliau po šios datos, tačiau iki paraiškos pateikimo įmonė nebelaikoma sunkumų patiriančia; arba esu priskiriamas labai mažai arba mažai įmonei (kaip apibrėžta Reglamento Nr. 702/2014 I priede), kuri 2019 m. gruodžio 31 d. jau buvo sunkumų patirianti įmonė, tačiau įmonei pagal nacionalinę teisę netaikoma kolektyvinė nemokumo procedūra ir ji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p>
      <text:p text:style-name="P453"><text:span text:style-name="T454">2</text:span><text:span text:style-name="T455">. Esu informuotas (-a), kad:</text:span></text:p>
      <text:p text:style-name="P456"><text:span text:style-name="T457">2.1</text:span><text:span text:style-name="T458">. savivaldybė, Centras, Agentūra tikrins pateiktus duomenis kituose valstybės registruose ir duomenų bazėse ir kad esu atsakingas (-a) už reikiamų dokumentų ir (arba) pažymų pateikimą savivaldybei, Centrui, Agentūrai laiku;</text:span></text:p>
      <text:p text:style-name="P459"><text:span text:style-name="T460">2.2</text:span><text:span text:style-name="T461">. informacija apie mano prašomą ir skirtą (gautą) pagalbą bus viešinama visuomenės informavimo tikslais, taip pat gali būti perduota audito ir tyrimų institucijoms siekiant apsaugoti Europos Sąjungos ir Lietuvos Respublikos interesus</text:span><text:span text:style-name="T462"><text:s/></text:span><text:span text:style-name="T463">Europos Sąjungos ir Lietuvos Respublikos teisės aktuose nustatyta tvarka;</text:span></text:p>
      <text:p text:style-name="P464"><text:span text:style-name="T465">2.3</text:span><text:span text:style-name="T466">.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67"><text:span text:style-name="T468">2.4</text:span><text:span text:style-name="T469">. duomenų valdytoja yra Agentūra;</text:span></text:p>
      <text:p text:style-name="P470"><text:span text:style-name="T471">2.5</text:span><text:span text:style-name="T472">.<text:s/></text:span><text:span text:style-name="T473">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474"><text:span text:style-name="T475">2.6</text:span><text:span text:style-name="T476">.<text:s/></text:span><text:span text:style-name="T477">Agentūros tvarkomi mano asmens duomenys (kategorijos) bei detalesnė informacija apie mano asmens duomenų tvarkymą yra nurodyta www.nma.lt skiltyje „Asmens duomenų apsauga“;</text:span></text:p>
      <text:p text:style-name="P478"><text:span text:style-name="T479">2</text:span><text:span text:style-name="T480">.7</text:span><text:span text:style-name="T481">. mano asmens duomenys yra saugomi iki išmokų mokėjimo, administravimo ir priežiūros laikotarpio pabaigos, vėliau šie duomenys archyvuojami bei perduodami valstybės archyvams;</text:span></text:p>
      <text:p text:style-name="P482"><text:span text:style-name="T483">2.8</text:span><text:span text:style-name="T484">.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iauli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text:s/></text:span><text:span text:style-name="T485">Europos Komisijos 2021 m. gegužės 28 d. sprendimu Nr. C(2021) 3966 final, patvirtinta valstybės pagalbos schema Nr.<text:s/></text:span><text:span text:style-name="T486">SA.63099 (2021/N)</text:span><text:span text:style-name="T487"><text:s/>dėl valstybės pagalbos schemos SA.57823 (2020/N) pakeitimo</text:span><text:span text:style-name="T488">,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489"><text:span text:style-name="T490">3</text:span><text:span text:style-name="T491">. Įsipareigoju:</text:span></text:p>
      <text:p text:style-name="P492"><text:span text:style-name="T493">3.1</text:span><text:span text:style-name="T494">. gavęs Agentūros reikalavimą (raštą, pranešimą) dėl išmokėtos pagalbos sumos grąžinimo</text:span><text:span text:style-name="T495"><text:s/></text:span><text:span text:style-name="T496">ir (ar) palūkanų sumokėjimo, per reikalavime nurodytą terminą grąžinti Agentūrai jos išmokėtą pagalbą ir (ar) sumokėti palūkanas;</text:span></text:p>
      <text:p text:style-name="P497"><text:span text:style-name="T498">3.2</text:span><text:span text:style-name="T499">. ne trumpiau kaip 3 (trejus)<text:s/></text:span><text:span text:style-name="T500">metus nuo paramos išmokėjimo saugoti visus dokumentus, susijusius su nacionalinės pagalbos gavimu.</text:span><text:span text:style-name="T501"><text:s/></text:span></text:p>
      <text:p text:style-name="P502"/>
      <text:p text:style-name="P503"><text:span text:style-name="T504">Informacija apie pareiškėjo dydį</text:span><text:span text:style-name="T505">**</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Esu pripažįstamas šios kategorijos įmone:</text:p>
          </table:table-cell>
          <table:table-cell table:style-name="TableCell512">
            <text:p text:style-name="P513"><text:span text:style-name="T514">Pažymėti „</text:span><text:span text:style-name="T515"></text:span><text:span text:style-name="T516">“ tinkamą</text:span></text:p>
          </table:table-cell>
        </table:table-row>
        <table:table-row table:style-name="TableRow517">
          <table:table-cell table:style-name="TableCell518">
            <text:p text:style-name="P519">labai maža įmonė</text:p>
          </table:table-cell>
          <table:table-cell table:style-name="TableCell520">
            <text:p text:style-name="P521"></text:p>
          </table:table-cell>
        </table:table-row>
        <table:table-row table:style-name="TableRow522">
          <table:table-cell table:style-name="TableCell523">
            <text:p text:style-name="P524">maža įmonė</text:p>
          </table:table-cell>
          <table:table-cell table:style-name="TableCell525">
            <text:p text:style-name="P526"></text:p>
          </table:table-cell>
        </table:table-row>
        <table:table-row table:style-name="TableRow527">
          <table:table-cell table:style-name="TableCell528">
            <text:p text:style-name="P529">vidutinė įmonė</text:p>
          </table:table-cell>
          <table:table-cell table:style-name="TableCell530">
            <text:p text:style-name="P531"></text:p>
          </table:table-cell>
        </table:table-row>
        <table:table-row table:style-name="TableRow532">
          <table:table-cell table:style-name="TableCell533">
            <text:p text:style-name="P534">didelė įmonė</text:p>
          </table:table-cell>
          <table:table-cell table:style-name="TableCell535">
            <text:p text:style-name="P536"></text:p>
          </table:table-cell>
        </table:table-row>
      </table:table>
      <text:p text:style-name="P537"/>
      <text:p text:style-name="P538"><text:span text:style-name="T539">Susijusių ūkio subjektų sąrašas***</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ext:p text:style-name="P548"><text:span text:style-name="T549">Eil. Nr.</text:span></text:p>
          </table:table-cell>
          <table:table-cell table:style-name="TableCell550">
            <text:p text:style-name="P551"/>
            <text:p text:style-name="P552"><text:span text:style-name="T553">Susijusio ūkio subjekto kodas</text:span></text:p>
          </table:table-cell>
          <table:table-cell table:style-name="TableCell554">
            <text:p text:style-name="P555"/>
            <text:p text:style-name="P556"><text:span text:style-name="T557">Susijusio ūkio subjekto pavadinimas</text:span></text:p>
          </table:table-cell>
        </table:table-row>
        <table:table-row table:style-name="TableRow558">
          <table:table-cell table:style-name="TableCell559">
            <text:p text:style-name="P560"/>
            <text:p text:style-name="P561"/>
          </table:table-cell>
          <table:table-cell table:style-name="TableCell562">
            <text:p text:style-name="P563"/>
            <text:p text:style-name="P564"/>
          </table:table-cell>
          <table:table-cell table:style-name="TableCell565">
            <text:p text:style-name="P566"/>
            <text:p text:style-name="P567"/>
          </table:table-cell>
        </table:table-row>
        <table:table-row table:style-name="TableRow568">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row>
      </table:table>
      <text:p text:style-name="P578"/>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Pareiškėjo ar jo įgalioto asmens pareigos)</text:span></text:p>
          </table:table-cell>
          <table:table-cell table:style-name="TableCell589">
            <text:p text:style-name="P590">(Parašas)</text:p>
          </table:table-cell>
          <table:table-cell table:style-name="TableCell591">
            <text:p text:style-name="P592">(Vardas, pavardė)</text:p>
          </table:table-cell>
        </table:table-row>
        <table:table-row table:style-name="TableRow593">
          <table:table-cell table:style-name="TableCell594">
            <text:p text:style-name="P595">Sutikrinta ir pateikta ___________</text:p>
            <text:p text:style-name="P596">(data)</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avivaldybės darbuotojo pareigų pavadinimas)</text:p>
          </table:table-cell>
          <table:table-cell table:style-name="TableCell604">
            <text:p text:style-name="P605">(Parašas)</text:p>
          </table:table-cell>
          <table:table-cell table:style-name="TableCell606">
            <text:p text:style-name="P607">(Vardas, pavardė)</text:p>
          </table:table-cell>
        </table:table-row>
      </table:table>
      <text:p text:style-name="P608"/>
      <text:p text:style-name="P609"><text:span text:style-name="T610">*Sunkumų patirianti įmonė – įmonė, kuri susiduria su bent viena iš šių aplinkybių (įmone vadinamas bet kuris ekonominę veiklą vykdantis subjektas, kad ir koks jo teisinis statusas):</text:span></text:p>
      <text:p text:style-name="P611"><text:span text:style-name="T612">a</text:span><text:span text:style-name="T613">)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614"><text:span text:style-name="T615">b</text:span><text:span text:style-name="T616">)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617">;</text:span></text:p>
      <text:p text:style-name="P618"><text:span text:style-name="T619">c</text:span><text:span text:style-name="T620">) jeigu įmonei taikoma kolektyvinė nemokumo procedūra arba ji atitinka nacionalinės teisės kriterijus, kad jos kreditorių prašymu jai būtų pradėta kolektyvinė nemokumo procedūra;</text:span></text:p>
      <text:p text:style-name="P621"><text:span text:style-name="T622">d</text:span><text:span text:style-name="T623">) jeigu įmonė gavo sanavimo pagalbą ir dar negrąžino skolos ar baigėsi jos garantijos galiojimas, arba gavo restruktūrizavimo pagalbą ir vis dar laikosi restruktūrizavimo plano;</text:span></text:p>
      <text:p text:style-name="P624"><text:span text:style-name="T625">e</text:span><text:span text:style-name="T626">)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627"><text:span text:style-name="T628">**</text:span><text:span text:style-name="T629"><text:s/>Nustatant įmonės kategoriją, turi būti įvertinamas įmonių susietumas, vadovaujantis</text:span><text:span text:style-name="T630"><text:s/></text:span><text:span text:style-name="T631">Reglamento (ES) Nr. 702/2014 I priede nurodytais kriterijais.<text:s/></text:span><text:span text:style-name="T632">MVĮ kategorijoje maža įmonė apibrėžiama kaip įmonė, kurioje dirba mažiau kaip 50 asmenų 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633">Vidutinė įmonė apibrėžiama kaip įmonė, kurioje dirba mažiau kaip 250 asmenų ir kurios metinė apyvarta neviršija 50 mln. Eur, ir (arba) bendra metinė balanso suma neviršija 43 mln. Eur.</text:span></text:p>
      <text:p text:style-name="P634"><text:span text:style-name="T635">***</text:span><text:span text:style-name="T636">Pildoma, jei ūkis (įmonė) yra susijęs su kitais ūkio subjektais, kaip nurodyta Reglamento (ES) Nr. 702/2014 1 priedo 3 straipsnyje</text:span></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9</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06:32:00Z</meta:creation-date>
    <dc:date>2021-12-07T06:32:00Z</dc:date>
    <meta:template xlink:href="Normal.dotm" xlink:type="simple"/>
    <meta:editing-cycles>1</meta:editing-cycles>
    <meta:editing-duration>PT0S</meta:editing-duration>
    <meta:document-statistic meta:page-count="22" meta:paragraph-count="269" meta:word-count="3858" meta:character-count="32100" meta:row-count="647" meta:non-whitespace-character-count="28511"/>
  </office:meta>
</office:document-meta>
</file>