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end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0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><text:span text:style-name="T16">Sprendimas</text:span></text:p>
      <text:p text:style-name="P17">DĖL RINKĖJO KORTELĖS ĮTEIKIMO RINKĖJAMS TVARKOS APRAŠO PATVIRTINIMO</text:p>
      <text:p text:style-name="P18"/>
      <text:p text:style-name="P19">2016 m. birželio 9 d. Nr. Sp-84</text:p>
      <text:p text:style-name="P20">Vilnius</text:p>
      <text:p text:style-name="P21"/>
      <text:p text:style-name="P22"/>
      <text:p text:style-name="P23"><text:span text:style-name="T24">Lietuvos Respublikos vyriausioji rinkimų komisija, vadovaudamasi Lietuvos Respublikos Seimo rinkimų įstatymo 30 ir 31 straipsniais,<text:s/></text:span><text:span text:style-name="T25">nusprendži</text:span><text:span text:style-name="T26">a:</text:span></text:p>
      <text:p text:style-name="P27"><text:span text:style-name="T28">Patvirtinti Rinkėjo kortelės įteikimo rinkėjams tvarkos aprašą (pridedama).</text:span></text:p>
      <text:p text:style-name="P29"/>
      <text:p text:style-name="P30"/>
      <text:p text:style-name="P31"/>
      <text:p text:style-name="P32"/>
      <text:p text:style-name="P33"><text:span text:style-name="T34">Pirmininkas</text:span><text:span text:style-name="T35"><text:tab/><text:s text:c="7"/>Zenonas<text:s/></text:span><text:span text:style-name="T36">Vaigauska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CLUSadmin</dc:creator>
    <meta:creation-date>2016-06-14T10:49:00Z</meta:creation-date>
    <dc:date>2016-06-14T10:49:00Z</dc:date>
    <meta:print-date>2014-02-11T12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55" meta:character-count="464" meta:row-count="38" meta:non-whitespace-character-count="420"/>
  </office:meta>
</office:document-meta>
</file>