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pildyti 8 straipsnio 1 dalį 5 punktu:</text:span></text:p>
        <text:p text:style-name="P38"><text:span text:style-name="T39">„</text:span><text:span text:style-name="T40">5</text:span><text:span text:style-name="T41">)<text:s/></text:span><text:span text:style-name="T42">į organizuotų nusikalstamų grupių sąrašą įtrauktos organizuotos nusikalstamos grupės nariui ar su ja susijusiam asmeniui<text:s/></text:span><text:span text:style-name="T43">taikomos or</text:span><text:span text:style-name="T44">ganizuoto nusikalstamumo prevencijos priemonė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49:00Z</meta:creation-date>
    <dc:date>2020-06-30T21:49:00Z</dc:date>
    <meta:print-date>2020-06-23T08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20" meta:row-count="16" meta:non-whitespace-character-count="543"/>
  </office:meta>
</office:document-meta>
</file>