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keep-with-next="always" fo:break-before="page" fo:line-height="115%" fo:text-indent="3.5437in" style:page-number="1"/>
      <style:text-properties style:font-size-complex="12pt"/>
    </style:style>
    <style:style style:name="P47" style:parent-style-name="Normal" style:family="paragraph">
      <style:paragraph-properties fo:keep-with-next="always" fo:line-height="115%" fo:text-indent="3.5437in"/>
      <style:text-properties style:font-size-complex="12pt"/>
    </style:style>
    <style:style style:name="P48"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text-align="justify" fo:line-height="115%" fo:text-indent="0.043in"/>
      <style:text-properties style:font-size-complex="12pt"/>
    </style:style>
    <style:style style:name="P51" style:parent-style-name="Normal" style:family="paragraph">
      <style:paragraph-properties fo:line-height="115%">
        <style:tab-stops>
          <style:tab-stop style:type="left" style:position="4.2097in"/>
        </style:tab-stops>
      </style:paragraph-properties>
      <style:text-properties style:font-size-complex="12pt"/>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vertical-align="middle"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order="0in solid #FFFFFF" fo:padding="0.4305in" style:shadow="#000000 0in 0in"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fo:font-style="italic" style:font-style-asian="italic"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style:font-size-complex="12pt"/>
    </style:style>
    <style:style style:name="T174" style:parent-style-name="DefaultParagraphFont" style:family="text">
      <style:text-properties fo:color="#000000"/>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923in"/>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4923in"/>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justify" fo:line-height="115%" fo:text-indent="0.4923in"/>
      <style:text-properties fo:font-weight="bold" style:font-weight-asian="bold"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fo:text-indent="0.4923in"/>
      <style:text-properties style:font-size-complex="12pt"/>
    </style:style>
    <style:style style:name="P257"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border="0in solid #FFFFFF" fo:padding="0.4305in" style:shadow="#000000 0in 0in" fo:text-align="justify" fo:line-height="115%" fo:text-indent="0.4923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border="0in solid #FFFFFF" fo:padding="0.4305in" style:shadow="#000000 0in 0in" fo:text-align="justify" fo:line-height="115%" fo:text-indent="0.4923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201F1E" fo:background-color="#FFFFFF"/>
    </style:style>
    <style:style style:name="T317" style:parent-style-name="DefaultParagraphFont" style:family="text">
      <style:text-properties fo:color="#201F1E"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15%"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border="0in solid #FFFFFF" fo:padding="0.4305in" style:shadow="#000000 0in 0in"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widows="0" fo:orphans="0" fo:text-align="justify" fo:line-height="115%" fo:text-indent="0.4923in"/>
      <style:text-properties style:font-size-complex="12pt" fo:hyphenate="false"/>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border="0in solid #FFFFFF" fo:padding="0.4305in" style:shadow="#000000 0in 0in" fo:text-align="justify" fo:line-height="115%" fo:text-indent="0.4923in">
        <style:tab-stops>
          <style:tab-stop style:type="left" style:position="0.46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446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529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529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446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413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P532" style:parent-style-name="Normal" style:family="paragraph">
      <style:paragraph-properties fo:widows="0" fo:orphans="0" fo:text-align="center" fo:line-height="115%"/>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fo:line-height="115%"/>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15%" fo:text-indent="0.4923in"/>
      <style:text-properties style:font-size-complex="12pt" fo:hyphenate="false"/>
    </style:style>
    <style:style style:name="P53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6895in"/>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1F497D"/>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1.0833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984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984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984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line-height="115%" fo:text-indent="0.4923in">
        <style:tab-stops>
          <style:tab-stop style:type="left" style:position="0.5909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4923in">
        <style:tab-stops>
          <style:tab-stop style:type="left" style:position="0.984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5909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4923in">
        <style:tab-stops>
          <style:tab-stop style:type="left" style:position="1.0833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fo:language="en" fo:country="US"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984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style>
    <style:style style:name="P600" style:parent-style-name="Normal" style:family="paragraph">
      <style:paragraph-properties fo:text-align="justify" fo:line-height="115%" fo:text-indent="0.4923in">
        <style:tab-stops>
          <style:tab-stop style:type="left" style:position="0.9847in"/>
        </style:tab-stops>
      </style:paragraph-properties>
    </style:style>
    <style:style style:name="T601" style:parent-style-name="DefaultParagraphFont" style:family="text">
      <style:text-properties style:font-name-asian="SimSun"/>
    </style:style>
    <style:style style:name="T602" style:parent-style-name="DefaultParagraphFont" style:family="text">
      <style:text-properties style:font-name-asian="SimSu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tab-stops>
          <style:tab-stop style:type="left" style:position="0.6895in"/>
        </style:tab-stops>
      </style:paragraph-properties>
    </style:style>
    <style:style style:name="T605" style:parent-style-name="DefaultParagraphFont" style:family="text">
      <style:text-properties fo:color="#000000" style:font-size-complex="12pt" style:language-asian="ja" style:country-asian="JP"/>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ja" style:country-asian="JP"/>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style:language-asian="ja" style:country-asian="JP"/>
    </style:style>
    <style:style style:name="P612" style:parent-style-name="Normal" style:family="paragraph">
      <style:paragraph-properties fo:text-align="justify" fo:line-height="115%" fo:text-indent="0.4923in">
        <style:tab-stops>
          <style:tab-stop style:type="left" style:position="0.53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4923in">
        <style:tab-stops>
          <style:tab-stop style:type="left" style:position="0.4166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language="en" fo:country="US"/>
    </style:style>
    <style:style style:name="P624" style:parent-style-name="Normal" style:family="paragraph">
      <style:paragraph-properties fo:widows="0" fo:orphans="0" fo:text-align="justify" fo:line-height="115%"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15%" fo:text-indent="0.4923in"/>
      <style:text-properties fo:hyphenate="false"/>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4923in">
        <style:tab-stops>
          <style:tab-stop style:type="left" style:position="0.4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4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tab-stops>
          <style:tab-stop style:type="left" style:position="0.4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text-align="justify" fo:line-height="115%" fo:text-indent="0.4923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4923in">
        <style:tab-stops>
          <style:tab-stop style:type="left" style:position="0.416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4923in">
        <style:tab-stops>
          <style:tab-stop style:type="left" style:position="0.416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fo:language="en" fo:country="US"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4166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tab-stops>
          <style:tab-stop style:type="left" style:position="0.416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4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tab-stops>
          <style:tab-stop style:type="left" style:position="0in"/>
          <style:tab-stop style:type="left" style:position="0.5166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line-height="115%" fo:text-indent="0.4923in">
        <style:tab-stops>
          <style:tab-stop style:type="left" style:position="1.0833in"/>
        </style:tab-stops>
      </style:paragraph-properties>
    </style:style>
    <style:style style:name="T865" style:parent-style-name="DefaultParagraphFont" style:family="text">
      <style:text-properties style:font-name-asian="MS Mincho" style:font-style-complex="italic" fo:color="#000000"/>
    </style:style>
    <style:style style:name="T866" style:parent-style-name="DefaultParagraphFont" style:family="text">
      <style:text-properties style:font-name-asian="MS Mincho" style:font-style-complex="italic"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MS Mincho" style:font-style-complex="italic" fo:color="#000000"/>
    </style:style>
    <style:style style:name="P869" style:parent-style-name="Normal" style:family="paragraph">
      <style:paragraph-properties fo:text-align="justify" fo:line-height="115%" fo:text-indent="0.4923in">
        <style:tab-stops>
          <style:tab-stop style:type="left" style:position="1.0833in"/>
        </style:tab-stops>
      </style:paragraph-properties>
    </style:style>
    <style:style style:name="T870" style:parent-style-name="DefaultParagraphFont" style:family="text">
      <style:text-properties style:font-name-asian="MS Mincho" style:font-style-complex="italic" fo:color="#000000"/>
    </style:style>
    <style:style style:name="T871" style:parent-style-name="DefaultParagraphFont" style:family="text">
      <style:text-properties style:font-name-asian="MS Mincho" style:font-style-complex="italic" fo:color="#000000"/>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4923in">
        <style:tab-stops>
          <style:tab-stop style:type="left" style:position="1.0833in"/>
        </style:tab-stops>
      </style:paragraph-properties>
    </style:style>
    <style:style style:name="T874" style:parent-style-name="DefaultParagraphFont" style:family="text">
      <style:text-properties style:font-name-asian="MS Mincho" style:font-style-complex="italic" fo:color="#000000"/>
    </style:style>
    <style:style style:name="T875" style:parent-style-name="DefaultParagraphFont" style:family="text">
      <style:text-properties style:font-name-asian="MS Mincho" style:font-style-complex="italic" fo:color="#000000"/>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4923in">
        <style:tab-stops>
          <style:tab-stop style:type="left" style:position="1.0833in"/>
        </style:tab-stops>
      </style:paragraph-properties>
    </style:style>
    <style:style style:name="T878" style:parent-style-name="DefaultParagraphFont" style:family="text">
      <style:text-properties style:font-name-asian="MS Mincho" style:font-style-complex="italic" fo:color="#000000"/>
    </style:style>
    <style:style style:name="T879" style:parent-style-name="DefaultParagraphFont" style:family="text">
      <style:text-properties style:font-name-asian="MS Mincho" style:font-style-complex="italic"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language="en" fo:country="US"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1.0833in"/>
        </style:tab-stops>
      </style:paragraph-properties>
    </style:style>
    <style:style style:name="T885" style:parent-style-name="DefaultParagraphFont" style:family="text">
      <style:text-properties style:font-name-asian="MS Mincho" style:font-style-complex="italic" fo:color="#000000"/>
    </style:style>
    <style:style style:name="T886" style:parent-style-name="DefaultParagraphFont" style:family="text">
      <style:text-properties style:font-name-asian="MS Mincho" style:font-style-complex="italic"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fo:language="en" fo:country="US"/>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ab-stops>
          <style:tab-stop style:type="left" style:position="1.0833in"/>
        </style:tab-stops>
      </style:paragraph-properties>
    </style:style>
    <style:style style:name="T893" style:parent-style-name="DefaultParagraphFont" style:family="text">
      <style:text-properties style:font-name-asian="MS Mincho" style:font-style-complex="italic"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4923in">
        <style:tab-stops>
          <style:tab-stop style:type="left" style:position="1.0833in"/>
        </style:tab-stops>
      </style:paragraph-properties>
    </style:style>
    <style:style style:name="T899" style:parent-style-name="DefaultParagraphFont" style:family="text">
      <style:text-properties style:font-name-asian="MS Mincho" style:font-style-complex="italic"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MS Mincho" style:font-style-complex="italic" fo:color="#000000"/>
    </style:style>
    <style:style style:name="P903" style:parent-style-name="Normal" style:family="paragraph">
      <style:paragraph-properties fo:text-align="justify" fo:line-height="115%" fo:text-indent="0.4923in">
        <style:tab-stops>
          <style:tab-stop style:type="left" style:position="1.0833in"/>
        </style:tab-stops>
      </style:paragraph-properties>
    </style:style>
    <style:style style:name="T904" style:parent-style-name="DefaultParagraphFont" style:family="text">
      <style:text-properties style:font-name-asian="MS Mincho" style:font-style-complex="italic" fo:color="#000000"/>
    </style:style>
    <style:style style:name="T905" style:parent-style-name="DefaultParagraphFont" style:family="text">
      <style:text-properties style:font-name-asian="MS Mincho" style:font-style-complex="italic" fo:color="#000000"/>
    </style:style>
    <style:style style:name="P906" style:parent-style-name="Normal" style:family="paragraph">
      <style:paragraph-properties fo:text-align="justify" fo:line-height="115%" fo:text-indent="0.4923in">
        <style:tab-stops>
          <style:tab-stop style:type="left" style:position="0in"/>
          <style:tab-stop style:type="left" style:position="0.516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margin-right="0.0027in"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4923in">
        <style:tab-stops>
          <style:tab-stop style:type="left" style:position="0.4131in"/>
        </style:tab-stops>
      </style:paragraph-properties>
    </style:style>
    <style:style style:name="T930" style:parent-style-name="DefaultParagraphFont" style:family="text">
      <style:text-properties style:font-name-asian="MS Mincho" style:font-style-complex="italic" style:font-size-complex="12pt"/>
    </style:style>
    <style:style style:name="T931" style:parent-style-name="DefaultParagraphFont" style:family="text">
      <style:text-properties style:font-name-asian="MS Mincho" style:font-style-complex="italic"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4923in">
        <style:tab-stops>
          <style:tab-stop style:type="left" style:position="0.413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23in">
        <style:tab-stops>
          <style:tab-stop style:type="left" style:position="0.4131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413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4923in">
        <style:tab-stops>
          <style:tab-stop style:type="left" style:position="0.413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4923in">
        <style:tab-stops>
          <style:tab-stop style:type="left" style:position="0.416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Mincho" style:font-style-complex="italic"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line-height="115%" fo:text-indent="0.4923in"/>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15%" fo:text-indent="0.4923in"/>
      <style:text-properties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7875in"/>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tab-stops>
          <style:tab-stop style:type="left" style:position="0.413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4923in">
        <style:tab-stops>
          <style:tab-stop style:type="left" style:position="0.413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15%"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413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4923in">
        <style:tab-stops>
          <style:tab-stop style:type="left" style:position="0.413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border="0in solid #FFFFFF" fo:padding="0.4305in" style:shadow="#000000 0in 0in" fo:text-align="justify" fo:line-height="115%" fo:text-indent="0.4923in">
        <style:tab-stops>
          <style:tab-stop style:type="left" style:position="0.413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4923in">
        <style:tab-stops>
          <style:tab-stop style:type="left" style:position="0.413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MS Mincho" style:font-style-complex="italic"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text-transform="uppercase" style:font-size-complex="12pt" style:language-asian="lt" style:country-asian="LT"/>
    </style:style>
    <style:style style:name="P1119" style:parent-style-name="Normal" style:family="paragraph">
      <style:paragraph-properties fo:keep-with-next="always" fo:widows="0" fo:orphans="0" fo:text-align="center" fo:line-height="115%" fo:text-indent="0.4923in"/>
    </style:style>
    <style:style style:name="P1120" style:parent-style-name="Normal" style:family="paragraph">
      <style:paragraph-properties fo:keep-with-next="always" fo:widows="0" fo:orphans="0" fo:text-align="center" fo:line-height="115%"/>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center" fo:line-height="115%"/>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widows="0" fo:orphans="0" fo:text-align="center" fo:line-height="115%" fo:text-indent="0.4923in"/>
      <style:text-properties style:font-size-complex="12pt" fo:hyphenate="false"/>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tab-stops>
          <style:tab-stop style:type="left" style:position="0.413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4923in">
        <style:tab-stops>
          <style:tab-stop style:type="left" style:position="0.413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15%" fo:text-indent="0.4923in">
        <style:tab-stops>
          <style:tab-stop style:type="left" style:position="1.083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ize="8pt" style:font-size-asian="8pt" style:font-size-complex="8pt"/>
    </style:style>
    <style:style style:name="P1149" style:parent-style-name="Normal" style:family="paragraph">
      <style:paragraph-properties fo:text-align="justify" fo:line-height="115%" fo:text-indent="0.4923in">
        <style:tab-stops>
          <style:tab-stop style:type="left" style:position="0.413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language-asian="lt" style:country-asian="LT"/>
    </style:style>
    <style:style style:name="P1158" style:parent-style-name="Normal" style:family="paragraph">
      <style:paragraph-properties fo:text-align="justify" fo:line-height="115%" fo:text-indent="0.4923in">
        <style:tab-stops>
          <style:tab-stop style:type="left" style:position="0.413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4923in"/>
      <style:text-properties fo:hyphenate="false"/>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923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923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4923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4923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style>
    <style:style style:name="P1272" style:parent-style-name="Normal" style:family="paragraph">
      <style:paragraph-properties fo:text-align="justify" fo:line-height="115%"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4923in">
        <style:tab-stops>
          <style:tab-stop style:type="left" style:position="0.197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SimSu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15%" fo:text-indent="0.4923in">
        <style:tab-stops>
          <style:tab-stop style:type="left" style:position="0.984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P130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4923in">
        <style:tab-stops>
          <style:tab-stop style:type="left" style:position="0.413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15%" fo:text-indent="0.4923in">
        <style:tab-stops>
          <style:tab-stop style:type="left" style:position="0.416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4923in">
        <style:tab-stops>
          <style:tab-stop style:type="left" style:position="0.5236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4923in">
        <style:tab-stops>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4923in">
        <style:tab-stops>
          <style:tab-stop style:type="left" style:position="1.378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4923in">
        <style:tab-stops>
          <style:tab-stop style:type="left" style:position="1.378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text-indent="0.4923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4923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P1388"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4923in">
        <style:tab-stops>
          <style:tab-stop style:type="left" style:position="0.413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text-indent="0.4923in">
        <style:tab-stops>
          <style:tab-stop style:type="left" style:position="0.413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409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4923in">
        <style:tab-stops>
          <style:tab-stop style:type="left" style:position="0.409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4923in">
        <style:tab-stops>
          <style:tab-stop style:type="left" style:position="0.53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4923in">
        <style:tab-stops>
          <style:tab-stop style:type="left" style:position="0.53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line-height="115%"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15%"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4923in">
        <style:tab-stops>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15%" fo:text-indent="0.4923in">
        <style:tab-stops>
          <style:tab-stop style:type="left" style:position="1.279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fo:line-height="115%" fo:text-indent="0.4923in">
        <style:tab-stops>
          <style:tab-stop style:type="left" style:position="1.27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1.2798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center" fo:line-height="115%" fo:text-indent="0.4923in"/>
    </style:style>
    <style:style style:name="P1470" style:parent-style-name="Normal" style:family="paragraph">
      <style:paragraph-properties fo:widows="0" fo:orphans="0" fo:text-align="center" fo:line-height="115%"/>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fo:color="#000000" style:font-size-complex="12pt" style:language-asian="lt" style:country-asian="LT"/>
    </style:style>
    <style:style style:name="P1475"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style>
    <style:style style:name="P1486" style:parent-style-name="Normal" style:family="paragraph">
      <style:paragraph-properties fo:text-align="justify" fo:line-height="115%"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4923in"/>
      <style:text-properties style:font-size-complex="12pt"/>
    </style:style>
    <style:style style:name="P1529" style:parent-style-name="Normal" style:family="paragraph">
      <style:paragraph-properties fo:text-align="justify" fo:line-height="115%" fo:text-indent="0.4923in"/>
      <style:text-properties style:font-size-complex="12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border="0in solid #FFFFFF" fo:padding="0.4305in" style:shadow="#000000 0in 0in" fo:text-align="justify" fo:line-height="115%"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MS Mincho" style:font-style-complex="italic"/>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4923in"/>
    </style:style>
    <style:style style:name="P1591" style:parent-style-name="Normal" style:family="paragraph">
      <style:paragraph-properties fo:widows="0" fo:orphans="0" fo:text-align="center" fo:line-height="115%"/>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widows="0" fo:orphans="0" fo:text-align="center" fo:line-height="115%"/>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line-height="115%" fo:text-indent="0.4923in"/>
      <style:text-properties fo:font-size="10pt" style:font-size-asian="10pt"/>
    </style:style>
    <style:style style:name="P1597" style:parent-style-name="Normal" style:family="paragraph">
      <style:paragraph-properties fo:text-align="justify" fo:line-height="115%" fo:text-indent="0.4923in">
        <style:tab-stops>
          <style:tab-stop style:type="left" style:position="1.1812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1.1812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4923in">
        <style:tab-stops>
          <style:tab-stop style:type="left" style:position="1.1812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text-indent="0.4923in">
        <style:tab-stops>
          <style:tab-stop style:type="left" style:position="0.409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15%"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15%" fo:text-indent="0.5in"/>
    </style:style>
    <style:style style:name="P1640" style:parent-style-name="Normal" style:family="paragraph">
      <style:paragraph-properties fo:widows="0" fo:orphans="0" fo:text-align="center"/>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text:span text:style-name="T11">DĖL NEVYRIAUSYBINIŲ ORGANIZACIJŲ PROJEKTŲ, SKIRTŲ TĖVYSTĖS ĮGŪDŽIAMS UGDYTI IR KONSULTACINEI PAGALBAI TELEFONU POZITYVIOS TĖVYSTĖS KLAUSIMAIS TEIKTI, ATRANKOS KONKURSO ORGANIZAVIMO 2022–2023 METAIS NUOSTATŲ PATVIRTINIMO<text:s/></text:span></text:p>
      <text:p text:style-name="P12"/>
      <text:p text:style-name="P13">2021 m. gruodžio 1 d.<text:s/>Nr.<text:s/>A1-864</text:p>
      <text:p text:style-name="P14">Vilnius</text:p>
      <text:p text:style-name="P15"/>
      <text:p text:style-name="P16"/>
      <text:p text:style-name="P17"><text:span text:style-name="T18">Įgyvendindama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4</text:span><text:span text:style-name="T19">1</text:span><text:span text:style-name="T20"><text:s/>punkte nurodytą priemonę ir<text:s/></text:span><text:span text:style-name="T21">Ilgalaikių neigiamų COVID-19<text:s/></text:span><text:soft-page-break/><text:span text:style-name="T22">pandemijos pasekmių asmens ir visuomenės psichikos sveikatai mažinimo veiksmų 2021–2022 metų plano, patvirtinto<text:s/></text:span><text:span text:style-name="T23">Lietuvos Respublikos sveikatos apsaugos ministro 2020 m. liepos 3 d. įsakymu Nr. V-1596 „Dėl Ilgalaikių neigiamų COVID</text:span><text:span text:style-name="T24">‑19 pandemijos pasekmių asmens ir visuomenės psichikos sveikatai mažinimo veiksmų 2021–2022 metų plano patvirtinimo“, II skyriaus 2.7 papunktyje nurodytą priemonę:</text:span></text:p>
      <text:p text:style-name="P25"><text:span text:style-name="T26">1</text:span><text:span text:style-name="T27">.</text:span><text:span text:style-name="T28"><text:tab/>T v i r t i n u Nevyriausybinių organizacijų projektų, skirtų tėvystės įgūdžiams ugdyti ir<text:s/></text:span><text:span text:style-name="T29">konsultacinei pagalbai telefonu pozityvios tėvystės klausimais teikti,</text:span><text:span text:style-name="T30"><text:s/>atrankos konkurso organizavimo 2022–2023 metais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text:span><text:span text:style-name="T42">Monika <text:s/>Navickienė</text:span></text:p>
      <text:p text:style-name="P43"/>
      <text:soft-page-break/>
      <text:p text:style-name="P44">PATVIRTINTA</text:p>
      <text:p text:style-name="P47">Lietuvos Respublikos socialinės</text:p>
      <text:p text:style-name="P48">apsaugos ir darbo ministro<text:s/></text:p>
      <text:p text:style-name="P49">2021 m. gruodžio 1 d.<text:s/>įsakymu<text:s/>Nr. A1-864</text:p>
      <text:p text:style-name="P50"/>
      <text:p text:style-name="P51"/>
      <text:p text:style-name="P52"><text:span text:style-name="T53">NEVYRIAUSYBINIŲ ORGANIZACIJŲ<text:s/></text:span><text:span text:style-name="T54">PROJEKTŲ, SKIRTŲ TĖVYSTĖS ĮGŪDŽIAMS UGDYTI IR KONSULTACINEI PAGALBAI TELEFONU POZITYVIOS TĖVYSTĖS KLAUSIMAIS TEIKTI,<text:s/></text:span><text:span text:style-name="T55">ATRANKOS KONKURSO ORGANIZAVIMO 2022–2023 METAIS NUOSTATAI<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Nevyriausybinių organizacijų<text:s/></text:span><text:span text:style-name="T68">projektų, skirtų<text:s/></text:span><text:span text:style-name="T69">tėvystės įgūdžiams ugdyti ir<text:s/></text:span><text:span text:style-name="T70">konsultacinei pagalbai telefonu pozityvios tėvystės klausimais teikti,</text:span><text:span text:style-name="T71"><text:s/>atrankos konkurso organizavimo 2022–2023 </text:span><text:span text:style-name="T72">metais</text:span><text:span text:style-name="T73"><text:s/>nuostatai (toliau – Nuostatai) nustato<text:s/></text:span><text:span text:style-name="T74">nevyriausybinių organizacijų (toliau – NVO)<text:s/></text:span><text:span text:style-name="T75">projektų, skirtų<text:s/></text:span><text:span text:style-name="T76">tėvystės įgūdžiams ugdyti ir<text:s/></text:span><text:span text:style-name="T77">konsultacinei pagalbai telefonu pozityvios tėvystės klausimais teikti,<text:s/></text:span><text:span text:style-name="T78"><text:s/>atrankos konkurso (toliau – konkursas) organizavimo nuostatas,<text:s/></text:span><text:span text:style-name="T79">finansuotinas projektų veiklas ir<text:s/></text:span><text:span text:style-name="T80">pareiškėjams teikiamą finansavimo prioritetą, reikalavimus<text:s/></text:span><text:span text:style-name="T81">pareiškėjams</text:span><text:span text:style-name="T82">,<text:s/></text:span><text:span text:style-name="T83">pareiškėjų, projektų vykdytojų įsipareigojimus,</text:span><text:span text:style-name="T84"><text:s/>paraiškų turinio reikalavimus ir paraiškų teikimo tvarką, paraiškų atitikties formaliesiems kriterijams vertinimo ir paraiškų atmetimo tvarką bei<text:s/></text:span><text:soft-page-break/><text:span text:style-name="T85">pagrindus, paraiškų vertinimo tvarką, Lietuvos Respublikos socialinės apsaugos ir darbo ministro įsakymu sudaromos konkurso projektų atrankos komisijos (toliau – komisija) darbo organizavimo tvarką, Lietuvos Respublikos valstybės biudžeto<text:s/></text:span><text:span text:style-name="T86">lėšų<text:s/></text:span><text:span text:style-name="T87">(toliau – valstybės biudžeto lėšos)<text:s/></text:span><text:span text:style-name="T88">skyrimo, projektų vykdymo ir stebėsenos tvarką, valstybės biudžeto lėšų naudojimo sutarčių (toliau – Sutartis) pratęsimo tvarką.</text:span></text:p>
      <text:p text:style-name="P89"><text:span text:style-name="T90">2</text:span><text:span text:style-name="T91">. Nuostatuose vartojamos sąvokos:</text:span></text:p>
      <text:p text:style-name="P92"><text:span text:style-name="T93">2.1</text:span><text:span text:style-name="T94">.<text:s/></text:span><text:span text:style-name="T95">informacinė sistema<text:s/></text:span><text:span text:style-name="T96">–</text:span><text:span text:style-name="T97"><text:s/></text:span><text:span text:style-name="T98">Socialinių paslaugų priežiūros departamento prie Socialinės apsaugos ir darbo ministerijos (toliau – SPPD) valdoma Socialinių programų, priemonių ir projektų atrankos, administravimo ir vertinimo informacinė sistema, veikianti adresu<text:s/></text:span><text:span text:style-name="T99">https://sopas.sppd.lt:8099</text:span><text:span text:style-name="T100">;<text:s/></text:span></text:p>
      <text:p text:style-name="P101"><text:span text:style-name="T102">2.2</text:span><text:span text:style-name="T103">.<text:s/></text:span><text:span text:style-name="T104">paraiška<text:s/></text:span><text:span text:style-name="T105">–</text:span><text:span text:style-name="T106"><text:s/>pareiškėjo pagal informacinėje sistemoje suformuotą informacijos apie projektą pateikimo formą užpildytas ir pareiškėjo vadovo ar jo įgalioto asmens, turinčio teisę veikti pareiškėjo vardu,<text:s/></text:span><text:span text:style-name="T107">kvalifikuotu elektroniniu parašu pasirašytas dokumentas, kuris kartu su visais jo priedais ir papildomais dokumentais Nuostatuose nurodytu būdu pateikiamas<text:s/></text:span><text:span text:style-name="T108">Lietuvos Respublikos socialinės apsaugos ir darbo m</text:span><text:span text:style-name="T109">inisterijai (toliau – Ministerija), siekiant gauti finansavimą projektui įgyvendinti;</text:span></text:p>
      <text:p text:style-name="P110"><text:span text:style-name="T111">2.3</text:span><text:span text:style-name="T112">.</text:span><text:span text:style-name="T113"><text:s/>projekto vykdytojas</text:span><text:span text:style-name="T114"> – pareiškėjas (juridinis asmuo), atitinkantis visus Nuostatuose nustatytus reikalavimus, kuriam Ministerijos kanclerio sprendimu skirta valstybės biudžeto lėšų projektui įgyvendinti ir kuris informacinės sistemos priemonėmis yra pasirašęs S</text:span><text:span text:style-name="T115">utartį</text:span><text:span text:style-name="T116"><text:s/>su SPPD;</text:span></text:p>
      <text:p text:style-name="P117"><text:span text:style-name="T118">2.4</text:span><text:span text:style-name="T119">. kitos<text:s/></text:span><text:span text:style-name="T120">Nuostatuose vartojamos sąvokos suprantamos taip, kaip jos apibrėžtos<text:s/></text:span><text:span text:style-name="T121">Lietuvos Respublikos socialinių paslaugų įstatyme,<text:s/></text:span><text:span text:style-name="T122">Lietuvos Respublikos nevyriausybinių organizacijų plėtros įstatyme, Lietuvos Respublikos vaiko teisių apsaugos pagrindų įstatyme, Lietuvos Respublikos<text:s/></text:span><text:span text:style-name="T123">religinių bendruomenių ir bendrijų įstatyme,<text:s/></text:span><text:span text:style-name="T124">Lietuvos Respublikos bendruomeninių<text:s/></text:span><text:soft-page-break/><text:span text:style-name="T125">organizacijų plėtros įstatyme,</text:span><text:span text:style-name="T126"><text:s/></text:span><text:span text:style-name="T127">Lietuvos Respublikos civiliniame kodekse,<text:s/></text:span><text:span text:style-name="T128">Lietuvos Respublikos asociacijų įstatyme,<text:s/></text:span><text:span text:style-name="T129">Lietuvos Respublikos labdaros ir paramos įstatyme, Lietuvos Respublikos viešųjų įstaigų įstatyme,<text:s/></text:span><text:span text:style-name="T130">Lietuvos Respublikos viešojo administravimo įstatyme,</text:span><text:span text:style-name="T131"><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32">,<text:s/></text:span><text:span text:style-name="T133">Projektų administravimo taisyklėse, patvirtintose Lietuvos Respublikos socialinės apsaugos ir darbo ministro 2020 m. gruodžio 10 d. įsakymu Nr. A1-1259 „Dėl Projektų administravimo taisyklių patvirtinimo“ (toliau – Taisyklės)</text:span><text:span text:style-name="T134">.</text:span></text:p>
      <text:p text:style-name="P135"><text:span text:style-name="T136">3</text:span><text:span text:style-name="T137">. Konkursą organizuoja Ministerija. Konkursas laikomas įvykusiu, jei pateikiama bent viena paraiška.</text:span><text:span text:style-name="T138"><text:s/></text:span></text:p>
      <text:p text:style-name="P139"><text:span text:style-name="T140">4</text:span><text:span text:style-name="T141">. Konkurso tikslas –<text:s/></text:span>siekiant sudaryti galimybes tėvams, auginantiems vaikus, gauti nemokamą konsultacinę pagalbą telefonu pozityvios tėvystės klausimais, atrinkti ir finansuoti <text:s/>NVO projektus, skirtus<text:s/><text:span text:style-name="T142">tėvystės įgūdžiams ugdyti</text:span><text:s/>ir konsultacinei pagalbai telefonu pozityvios tėvystės klausimais teikti.<text:span text:style-name="T143"><text:s/></text:span></text:p>
      <text:p text:style-name="P144"><text:span text:style-name="T145">5</text:span><text:span text:style-name="T146">. Siektinas konkurso rezultatas – telefonu suteikta konsultacinė pagalba tėvams,<text:s/></text:span><text:span text:style-name="T147">reikalinga auklėjant vaikus.</text:span></text:p>
      <text:p text:style-name="P148"><text:span text:style-name="T149">6</text:span><text:span text:style-name="T150">. Galimi pareiškėjai –<text:s/></text:span><text:span text:style-name="T151">Lietuvos Respublikoje įregistruoti juridiniai asmenys, laikomi NVO pagal Nevyriausybinių organizacijų plėtros įstatymą, NVO žymą įregistravę Juridinių asmenų registre.</text:span></text:p>
      <text:p text:style-name="P152"><text:span text:style-name="T153">7</text:span><text:span text:style-name="T154">. Konkursas skelbiamas viešai Ministerijos interneto svetainės<text:s/></text:span><text:span text:style-name="T155">https://socmin.lrv.lt</text:span><text:span text:style-name="T156"><text:s/></text:span><text:span text:style-name="T157">skilties „Konkursai“ dalyje „Projektų konkursai“ ir SPPD interneto svetainėje<text:s/></text:span><text:span text:style-name="T158">https://sppd.lrv.lt/</text:span><text:span text:style-name="T159">.</text:span><text:span text:style-name="T160"><text:s/>Skelbime nurodoma:<text:s/></text:span></text:p>
      <text:p text:style-name="P161"><text:span text:style-name="T162">7.1</text:span><text:span text:style-name="T163">. konkurso tikslas;</text:span></text:p>
      <text:p text:style-name="P164"><text:span text:style-name="T165">7.2</text:span><text:span text:style-name="T166">. paraiškų priėmimo pradžia ir pabaiga. Paraiškų priėmimo terminas turi būti ne trumpesnis kaip 30 (trisdešimt) kalendorinių dienų nuo kvietimo teikti paraiškas paskelbimo dienos;<text:s/></text:span></text:p>
      <text:p text:style-name="P167"><text:span text:style-name="T168">7.3</text:span><text:span text:style-name="T169">. finansuojamos veiklos ir veiklų turinio reikalavimai;</text:span></text:p>
      <text:p text:style-name="P170"><text:span text:style-name="T171">7.4</text:span><text:span text:style-name="T172">.</text:span><text:span text:style-name="T173"><text:s/>informacija apie tai, kad paraiškos Ministerijai turi būti teikiamos per informacinę sistemą, t. y. pateikiant<text:s/></text:span><text:span text:style-name="T174">nuorodą į informacinę sistemą</text:span><text:span text:style-name="T175">;</text:span><text:span text:style-name="T176"><text:s/></text:span></text:p>
      <text:p text:style-name="P177"><text:span text:style-name="T178">7.5</text:span><text:span text:style-name="T179">. konkursui numatyta skirti</text:span><text:s/><text:span text:style-name="T180">valstybės biudžeto lėšų suma;<text:s/></text:span></text:p>
      <text:p text:style-name="P181"><text:span text:style-name="T182">7.6</text:span><text:span text:style-name="T183">. didžiausia ir mažiausia vienam projektui galima skirti valstybės biudžeto lėšų suma;<text:s/></text:span></text:p>
      <text:p text:style-name="P184"><text:span text:style-name="T185">7.7</text:span><text:span text:style-name="T186">.<text:s/></text:span><text:span text:style-name="T187">nuoroda į Nuostatus</text:span><text:span text:style-name="T188">;</text:span></text:p>
      <text:p text:style-name="P189"><text:span text:style-name="T190">7.8</text:span><text:span text:style-name="T191">.</text:span><text:s/><text:span text:style-name="T192">telefono ryšio numeris ir elektroninio pašto adresas pasiteirauti, konsultacijų su konkursu susijusiais klausimais teikimo laikas;<text:s/></text:span></text:p>
      <text:p text:style-name="P193"><text:span text:style-name="T194">7.9</text:span><text:span text:style-name="T195">.<text:s/></text:span><text:span text:style-name="T196">viešųjų konsultacijų ar mokymų pareiškėjams data.</text:span></text:p>
      <text:p text:style-name="P197"><text:span text:style-name="T198">8</text:span><text:span text:style-name="T199">. Konkursui numatyta skirti Lietuvos Respublikos valstybės biudžeto lėšų suma 2022 metais – 177 000 (vienas šimtas septyniasdešimt septyni tūkstančiai) eurų, 2023 metais – 110 000 (vienas šimtas dešimt tūkstančių) eurų.</text:span></text:p>
      <text:p text:style-name="P200"><text:span text:style-name="T201">9</text:span><text:span text:style-name="T202">. Didžiausia 2022 m. vienam projektui galima skirti valstybės biudžeto lėšų suma – 177 000 (vienas šimtas septyniasdešimt septyni tūkstančiai) eurų. Mažiausia vienam projektui galima skirti valstybės biudžeto lėšų suma – 85 000 (aštuoniasdešimt penki tūkstančiai) eurų.</text:span><text:s/><text:span text:style-name="T203">2023 m. vienam projektui galima skirti valstybės biudžeto lėšų suma – 110 000 (vienas šimtas dešimt tūkstančių) eurų. Mažiausia vienam projektui galima skirti valstybės biudžeto lėšų suma – 85 000 (aštuoniasdešimt penki tūkstančiai) eurų.</text:span><text:s/></text:p>
      <text:p text:style-name="P204"><text:span text:style-name="T205">10</text:span><text:span text:style-name="T206">. Projekto vykdymo laikotarpis bei tinkamomis finansuoti laikomos išlaidos, patirtos ir apmokėtos nuo 2022 m. sausio 1 d. iki 2022 m. gruodžio 31 d. Pratęsus finansavimą 2023 metams – nuo 2023 m. sausio 1 d. iki 2023 m. gruodžio 31 d.</text:span><text:s/></text:p>
      <text:p text:style-name="P207">11. Konkurso lėšomis gali būti finansuojama tik tos NVO projektų veiklos, kurios atitinka Nuostatų 4 punkte nurodytą tikslą, Nuostatų 5 punkte nurodytą siektiną konkurso rezultatą ir yra nurodytos Nuostatų 14 punkte.</text:p>
      <text:p text:style-name="P208">12.<text:s/><text:span text:style-name="T209">Nuostatai parengti vadovaujantis Taisyklėmis, todėl Nuostatuose neaptartos procedūros, atliekamos vadovaujantis Taisyklėmis.</text:span></text:p>
      <text:p text:style-name="P210"/>
      <text:p text:style-name="P211"><text:span text:style-name="T212">II</text:span><text:span text:style-name="T213"><text:s/>SKYRIUS<text:s/></text:span></text:p>
      <text:p text:style-name="P214"><text:span text:style-name="T215">FINANSAVIMO PRIORITETAS IR FINANSUOTINOS VEIKLOS<text:s/></text:span></text:p>
      <text:p text:style-name="P216"/>
      <text:p text:style-name="P217"><text:span text:style-name="T218">13</text:span><text:span text:style-name="T219">. Finansavimo prioritetas teikiamas ir papildomi balai už atitiktį prioritetui skiriami projektams, kurių pareiškėjai turi ne trumpesnę nei 3 metų psichologinės pagalbos tėvams teikimo patirtį.<text:s/></text:span></text:p>
      <text:p text:style-name="P220"><text:span text:style-name="T221">14</text:span><text:span text:style-name="T222">. Konkurso lėšomis finansuojamos šios projekto veiklos:</text:span></text:p>
      <text:p text:style-name="P223"><text:span text:style-name="T224">14.1</text:span><text:span text:style-name="T225">. konsultantų mokymų medžiagos parengimas;</text:span></text:p>
      <text:p text:style-name="P226"><text:span text:style-name="T227">14.2</text:span><text:span text:style-name="T228">. konsultantų mokymas ir paruošimas teikti konsultacijas telefonu;</text:span></text:p>
      <text:p text:style-name="P229"><text:span text:style-name="T230">14.3</text:span><text:span text:style-name="T231">. konsultacinės pagalbos telefonu organizavimas ir teikimas tėvams. Ši pagalba apima:</text:span></text:p>
      <text:p text:style-name="P232"><text:span text:style-name="T233">14.3.1</text:span><text:span text:style-name="T234">. psichologinės pagalbos ir informacijos tėvams, susijusios su vaiko auklėjimu, vaiko raida ir kylančiais auklėjimo sunkumais, teikimą;<text:s/></text:span></text:p>
      <text:p text:style-name="P235"><text:span text:style-name="T236">14.3.2</text:span><text:span text:style-name="T237">. informacijos apie pozityvios tėvystės auklėjimo metodus ir kitas nesmurtines vaikų auklėjimo priemones teikimą;</text:span></text:p>
      <text:p text:style-name="P238"><text:span text:style-name="T239">14.3.3</text:span><text:span text:style-name="T240">. atsižvelgiant į tėvų pateiktą informaciją apie vaiką, informacijos apie kitos pagalbos (medicininės, teisinės, specializuotos kompleksinės) vaikui teikimo būtinybę, suteikimą tėvams;</text:span></text:p>
      <text:p text:style-name="P241"><text:span text:style-name="T242">14.3.4</text:span><text:span text:style-name="T243">. informacijos apie galimybę tėvams gauti kitą galimą pagalbą auklėjant vaikus;</text:span></text:p>
      <text:p text:style-name="P244"><text:span text:style-name="T245">14.4</text:span><text:span text:style-name="T246">. supervizijų konsultantams organizavimas;</text:span></text:p>
      <text:p text:style-name="P247"><text:span text:style-name="T248">14.5</text:span><text:span text:style-name="T249">. informacijos apie projekto vykdymą sklaida.</text:span></text:p>
      <text:p text:style-name="P250"/>
      <text:p text:style-name="P251"><text:span text:style-name="T252">III</text:span><text:span text:style-name="T253"><text:s/>SKYRIUS</text:span></text:p>
      <text:p text:style-name="P254"><text:span text:style-name="T255">REIKALAVIMAI PAREIŠKĖJAMS, PAREIŠKĖJO (PROJEKTO VYKDYTOJO) ĮSIPAREIGOJIMAI</text:span></text:p>
      <text:p text:style-name="P256"/>
      <text:p text:style-name="P257"><text:span text:style-name="T258">15</text:span><text:span text:style-name="T259">.<text:s/></text:span><text:span text:style-name="T260">Vykdydamas Nuostatų<text:s/></text:span><text:span text:style-name="T261">14<text:s/></text:span><text:span text:style-name="T262">punkte nurodytas veiklas, pareiškėjas (projekto vykdytojas)<text:s/></text:span><text:span text:style-name="T263">iki 2022 m. gruodžio 31 d., o pratęsus projekto finansavimą 2023 metams, iki 2023 m. gruodžio 31 d.</text:span><text:span text:style-name="T264"><text:s/>privalo užtikrinti:</text:span></text:p>
      <text:p text:style-name="P265"><text:span text:style-name="T266">15.1</text:span><text:span text:style-name="T267">. esminių kiekybinių rodiklių per 2022 metus pasiekimą:</text:span></text:p>
      <text:p text:style-name="P268"><text:span text:style-name="T269">15.1.1</text:span><text:span text:style-name="T270">.</text:span><text:span text:style-name="T271"><text:s/>užtikrinti ne mažesnę nei 50 procentų atsilieptų skambučių dalį nuo visų skambučių skaičiaus (iki 2022 m. rugsėjo 30 d. – ne mažesnę nei 40 procentų atsilieptų skambučių dalį nuo visų skambučių skaičiaus);</text:span></text:p>
      <text:p text:style-name="P272"><text:span text:style-name="T273">15.1.2</text:span><text:span text:style-name="T274">. užtikrinti ne mažesnę kaip 70 procentų konsultacinių skambučių (suteikiant konsultacinę pagalbą, nurodytą Nuostatų 14.3 papunktyje) dalį nuo atsilieptų skambučių skaičiaus (iki 2022 m. rugsėjo 30 d. – ne mažesnę kaip 60 procentų konsultacinių skambučių dalį nuo atsilieptų skambučių skaičiaus);</text:span></text:p>
      <text:p text:style-name="P275"><text:span text:style-name="T276">15.2</text:span><text:span text:style-name="T277">.<text:s/></text:span><text:span text:style-name="T278">esminių kiekybinių rodiklių per 2023 metus pasiekimą:</text:span></text:p>
      <text:p text:style-name="P279"><text:span text:style-name="T280">15.2.1</text:span><text:span text:style-name="T281">.</text:span><text:span text:style-name="T282"><text:s/>užtikrinti ne mažesnę nei 40 procentų atsilieptų skambučių dalį nuo visų skambučių skaičiaus;</text:span></text:p>
      <text:p text:style-name="P283"><text:span text:style-name="T284">15.2.2</text:span><text:span text:style-name="T285">. užtikrinti ne mažesnę kaip 70 procentų konsultacinių skambučių (suteikiant konsultacinę pagalbą, nurodytą Nuostatų 14.3 papunktyje) dalį nuo atsilieptų skambučių skaičiaus;</text:span></text:p>
      <text:p text:style-name="P286"><text:span text:style-name="T287">15.3</text:span><text:span text:style-name="T288">. kiekybinių rodiklių per 2022 metus pasiekimą:</text:span></text:p>
      <text:p text:style-name="P289"><text:span text:style-name="T290">15.3.1</text:span><text:span text:style-name="T291">. teikti konsultacinę pagalbą tėvams telefonu darbo dienomis ne mažiau kaip 8 val. per parą;<text:s/></text:span></text:p>
      <text:p text:style-name="P292"><text:span text:style-name="T293">15.3.2</text:span><text:span text:style-name="T294">. užtikrinti ne mažiau kaip dviejų konsultantų darbą Nuostatų 15.3.1 papunktyje numatytu laiku;</text:span></text:p>
      <text:p text:style-name="P295"><text:span text:style-name="T296">15.4</text:span><text:span text:style-name="T297">.<text:s/></text:span><text:span text:style-name="T298">kiekybinių rodiklių per 2023 metus pasiekimą:</text:span></text:p>
      <text:p text:style-name="P299"><text:span text:style-name="T300">15.4.1</text:span><text:span text:style-name="T301">. teikti konsultacinę pagalbą tėvams telefonu darbo dienomis ne mažiau kaip 5 val. per parą;<text:s/></text:span></text:p>
      <text:p text:style-name="P302"><text:span text:style-name="T303">15.4.2</text:span><text:span text:style-name="T304">. užtikrinti ne mažiau kaip dviejų konsultantų darbą Nuostatų 15.4.1 papunktyje numatytu laiku;</text:span></text:p>
      <text:p text:style-name="P305"><text:span text:style-name="T306">15.5</text:span><text:span text:style-name="T307">. kokybinių rodiklių per ataskaitinius metus pasiekimą:</text:span></text:p>
      <text:p text:style-name="P308"><text:span text:style-name="T309">15.5.1</text:span><text:span text:style-name="T310">. turėti<text:s/></text:span><text:span text:style-name="T311">inventorių bei įrangą, reikalingą konsultavimo paslaugoms telefonu teikti, ir šiai veiklai pritaikytas patalpas;</text:span></text:p>
      <text:p text:style-name="P312"><text:span text:style-name="T313">15.5.2</text:span><text:span text:style-name="T314">. užtikrinti, kad projekto veiklų įgyvendintojai (</text:span><text:span text:style-name="T315">psichologinę pagalbą teikiantys konsultantai) turėtų<text:s/></text:span><text:span text:style-name="T316">aukštojo mokslo kvalifikaciją, įgytą baigus universitetines </text:span>pirmosios ir antrosios studijų pakopų<text:span text:style-name="T317"><text:s/>psichologijos studijų krypties studijas, arba jai lygiavertę aukštojo mokslo kvalifikaciją</text:span><text:span text:style-name="T318">.</text:span></text:p>
      <text:p text:style-name="P319"><text:span text:style-name="T320">16</text:span><text:span text:style-name="T321">. Vykdydamas Nuostatų 14 punkte nurodytas veiklas, pareiškėjas (projekto vykdytojas) užtikrina:<text:s/></text:span></text:p>
      <text:p text:style-name="P322"><text:span text:style-name="T323">16.1</text:span><text:span text:style-name="T324">. informacijos apie tėvus, kurie kreipiasi pagalbos, perdavimą kitiems asmenims tik teisės aktų nustatyta tvarka;</text:span></text:p>
      <text:p text:style-name="P325"><text:span text:style-name="T326">16.2</text:span><text:span text:style-name="T327">. teisės aktuose numatytais atvejais ir duomenų apimtimi pranešimų Valstybės vaiko teisių apsaugos ir įvaikinimo tarnybai prie Socialinės apsaugos ir darbo ministerijos ar jos įgaliotam teritoriniam skyriui ir (ar) policijai teikimą;<text:s/></text:span></text:p>
      <text:p text:style-name="P328"><text:span text:style-name="T329">16.3</text:span><text:span text:style-name="T330">. informacijos apie tėvams teikiamą konsultacinę pagalbą telefonu, numatytos Nuostatų 14.3 papunktyje, viešinimą, siekiant užtikrinti kuo platesnį žinomumą;<text:s/></text:span></text:p>
      <text:p text:style-name="P331"><text:span text:style-name="T332">16.4</text:span><text:span text:style-name="T333">. jei konsultacinė pagalba tėvams telefonu neteikiama, informacijos skambinantiesiems apie šios pagalbos telefonu teikimo laiką pateikimą.</text:span></text:p>
      <text:p text:style-name="P334"><text:span text:style-name="T335">17</text:span><text:span text:style-name="T336">. Pareiškėjas (projekto vykdytojas) turi viešinti projektą, kad projekto tikslinė (-ės) grupė (</text:span><text:span text:style-name="T337">‑ės) ir visuomenė daugiau sužinotų apie projekto tikslus, uždavinius, jo vykdymo eigą ir rezultatus. Viešindamas projektą pareiškėjas, projekto vykdytojas turi nepažeisti viešosios tvarkos, laikytis teisės aktų nustatytos tvarkos, nurodyti, kad projektui valstybės biudžeto lėšų skyrė Ministerija,<text:s/></text:span><text:span text:style-name="T338">ir naudoti Ministerijos patvirtintą logotipą,<text:s/></text:span><text:span text:style-name="T339">vadovaudamasis jo naudojimo taisyklėmis ar gairėmis</text:span><text:span text:style-name="T340">.</text:span></text:p>
      <text:p text:style-name="P341"><text:span text:style-name="T342">18</text:span><text:span text:style-name="T343">.<text:s/></text:span><text:span text:style-name="T344">Pareiškėjas (projekto vykdytojas) turi užtikrinti viešą rezultatų, pasiektų įgyvendinant projektą (tyrimų, metodikų, rekomendacijų, pokyčio rezultatų ir kt.), pristatymą ir perdavimą Ministerijai.</text:span></text:p>
      <text:p text:style-name="P345"><text:span text:style-name="T346">19</text:span><text:span text:style-name="T347">.<text:s/></text:span><text:span text:style-name="T348">Teikdamas paraišką ir įgyvendindamas projektą,</text:span><text:span text:style-name="T349"><text:s/></text:span><text:span text:style-name="T350">pareiškėjas (projekto vykdytojas)<text:s/></text:span><text:span text:style-name="T351">privalo</text:span><text:span text:style-name="T352"><text:s/></text:span><text:span text:style-name="T353">laikytis<text:s/></text:span><text:span text:style-name="T354">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55">ir kitų teisės aktų, reglamentuojančių asmens duomenų apsaugą ir tvarkymą, ir užtikrinti konsultacinės pagalbos telefonu teikimo konfidencialumą.</text:span></text:p>
      <text:p text:style-name="P356"><text:span text:style-name="T357">20</text:span><text:span text:style-name="T358">. Pareiškėjas (projekto vykdytojas) užtikrina aplinkai draugišką projekto įgyvendinimą, siekdamas lygių galimybių ir gerovės visiems.</text:span></text:p>
      <text:p text:style-name="P359"><text:span text:style-name="T360">21</text:span><text:span text:style-name="T361">. Pareiškėjas (projekto vykdytojas), kuris yra perkančioji organizacija, vykdydamas pirkimus, privalo vadovautis Lietuvos Respublikos viešųjų pirkimų įstatymu.</text:span></text:p>
      <text:p text:style-name="P362"><text:span text:style-name="T363">22</text:span><text:span text:style-name="T364">. Pareiškėjas (projekto vykdytojas) projekto įgyvendinimo metu ir visą projekto įgyvendinimo stebėsenos laikotarpį atsako už informacijos ir su projektu bei jo įgyvendinimu susijusių duomenų ir dokumentų tikslumą, teisėtumą, pateikimą laiku, gautų valstybės biudžeto lėšų buhalterinės apskaitos tvarkymą. Dokumentus, susijusius su projektu ir jo įgyvendinimu (paraiška, buhalterinės apskaitos dokumentai, projekto veiklų dalyvių sąrašai ir kt.), pareiškėjas (projekto vykdytojas) projekto įgyvendinimo metu ir visą įgyvendinimo stebėsenos laikotarpį<text:s/></text:span><text:span text:style-name="T365">(24 mėnesius, baigus įgyvendinti projektą, t. y. po 2023 m. gruodžio 31 d.)<text:s/></text:span><text:span text:style-name="T366">privalo tvarkyti ir saugoti dokumentų tvarkymą ir saugojimą reglamentuojančių teisės aktų nustatyta tvarka, taip pat SPPD ir (ar) Ministerijos reikalavimu projekto įgyvendinimo metu ir visą projekto įgyvendinimo stebėsenos laikotarpį jis privalo pateikti konkursui pateiktų dokumentų ir kitų su projekto įgyvendinimu susijusių dokumentų originalus ir (ar) tinkamai patvirtintas jų kopijas</text:span><text:span text:style-name="T367">.</text:span></text:p>
      <text:p text:style-name="P368"><text:span text:style-name="T369">23</text:span><text:span text:style-name="T370">.<text:s/></text:span><text:span text:style-name="T371">Projekto vykdytojas per Nuostatuose nustatytus projekto įgyvendinimo terminus privalo pasiekti ar atitikti Nuostatų 15.1 papunktyje ir 15.2 papunktyje nustatytus esminius kiekybinius rodiklius, už kurių neįvykdymą gali būti taikomos sankcijos, nurodytos Nuostatų 115 punkte.</text:span></text:p>
      <text:p text:style-name="P372"><text:span text:style-name="T373">24</text:span><text:span text:style-name="T374">. Pareiškėjas (projekto vykdytojas) per 10 darbo dienų privalo raštu informuoti Ministerijos ir SPPD atstovus apie pasikeitusius pareiškėjo (projekto vykdytojo) kontaktinius duomenis (telefono ryšio numerį, elektroninio pašto adresą).</text:span></text:p>
      <text:p text:style-name="P375"/>
      <text:p text:style-name="P376"><text:span text:style-name="T377">IV</text:span><text:span text:style-name="T378"><text:s/>SKYRIUS</text:span></text:p>
      <text:p text:style-name="P379"><text:span text:style-name="T380">PARAIŠKŲ TURINIO REIKALAVIMAI IR JŲ TEIKIMAS</text:span></text:p>
      <text:p text:style-name="P381"/>
      <text:p text:style-name="P382"><text:span text:style-name="T383">2</text:span><text:span text:style-name="T384">5</text:span><text:span text:style-name="T385">.</text:span><text:span text:style-name="T386"><text:tab/></text:span><text:span text:style-name="T387">Pareiškėjas 2022 metų ir 2023 metų paraiškas informacinėje sistemoje užpildo lietuvių kalba pagal Nuostatuose nurodytą privalomą pateikti informaciją. Pareiškėjo paraiška užpildyta ir (ar) pateikta ne lietuvių kalba ir (ar) ne per informacinę sistemą nevertinama ir projektui finansavimas neskiriamas. Informacija apie gautas paraiškas skelbiama SPPD interneto svetainėje per 3 darbo dienas nuo paskutinės skelbime nurodytos paraiškų pateikimo dienos (</text:span><text:span text:style-name="T388">nurodomas pareiškėjo juridinio asmens pavadinimas ir kodas, paraiškos užregistravimo data ir paraiškai suteiktas registracijos numeris)</text:span><text:span text:style-name="T389">.</text:span></text:p>
      <text:p text:style-name="P390"><text:span text:style-name="T391">26</text:span><text:span text:style-name="T392">.</text:span><text:span text:style-name="T393"><text:tab/></text:span><text:span text:style-name="T394">Pareiškėjas konkursui turi pateikti lietuvių kalba užpildytą vieną 2022 metų ir vieną 2023 metų paraišką. Pateikus daugiau nei po vieną 2022 metų ir 2023 metų paraišką, vertinama ta konkrečių metų pateikta paraiška, kurios pateikimo data yra vėliausia, tačiau ne vėlesnė, nei nurodyta Nuostatų 29 punkte</text:span><text:span text:style-name="T395">, išskyrus atvejus, kai pareiškėjas ne vėliau kaip paskutinę paraiškų pateikimo Ministerijai dieną nurodo, kurią paraišką vertinti.</text:span></text:p>
      <text:p text:style-name="P396"><text:span text:style-name="T397">27</text:span><text:span text:style-name="T398">.<text:s/></text:span><text:span text:style-name="T399">Projektai lietuvių kalba aprašomi informacinėje sistemoje užpildant paraiškos formą pagal Nuostatų 29 punkto reikalavimus ir detalią projekto įgyvendinimo sąmatą pagal Nuostatų 104–106 punktų reikalavimus.</text:span></text:p>
      <text:p text:style-name="P400"><text:span text:style-name="T401">28</text:span><text:span text:style-name="T402">.</text:span><text:span text:style-name="T403"><text:tab/>Siekiant užtikrinti paraiškų vertinimo skaidrumą ir pareiškėjų lygiateisiškumą, konkursui pateiktą paraišką taisyti, tikslinti, pildyti ir (ar) teikti papildomus dokumentus<text:s/></text:span><text:span text:style-name="T404">pareiškėjo iniciatyva<text:s/></text:span><text:span text:style-name="T405">negalima.</text:span></text:p>
      <text:p text:style-name="P406"><text:span text:style-name="T407">29</text:span><text:span text:style-name="T408">.</text:span><text:span text:style-name="T409"><text:tab/></text:span><text:span text:style-name="T410">Paraiškoje turi būti nurodoma:</text:span></text:p>
      <text:p text:style-name="P411"><text:span text:style-name="T412">29.1</text:span><text:span text:style-name="T413">.</text:span><text:span text:style-name="T414"><text:tab/>projekto pavadinimas, paraiškos užpildymo data;</text:span></text:p>
      <text:p text:style-name="P415"><text:span text:style-name="T416">29.2</text:span><text:span text:style-name="T417">. projektui įgyvendinti prašoma valstybės biudžeto lėšų suma;</text:span></text:p>
      <text:p text:style-name="P418"><text:span text:style-name="T419">29.3</text:span><text:span text:style-name="T420">.</text:span><text:span text:style-name="T421"><text:tab/>informacija apie pareiškėją (juridinio asmens pavadinimas ir kodas), informacija, susijusi su organizacijos vadovo įgaliojimu (vadovo paskyrimo į pareigas dokumento rūšis, data ir numeris)</text:span><text:span text:style-name="T422">;</text:span></text:p>
      <text:p text:style-name="P423"><text:span text:style-name="T424">29.4</text:span><text:span text:style-name="T425">. informacija apie pareiškėjo atitiktį Nuostatų 13 punkte numatytam finansavimo prioritetui (jeigu pareiškėjas pretenduoja atitikti Nuostatų 13 punkte nurodytą (-us) finansavimo prioritetą);</text:span></text:p>
      <text:p text:style-name="P426"><text:span text:style-name="T427">29.5</text:span><text:span text:style-name="T428">.</text:span><text:span text:style-name="T429"><text:tab/>banko sąskaitos, į kurią bus pervedamos projektui įgyvendinti skirtos valstybės biudžeto lėšos, numeris, banko pavadinimas, banko kodas;</text:span></text:p>
      <text:p text:style-name="P430"><text:span text:style-name="T431">29.6</text:span><text:span text:style-name="T432">.</text:span><text:span text:style-name="T433"><text:tab/>trumpas projekto aprašymas (santrauka);</text:span></text:p>
      <text:p text:style-name="P434"><text:span text:style-name="T435">29.7</text:span><text:span text:style-name="T436">.</text:span><text:span text:style-name="T437"><text:tab/>problemos iškėlimas ir pagrindimas;</text:span></text:p>
      <text:p text:style-name="P438"><text:span text:style-name="T439">29.8</text:span><text:span text:style-name="T440">.</text:span><text:span text:style-name="T441"><text:tab/>projekto tikslas;</text:span></text:p>
      <text:p text:style-name="P442"><text:span text:style-name="T443">29.9</text:span><text:span text:style-name="T444">.</text:span><text:span text:style-name="T445"><text:tab/>projekto uždaviniai;</text:span></text:p>
      <text:p text:style-name="P446"><text:span text:style-name="T447">29</text:span><text:span text:style-name="T448">.10</text:span><text:span text:style-name="T449">. projekto tikslinė (-ės) grupė (-ės);</text:span></text:p>
      <text:p text:style-name="P450"><text:span text:style-name="T451">29.11</text:span><text:span text:style-name="T452">.</text:span><text:span text:style-name="T453"><text:tab/>projekto įgyvendinimo laikotarpis;</text:span></text:p>
      <text:p text:style-name="P454"><text:span text:style-name="T455">29.12</text:span><text:span text:style-name="T456">.</text:span><text:span text:style-name="T457"><text:tab/>2022 metų ir 2023 metų projekto veiklų įgyvendinimo planai, kuriuose turi būti nurodytas projekto veiklos pavadinimas, projekto veiklos įgyvendinimo pradžia, pabaiga, planuojama vykdymo vieta, atsakingas jos vykdytojas (-ai) (juridinio asmens pavadinimas);</text:span></text:p>
      <text:p text:style-name="P458"><text:span text:style-name="T459">29.13</text:span><text:span text:style-name="T460">.<text:s/></text:span><text:span text:style-name="T461">siektini kokybiniai ir kiekybiniai projekto rezultatai, nustatyti atsižvelgiant į konkurso nuostatuose nustatytus siektinus rodiklius ir (ar) kriterijus;</text:span></text:p>
      <text:p text:style-name="P462"><text:span text:style-name="T463">29.14</text:span><text:span text:style-name="T464">. informacija apie planuojamą projekto viešinimą (kur ir kaip dažnai planuojama viešinti);</text:span></text:p>
      <text:p text:style-name="P465"><text:span text:style-name="T466">29.15</text:span><text:span text:style-name="T467">.</text:span><text:span text:style-name="T468"><text:tab/>laukiami rezultatai;</text:span></text:p>
      <text:p text:style-name="P469"><text:span text:style-name="T470">29.16</text:span><text:span text:style-name="T471">. veiklos vykdymą užtikrinantys ištekliai (pvz.:<text:s/></text:span><text:span text:style-name="T472">informacija apie patalpas, kuriose bus vykdomos veiklos, ir apie jų tinkamumą projektui vykdyti,<text:s/></text:span><text:span text:style-name="T473">darbuotojų ir savanorių skaičius, projekto įgyvendinimo laikotarpiui pasibaigus planuojamos turėti ar gauti lėšos ir pan.);</text:span></text:p>
      <text:p text:style-name="P474"><text:span text:style-name="T475">29.17</text:span><text:span text:style-name="T476">.<text:s/></text:span><text:span text:style-name="T477">detali, pagrįsta projekto įgyvendinimo sąmata (nurodant lėšų šaltinius ir kiek lėšų prašoma iš Ministerijai skirtų Lietuvos Respublikos valstybės biudžeto asignavimų, taip pat detalizuojant planuojamas išlaidas).<text:s/></text:span><text:span text:style-name="T478">Sąmatoje nurodomos tik tinkamos finansuoti išlaidos;</text:span></text:p>
      <text:p text:style-name="P479"><text:span text:style-name="T480">29.18</text:span><text:span text:style-name="T481">.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482"><text:span text:style-name="T483">29.19</text:span><text:span text:style-name="T484">.<text:s/></text:span><text:span text:style-name="T485">kita papildoma su projektu susijusi informacija, teikiama pareiškėjo nuožiūra</text:span><text:span text:style-name="T486">.</text:span></text:p>
      <text:p text:style-name="P487"><text:span text:style-name="T488">30</text:span><text:span text:style-name="T489">. Pareiškėjas kartu su paraiška privalo pateikti šių lietuvių kalba surašytų dokumentų (arba jų vertimų, patvirtintų vertėjo arba pareiškėjo vadovo ar jo įgalioto asmens) elektronines kopijas .</text:span><text:span text:style-name="T490">pdf<text:s/></text:span><text:span text:style-name="T491">formatu<text:s/></text:span><text:span text:style-name="T492">ar kitu formatu, kurį būtų galima peržiūrėti naudojantis<text:s/></text:span><text:span text:style-name="T493">Microsoft Office</text:span><text:span text:style-name="T494"><text:s/>programine įranga</text:span><text:span text:style-name="T495">:</text:span></text:p>
      <text:p text:style-name="P496"><text:span text:style-name="T497">30.1</text:span><text:span text:style-name="T498">.<text:s/></text:span><text:span text:style-name="T499">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500"><text:span text:style-name="T501">30.2</text:span><text:span text:style-name="T502">. j</text:span><text:span text:style-name="T503">ei pareiškėjui atstovauja ne jo vadovas, – dokumento, patvirtinančio asmens teisę veikti pareiškėjo vardu;</text:span></text:p>
      <text:p text:style-name="P504"><text:span text:style-name="T505">30.3</text:span><text:span text:style-name="T506">. asmens, turinčio teisę veikti pareiškėjo vardu, pasirašytos deklaracijos (Nuostatų 1 priedas) (toliau – deklaracija);</text:span></text:p>
      <text:p text:style-name="P507"><text:span text:style-name="T508">30.4</text:span><text:span text:style-name="T509">.</text:span><text:span text:style-name="T510"><text:s/>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511"><text:span text:style-name="T512">30.5</text:span><text:span text:style-name="T513">. projekto veiklų įgyvendintojo (-ų) kvalifikaciją (nurodytą Nuostatų 15.5.2 papunktyje) patvirtinančių dokumentų (aukštojo mokslo baigimo diplomų);</text:span></text:p>
      <text:p text:style-name="P514"><text:span text:style-name="T515">30.6</text:span><text:span text:style-name="T516">. galiojančios sutarties, jei paslauga perkama iš buhalterinės apskaitos paslaugas teikiančio juridinio asmens ar buhalterinės apskaitos paslaugas savarankiškai teikiančio fizinio asmens;</text:span></text:p>
      <text:p text:style-name="P517"><text:span text:style-name="T518">30.7</text:span><text:span text:style-name="T519">.</text:span><text:span text:style-name="T520"><text:tab/></text:span><text:span text:style-name="T521">dokumentų, patvirtinančių pareiškėjo teisę naudotis nekilnojamuoju turtu, jei patalpoms išlaikyti prašoma valstybės biudžeto lėšų (pvz., nekilnojamojo turto nuomos, panaudos sutarčių ar kt.);</text:span></text:p>
      <text:p text:style-name="P522"><text:span text:style-name="T523">30.8</text:span><text:span text:style-name="T524">. dokumentų, patvirtinančių pareiškėjo atitiktį Nuostatų 13 punkte nustatytam finansavimo prioritetui (jeigu pareiškėjas pretenduoja atitikti Nuostatų 13 punkte nurodytą finansavimo prioritetą) (pavyzdžiui, projektų sutarčių, bendradarbiavimo sutarčių).</text:span></text:p>
      <text:p text:style-name="P525"><text:span text:style-name="T526">31</text:span><text:span text:style-name="T527">.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528"><text:span text:style-name="T529">32</text:span><text:span text:style-name="T530">. Paraiška turi būti pateikta iki konkurso skelbime nurodytos paskutinės paraiškų pateikimo dienos 24 val. Lietuvos Respublikos laiku.</text:span></text:p>
      <text:p text:style-name="P531"/>
      <text:p text:style-name="P532"><text:span text:style-name="T533">V</text:span><text:span text:style-name="T534"><text:s/>SKYRIUS</text:span></text:p>
      <text:p text:style-name="P535"><text:span text:style-name="T536">PROJEKTŲ ATITIKTIES FORMALIESIEMS KRITERIJAMS VERTINIMAS, PARAIŠKŲ ATMETIMO TVARKA IR PAGRINDAI</text:span></text:p>
      <text:p text:style-name="P537"/>
      <text:p text:style-name="P538"><text:span text:style-name="T539">33</text:span><text:span text:style-name="T540">.<text:s/></text:span><text:span text:style-name="T541">Informacinėje sistemoje pateiktų paraiškų atitiktį formaliesiems kriterijams</text:span><text:span text:style-name="T542"><text:s/></text:span><text:span text:style-name="T543">per 5 darbo dienas nuo konkurso skelbime nurodytos paskutinės paraiškų pateikimo dienos vertina SPPD. Jis patikrina, ar:</text:span></text:p>
      <text:p text:style-name="P544"><text:span text:style-name="T545">33.1</text:span><text:span text:style-name="T546">.</text:span><text:span text:style-name="T547"><text:tab/>paraišką pateikė pareiškėjas, kuris<text:s/></text:span><text:span text:style-name="T548">priklauso Nuostatuose nurodytų juridinių asmenų, turinčių teisę teikti paraiškas, grupei</text:span><text:span text:style-name="T549">;</text:span><text:span text:style-name="T550"><text:s/></text:span></text:p>
      <text:p text:style-name="P551"><text:span text:style-name="T552">33.2</text:span><text:span text:style-name="T553">.<text:s/></text:span><text:span text:style-name="T554">paraiška pateikta iki konkurso skelbime nurodytos paskutinės paraiškų pateikimo dienos 24 val.;</text:span></text:p>
      <text:p text:style-name="P555"><text:span text:style-name="T556">33.3</text:span><text:span text:style-name="T557">.</text:span><text:span text:style-name="T558"><text:tab/>paraiška atitinka Nuostatų 25–27 punktuose nustatytus reikalavimus;</text:span></text:p>
      <text:p text:style-name="P559"><text:span text:style-name="T560">33.4</text:span><text:span text:style-name="T561">.</text:span><text:span text:style-name="T562"><text:tab/>pareiškėjas nėra likviduojamas (pagal viešus Juridinių asmenų registro duomenis);</text:span></text:p>
      <text:p text:style-name="P563"><text:span text:style-name="T564">33.5</text:span><text:span text:style-name="T565">.</text:span><text:span text:style-name="T566"><text:tab/>pareiškėjas<text:s/></text:span><text:span text:style-name="T567">paraiškos pateikimo dieną</text:span><text:span text:style-name="T568"><text:s/>nėra skolingas Lietuvos Respublikos valstybinio socialinio draudimo fondo biudžetui (pagal viešus Valstybinio socialinio draudimo fondo valdybos prie Socialinės apsaugos ir darbo ministerijos duomenis)<text:s/></text:span><text:span text:style-name="T569">daugiau nei 10 bazinės socialinės išmokos dydžių</text:span><text:span text:style-name="T570">;</text:span><text:span text:style-name="T571"><text:s/></text:span></text:p>
      <text:p text:style-name="P572"><text:span text:style-name="T573">33.6</text:span><text:span text:style-name="T574">. pareiškėjas yra įvykdęs mokesčių, išskyrus valstybinio socialinio draudimo įmokas, mokėjimo įsipareigojimus, viršijančius 10 bazinės socialinės išmokos dydžių<text:s/></text:span><text:span text:style-name="T575">(pagal Nuostatų 30.3 papunktyje nurodytą dokumentą, prireikus – pagal Valstybinės mokesčių inspekcijos prie Lietuvos Respublikos finansų ministerijos pateiktus duomenis)</text:span><text:span text:style-name="T576">;</text:span></text:p>
      <text:p text:style-name="P577"><text:span text:style-name="T578">33.7</text:span><text:span text:style-name="T579">.</text:span><text:span text:style-name="T580"><text:tab/>pareiškėjas pateikė visus Nuostatuose nurodytus privalomus dokumentus;</text:span></text:p>
      <text:p text:style-name="P581"><text:span text:style-name="T582">33.8</text:span><text:span text:style-name="T583">. projekto veiklų įgyvendintojas (-ai) pateikė dokumentus, pagrindžiančius Nuostatų<text:s/></text:span><text:span text:style-name="T584">15.5.2<text:s/></text:span><text:span text:style-name="T585">papunktyje nurodytus projekto veiklų įgyvendintojams nustatytus kvalifikacijos reikalavimus (pagal Nuostatų 30.5 papunktyje nurodytus dokumentus);</text:span></text:p>
      <text:p text:style-name="P586"><text:span text:style-name="T587">33.9</text:span><text:span text:style-name="T588">. deklaracija užpildyta pagal nustatytą formą (pagal Nuostatų 1 priedą);</text:span></text:p>
      <text:p text:style-name="P589"><text:span text:style-name="T590">33.10</text:span><text:span text:style-name="T591">.</text:span><text:span text:style-name="T592"><text:tab/>paraiška ir kartu su ja pateikti dokumentai surašyti lietuvių kalba, pateikti dokumentų užsienio kalba vertimai, patvirtinti vertėjo arba pareiškėjo vadovo ar jo įgalioto asmens, kaip numatyta Nuostatų 25, 26 ir 27 punkte ir<text:s/></text:span><text:span text:style-name="T593">30 punkto pirmojoje pastraipoje</text:span><text:span text:style-name="T594">;</text:span></text:p>
      <text:p text:style-name="P595"><text:span text:style-name="T596">33.11</text:span><text:span text:style-name="T597">.</text:span><text:span text:style-name="T598"><text:tab/></text:span><text:span text:style-name="T599">pareiškėjo prašoma skirti suma nėra mažesnė arba didesnė už Nuostatų 8 punkte nurodytą mažiausią ar didžiausią vienam projektui galimą skirti valstybės biudžeto lėšų sumą;</text:span></text:p>
      <text:p text:style-name="P600"><text:span text:style-name="T601">33.12</text:span><text:span text:style-name="T602">.<text:s/></text:span><text:span text:style-name="T603">tas pats pareiškėjas konkursui nėra pateikęs kelių turiniu tapačių paraiškų.</text:span></text:p>
      <text:p text:style-name="P604"><text:span text:style-name="T605">34</text:span><text:span text:style-name="T606">. Jeigu kartu su paraiška nepateikti visi<text:s/></text:span><text:span text:style-name="T607">Nuostatų 30 punkte<text:s/></text:span><text:span text:style-name="T608">nurodyti privalomi pateikti dokumentai<text:s/></text:span><text:span text:style-name="T609">arba nepateikti užsienio kalba surašytų dokumentų vertimai į lietuvių kalbą, patvirtinti vertėjo arba pareiškėjo vadovo ar jo įgalioto asmens, kaip numatyta Nuostatų<text:s/></text:span><text:span text:style-name="T610">30 punkto pirmojoje pastraipoje</text:span><text:span text:style-name="T611">, SPPD raštu kreipiasi į pareiškėją, nurodydamas jam pateikti privalomus dokumentus per 3 darbo dienas nuo nurodymo gavimo dienos. SPPD prašo pareiškėjo pateikti trūkstamus dokumentus vieną kartą.<text:s/></text:span></text:p>
      <text:p text:style-name="P612"><text:span text:style-name="T613">35</text:span><text:span text:style-name="T614">. Nustačius, kad tas pats pareiškėjas konkursui pateikė kelias turiniu tapačias paraiškas, vertinama ta paraiška, kuri pateikta vėliausiai, išskyrus atvejus, kai pareiškėjas Nuostatų<text:s/></text:span><text:span text:style-name="T615">26 punkte nustatyta tvarka</text:span><text:span text:style-name="T616"><text:s/>informavo, kurią paraišką reikėtų vertinti.<text:s/></text:span><text:span text:style-name="T617">Paraiška, kuri buvo pateikta anksčiau, atmetama Nuostatų<text:s/></text:span><text:span text:style-name="T618">37</text:span><text:span text:style-name="T619"><text:s/>punkte nustatyta tvarka.</text:span></text:p>
      <text:p text:style-name="P620"><text:span text:style-name="T621">36</text:span><text:span text:style-name="T622">.<text:s/></text:span>Paraiškos atmetamos, nevertinamos ir valstybės biudžeto lėšų projektams neskiriama, jei paraiška ar pareiškėjas neatitinka bent vieno iš Nuostatų 3<text:span text:style-name="T623">3</text:span><text:s/>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p>
      <text:p text:style-name="P624"><text:span text:style-name="T625">37</text:span><text:span text:style-name="T626">.</text:span><text:span text:style-name="T627"><text:tab/></text:span><text:span text:style-name="T628">SPPD</text:span><text:span text:style-name="T629"><text:s/></text:span><text:span text:style-name="T630">apie paraišką (-as), kuri (-ios) neatitinka formaliojo (</text:span><text:span text:style-name="T631">‑iųjų) kriterijaus (-ų), nurodyto (-ų) Nuostatų 33 punkte, informuoja pareiškėją per informacinę sistemą arba elektroniniu laišku, kuriame nurodo paraiškos, neatitinkančios formaliojo (-iųjų) kriterijaus (-ų), atmetimo priežastis ir sprendimo apskundimo tvarką.</text:span></text:p>
      <text:p text:style-name="P632"><text:span text:style-name="T633">38</text:span><text:span text:style-name="T634">.</text:span><text:span text:style-name="T635"><text:tab/></text:span><text:span text:style-name="T636">SPPD turi teisę kreiptis į komisijos sekretorių ir prašyti komisijos konsultacijos dėl pareiškėjo ir jo pateiktų dokumentų atitikties formaliesiems kriterijams įvertinimo.</text:span></text:p>
      <text:p text:style-name="P637"><text:span text:style-name="T638">39</text:span><text:span text:style-name="T639">.</text:span><text:span text:style-name="T640"><text:tab/></text:span><text:span text:style-name="T641">Komisija per 3 darbo dienas pateikia rekomendacinę išvadą dėl SPPD paklausimo. Galutinį sprendimą dėl pareiškėjo ir jo pateiktų dokumentų atitikties formaliesiems kriterijams, įvertinęs komisijos pateiktą išvadą, priima SPPD.</text:span><text:span text:style-name="T642"><text:s/></text:span></text:p>
      <text:p text:style-name="P643"/>
      <text:p text:style-name="P644"><text:span text:style-name="T645">VI</text:span><text:span text:style-name="T646"><text:s/>SKYRIUS</text:span></text:p>
      <text:p text:style-name="P647"><text:span text:style-name="T648">PARAIŠKŲ VERTINIMAS</text:span></text:p>
      <text:p text:style-name="P649"/>
      <text:p text:style-name="P650"><text:span text:style-name="T651">40</text:span><text:span text:style-name="T652">. Projektai, kuriems siūloma skirti valstybės biudžeto lėšų, atrenkami Nuostatuose ir Taisyklėse nustatyta tvarka.<text:s/></text:span></text:p>
      <text:p text:style-name="P653"><text:span text:style-name="T654">41</text:span><text:span text:style-name="T655">. Paraiškas vertina ekspertai</text:span><text:span text:style-name="T656">, kuriuos<text:s/></text:span><text:span text:style-name="T657">Lietuvos Respublikos viešųjų pirkimų įstatymo nustatyta</text:span><text:span text:style-name="T658"><text:s/>tvarka atrenka SPPD. Ekspertu negali būti asmuo, dirbantis Ministerijoje ar SPPD,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659"><text:span text:style-name="T660">42</text:span><text:span text:style-name="T661">. Ekspertų darbas organizuojamas vadovaujantis SPPD direktoriaus pa</text:span><text:span text:style-name="T662">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 <text:s/></text:span></text:p>
      <text:p text:style-name="P663"><text:span text:style-name="T664">43</text:span><text:span text:style-name="T665">. Ekspertai, prieš jiems pateikiant vertinti paraiškas, pasirašo konfidencialumo pasižadėjimus ir<text:s/></text:span><text:span text:style-name="T666">nešališkumo deklaracijas.</text:span><text:span text:style-name="T667"><text:s/>Ekspertai konfidencialumo pasižadėjimą ir nešališkumo deklaraciją pasirašo prieš dieną, kurią jiems perduodamos vertintinos paraiškos. 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668"><text:s/>konfidencialumo pasižadėjimų ir nešališkumo deklaracijų kopijas perduoda komisijos sekretoriui.</text:span></text:p>
      <text:p text:style-name="P669"><text:span text:style-name="T670">44</text:span><text:span text:style-name="T671">. Vertintinas paraiškas SPPD paskirsto ekspertams.<text:s/></text:span></text:p>
      <text:p text:style-name="P672"><text:span text:style-name="T673">45</text:span><text:span text:style-name="T674">. Vieną paraišką vertina ne mažiau kaip du ekspertai. SPPD gali paraišką paskirti papildomai įvertinti trečiajam ekspertui, jei:<text:s/></text:span></text:p>
      <text:p text:style-name="P675"><text:span text:style-name="T676">45.1</text:span><text:span text:style-name="T677">. sutampa ekspertų tos pačios paraiškos vertinimo balai ir (ar) pateikiamas identiškas skiriamų balų pagrindimas;</text:span></text:p>
      <text:p text:style-name="P678"><text:span text:style-name="T679">45.2</text:span><text:span text:style-name="T680">. ekspertų tos pačios paraiškos vertinimo balai skiriasi daugiau nei 25 procentais;</text:span></text:p>
      <text:p text:style-name="P681"><text:span text:style-name="T682">45.3</text:span><text:span text:style-name="T683">. vienas ekspertas siūlo vertinamą projektą finansuoti, o kitas – ne;</text:span></text:p>
      <text:p text:style-name="P684"><text:span text:style-name="T685">45.4</text:span><text:span text:style-name="T686">. eksperto siūlomi skirti valstybės biudžeto asignavimai projektui įgyvendinti skiriasi daugiau nei 25 procentais, palyginti su kito paraišką vertinusio eksperto siūlymu;<text:s/></text:span></text:p>
      <text:p text:style-name="P687"><text:span text:style-name="T688">45.5</text:span><text:span text:style-name="T689">.<text:s/></text:span><text:span text:style-name="T690">komisija nepritaria dviejų ekspertų skirtų balų vidurkiui ir (ar) siūlomų skirti valstybės biudžeto lėšų vidurkiui.</text:span></text:p>
      <text:p text:style-name="P691"><text:span text:style-name="T692">46</text:span><text:span text:style-name="T693">.<text:s/></text:span><text:span text:style-name="T694">Jeigu ekspertams vertinant gautą paraišką ir su ja pateiktus dokumentus kyla neaiškumų, trūksta informacijos, galinčios turėti esminę įtaką vertinimui, jie per informacinę sistemą ir (ar) elektroniniu paštu kreipiasi į SPPD su prašymu patikslinti pareiškėjo (nurodomas juridinio asmens pavadinimas ir kodas) pateiktą informaciją, nurodydami savo prašymo motyvus. SPPD<text:s/></text:span><text:span text:style-name="T695">per informacinę sistemą</text:span><text:span text:style-name="T696"><text:s/></text:span><text:span text:style-name="T697">nurodo pareiškėjui elektroniniu paštu pateikti patikslintą informaciją per 3 darbo dienas nuo šio nurodymo gavimo dienos. Pareiškėjo gali būti prašoma tik tos informacijos</text:span><text:span text:style-name="T698"><text:s/>ir (ar) dokumentų</text:span><text:span text:style-name="T699">, kurių pats SPPD negali gauti. Pareiškėjo negali būti prašoma pateikti nepagrįstai daug informacijos<text:s/></text:span><text:span text:style-name="T700">ir (ar) dokumentų</text:span><text:span text:style-name="T701">, kurie nebūtų svarbūs vertinant paraišką. Jeigu pareiškėjas per SPPD nustatytą terminą informacijos<text:s/></text:span><text:span text:style-name="T702">ir (ar) dokumentų</text:span><text:span text:style-name="T703"><text:s/>nepaaiškina ir (ar) nepatikslina, ir (ar) nepateikia, SPPD apie tai informuoja komisiją (nurodomas juridinio asmens pavadinimas ir kodas) ir nurodo priežastis, kodėl pareiškėjo nepaaiškinta ir (ar) nepatikslinta, ir (ar) nepateikta informacija</text:span><text:span text:style-name="T704"><text:s/>ir (ar) dokumentai</text:span><text:span text:style-name="T705"><text:s/>turi esminę įtaką vertinant paraišką. Apibendrinęs SPPD argumentus dėl paraiškos atmetimo, pareiškėjui nepaaiškinus ir (ar) nepatikslinus ir (ar) nepateikus informacijos</text:span><text:span text:style-name="T706"><text:s/>ir (ar) dokumentų</text:span><text:span text:style-name="T707">, komisijos sekretorius pateikia komisijai SPPD siūlymą tokią paraišką atmesti. Komisija, įvertinusi SPPD pasiūlymą bei argumentus,<text:s/></text:span><text:span text:style-name="T708">priima sprendimą pritarti arba nepritarti paraiškos atmetimui</text:span><text:span text:style-name="T709">.</text:span></text:p>
      <text:p text:style-name="P710"><text:span text:style-name="T711">47</text:span><text:span text:style-name="T712">.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713"><text:span text:style-name="T714">48</text:span><text:span text:style-name="T715">. Ekspertai turi įvertinti ir skirti balus už:<text:s/></text:span></text:p>
      <text:p text:style-name="P716"><text:span text:style-name="T717">48.1</text:span><text:span text:style-name="T718">. projekto atitiktį nustatytam finansavimo prioritetui<text:s/></text:span><text:span text:style-name="T719">(Nuostatų 13 punktas)</text:span><text:span text:style-name="T720">,</text:span><text:span text:style-name="T721"><text:s/>vertindami 0 (nuliu) arba 5 (penkiais) balais: 0 – neatitinka finansavimo prioriteto, 5 – atitinka prioritetą</text:span><text:span text:style-name="T722">;</text:span></text:p>
      <text:p text:style-name="P723"><text:span text:style-name="T724">48.2</text:span><text:span text:style-name="T725">. numatyto projekto tikslo, uždavinių ir trumpo aprašymo aiškumą, atitiktį konkurso tikslui (</text:span><text:span text:style-name="T726">Nuostatų 4 punktas ir 29.6–29.10 papunkčiai)</text:span><text:span text:style-name="T727">,<text:s/></text:span><text:span text:style-name="T728">vertindami nuo 0 (nulio) iki 10 (dešimties) balų: 0 – neaiškūs, neatitinka konkurso tikslo, 1–9 – iš dalies aiškūs, iš dalies atitinka konkurso tikslą, 10 – aiškūs, atitinka konkurso tikslą</text:span><text:span text:style-name="T729">;</text:span></text:p>
      <text:p text:style-name="P730"><text:span text:style-name="T731">48.3</text:span><text:span text:style-name="T732">. projekto priemonių ir (ar) veiklų įgyvendinimo plane numatytų veiklų nuoseklumą, pagrįstumą, tinkamumą projekto tikslui pasiekti bei uždaviniams spręsti<text:s/></text:span><text:span text:style-name="T733">(Nuostatų 4 punktas, 29.12 papunktis)</text:span><text:span text:style-name="T734">,<text:s/></text:span><text:span text:style-name="T735">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 tinkamos projekto tikslui pasiekti bei uždaviniams spręsti</text:span><text:span text:style-name="T736">;</text:span></text:p>
      <text:p text:style-name="P737"><text:span text:style-name="T738">48.4</text:span><text:span text:style-name="T739">.<text:s/></text:span><text:span text:style-name="T740">projekto<text:s/></text:span><text:span text:style-name="T741">vertinimo rodiklių ir<text:s/></text:span><text:span text:style-name="T742">laukiamų rezultatų aiškumą ir konkretumą (Nuostatų 29.13 ir 29.15 papunkčiai),</text:span><text:span text:style-name="T743"><text:s/>vertindami nuo 0 (nulio) iki 10 (dešimties) balų: 0 – neaiškūs ir nekonkretūs, 1–9 – iš dalies aiškūs ir konkretūs, 10 – aiškūs ir konkretūs</text:span><text:span text:style-name="T744">;</text:span></text:p>
      <text:p text:style-name="P745"><text:span text:style-name="T746">48.5</text:span><text:span text:style-name="T747">. projekto sąmatos tikslumą, aiškumą, detalumą ir racionalumą, pagrįstumą, atitiktį ir proporcingumą projekte numatytoms veikloms<text:s/></text:span><text:span text:style-name="T748">(Nuostatų<text:s/></text:span><text:span text:style-name="T749">29.17 papunktis ir 103–105</text:span><text:span text:style-name="T750"><text:s/>punktai)</text:span><text:span text:style-name="T751">,<text:s/></text:span><text:span text:style-name="T752">vertindami nuo 0 (nulio) iki 10 (dešimties) balų: 0 – netiksli, neaiški, nedetali, neracionali, nepagrįsta ir ne</text:span><text:span text:style-name="T753">atitinka projekte numatytų veiklų ir joms neproporcinga</text:span><text:span text:style-name="T754">, 1–9 – iš dalies tiksli, iš dalies aiški, iš dalies detali, iš dalies racionali, iš dalies pagrįsta, iš dalies atitinka projekte numatytas veiklas ir joms proporcinga, 10 –<text:s/></text:span><text:span text:style-name="T755">tiksli,</text:span><text:span text:style-name="T756"><text:s/>aiški, detali, racionali, pagrįsta, atitinka projekte numatytas veiklas ir joms proporcinga</text:span><text:span text:style-name="T757">;</text:span></text:p>
      <text:p text:style-name="P758"><text:span text:style-name="T759">48.6</text:span><text:span text:style-name="T760">. pareiškėjo ir jo projekto veiklos (-ų) įgyvendintojo (-ų) tinkamumą ir kvalifikaciją vykdyti projektą (</text:span><text:span text:style-name="T761">Nuostatų 15.5.2, 29.18</text:span><text:span text:style-name="T762"><text:s/>papunkčiai)</text:span><text:span text:style-name="T763">,<text:s/></text:span><text:span text:style-name="T764">vertindami nuo 0 (nulio) iki 5 (penkių) balų: 0 – nepakankami projektui sėkmingai įgyvendinti, 1–4 – iš dalies pakankami projektui sėkmingai įgyvendinti, 5 – visiškai pakankami projektui sėkmingai įgyvendinti</text:span><text:span text:style-name="T765">.</text:span></text:p>
      <text:p text:style-name="P766"><text:span text:style-name="T767">49</text:span><text:span text:style-name="T768">. Galimas didžiausias paraiškai skirtinų balų skaičius – 50. Privaloma surinkti minimali balų suma – 30. Projektai, kurių paraiškos nesurinko šiame punkte nustatytos minimalios balų sumos, nefinansuojami.<text:s/></text:span></text:p>
      <text:p text:style-name="P769"><text:span text:style-name="T770">50</text:span><text:span text:style-name="T771">.</text:span><text:span text:style-name="T772"><text:tab/></text:span>Vertinimo anketoje taip pat nurodomas eksperto siūlymas:</text:p>
      <text:p text:style-name="P773"><text:span text:style-name="T774">50.1</text:span><text:span text:style-name="T775">.</text:span><text:span text:style-name="T776"><text:tab/></text:span>skirti visišką finansavimą (visoms veikloms);</text:p>
      <text:p text:style-name="P777"><text:span text:style-name="T778">50.2</text:span><text:span text:style-name="T779">.</text:span><text:span text:style-name="T780"><text:tab/></text:span>skirti dalinį finansavimą (nurodant, kuriai konkrečiai veiklai (-oms) siūloma finansavimo neskirti ir (arba) skirti mažesnį finansavimą, išsamiai pagrindžiant tokį siūlymą);</text:p>
      <text:p text:style-name="P781"><text:span text:style-name="T782">50.3</text:span><text:span text:style-name="T783">.</text:span><text:span text:style-name="T784"><text:tab/></text:span>finansavimo neskirti (nurodant konkrečią veiklą (-as), kuriai (-ioms) siūloma finansavimo neskirti, ir (arba) išlaidų rūšis, kurioms siūloma finansavimo neskirti, tokį siūlymą išsamiai pagrindžiant).<text:s/></text:p>
      <text:p text:style-name="P785"><text:span text:style-name="T786">51</text:span><text:span text:style-name="T787">. Įvertinti projektai reitinguojami ekspertų paraiškoms skirtų balų vidurkių mažėjimo tvarka.<text:s/></text:span></text:p>
      <text:p text:style-name="P788"><text:span text:style-name="T789">52</text:span><text:span text:style-name="T790">. Paraiškos turi būti įvertintos per laikotarpį, ne ilgesnį kaip 20 darbo dienų, pradedant skaičiuoti nuo vertintinų paraiškų pateikimo ekspertams dienos iki SPPD parengtos ekspertų vertinimo suvestinės pateikimo komisijai dienos.<text:s/></text:span></text:p>
      <text:p text:style-name="P791"><text:span text:style-name="T792">53</text:span><text:span text:style-name="T793">. Komisijos pirmininkas, atsižvelgdamas į gautų paraiškų skaičių ir apimtį, gali jų vertinimo terminą pratęsti ne ilgiau kaip 10 darbo dienų.<text:s/></text:span></text:p>
      <text:p text:style-name="P794"><text:span text:style-name="T795">54</text:span><text:span text:style-name="T796">.<text:s/></text:span><text:span text:style-name="T797">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798">ir ją pateikia komisijai</text:span><text:span text:style-name="T799">.<text:s/></text:span><text:span text:style-name="T800">Kartu su paraiškų vertinimų suvestine SPPD komisijos nariams pateikia informaciją apie galimybę per informacinę sistemą susipažinti su ekspertų vertinimo anketomis, jų vertintomis paraiškomis.<text:s/></text:span></text:p>
      <text:p text:style-name="P801"><text:span text:style-name="T802">55</text:span><text:span text:style-name="T803">. Gavęs paraiškų vertinimų suvestinę, ekspertų vertinimo anketas ir vertintas paraiškas,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804"><text:span text:style-name="T805">56</text:span><text:span text:style-name="T806">. Komisijos posėdžio metu komisija, atsižvelgusi į ekspertų vertinimus, išvadas bei siūlymus dėl projektų finansavimo ir įvertinusi SPPD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807"><text:span text:style-name="T808">57</text:span><text:span text:style-name="T809">. Jeigu Nuostatų 45 punkte nurodytais atvejais paraiškai įvertinti paskiriamas trečiasis ekspertas,<text:s/></text:span><text:span text:style-name="T810">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811"><text:span text:style-name="T812">58</text:span><text:span text:style-name="T813">.</text:span><text:span text:style-name="T814"><text:tab/>Jei, atlikus paraiškų vertinimą, kelių pareiškėjų paraiškoms skirtų balų vidurkis</text:span><text:span text:style-name="T815"><text:s/></text:span><text:span text:style-name="T816">sutampa<text:s/></text:span><text:span text:style-name="T817">ir konkursui vykdyti numatytų valstybės biudžeto lėšų neužtenka</text:span><text:span text:style-name="T818">, komisija gali siūlyti finansuoti projektus pagal Nuostatų<text:s/></text:span><text:span text:style-name="T819">48</text:span><text:span text:style-name="T820"><text:s/>punkte nurodytus kriterijus.<text:s/></text:span></text:p>
      <text:p text:style-name="P821"><text:span text:style-name="T822">59</text:span><text:span text:style-name="T823">.</text:span><text:span text:style-name="T824"><text:tab/></text:span><text:span text:style-name="T825">Jei komisija, įvertinusi ekspertų vertinimų suvestinę, parengtą trims ekspertams atlikus vertinimą, ekspertų vertinimo anketas, vadovaudamasi Nuostatų 48 punkte nustatytais kriterijais, nepritaria ekspertų vertinimui, komisijos protokole, vadovaujantis Nuostatų 48 punktuos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826"><text:span text:style-name="T827">60</text:span><text:span text:style-name="T828">. Jei komisija, įvertinusi paraiškų vertinimų suvestinę, ekspertų vertinimo anketas,<text:s/></text:span><text:span text:style-name="T829">vadovaudamasi Nuostatų<text:s/></text:span><text:span text:style-name="T830">48 punkte</text:span><text:span text:style-name="T831"><text:s/>nustatytais kriterijais,</text:span><text:span text:style-name="T832"><text:s/></text:span><text:span text:style-name="T833">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834"><text:span text:style-name="T835">61</text:span><text:span text:style-name="T836">.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837"><text:span text:style-name="T838">62</text:span><text:span text:style-name="T839">.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840"><text:span text:style-name="T841">63</text:span><text:span text:style-name="T842">.<text:s/></text:span><text:span text:style-name="T843">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Nuostatų VI skyriuje ir SPPD patvirtintame ekspertų darbo reglamente nustatyta tvarka. Ekspertai įvertina patikslintas sąmatas ir (ar) priemonių ir (ar) veiklų planus, SPPD parengia ekspertų vertinimų suvestinę ir kartu su ekspertų vertinimų anketomis per 3 darbo dienas nuo patikslintų sąmatų ir (ar) priemonių ir (ar) veiklų planų gavimo dienos ją perduoda komisijai. Gavusi ekspertų vertinimų suvestinę ir ekspertų vertinimo anketas, vadovaudamasi Nuostatuose nustatytais kriterijais, komisija posėdyje svarsto patikslintas sąmatas ir (ar) priemonių ir (ar) veiklų planus ir jiems pritaria arba nepritaria.</text:span></text:p>
      <text:p text:style-name="P844"><text:span text:style-name="T845">64</text:span><text:span text:style-name="T846">. Pareiškėjui per Nuostatų 62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847"><text:span text:style-name="T848">65</text:span><text:span text:style-name="T849">.<text:s/></text:span><text:span text:style-name="T850">Projektas, kuriam neužteko konkursui vykdyti numatytų valstybės biudžeto lėšų, įtraukiamas į rezervinių projektų sąrašą.<text:s/></text:span><text:span text:style-name="T851">Valstybės biudžeto<text:s/></text:span><text:span text:style-name="T852">lėšos rezervinių projektų sąraše esantiems projektams skiriamos Nuostatų 74 punkte nustatytais atvejais. Projektai, esantys rezervinių projektų sąraše, reitinguojami<text:s/></text:span><text:span text:style-name="T853">ekspertų skirtų balų vidurkių mažėjimo tvarka.</text:span></text:p>
      <text:p text:style-name="P854"><text:span text:style-name="T855">66</text:span><text:span text:style-name="T856">. Jeigu, įvertinus paraišką, projektui siūlytina skirti valstybės biudžeto lėšų suma yra mažesnė nei Nuostatų 9 punkte nurodyta mažiausia vienam projektui galima skirti valstybės biudžeto lėšų suma, šio projekto siūloma nefinansuoti.</text:span></text:p>
      <text:p text:style-name="P857"><text:span text:style-name="T858">67</text:span><text:span text:style-name="T859">.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860"><text:span text:style-name="T861">68</text:span><text:span text:style-name="T862">. Ministerijos kancleris per 5 darbo dienas nuo komisijos pasiūlymų gavimo dienos priima sprendimą dėl valstybės biudžeto lėšų skyrimo projektams.<text:s/></text:span><text:span text:style-name="T863"><text:s/></text:span></text:p>
      <text:p text:style-name="P864"><text:span text:style-name="T865">69</text:span><text:span text:style-name="T866">. Ministerijos kanclerio sprendime dėl<text:s/></text:span><text:span text:style-name="T867">valstybės biudžeto<text:s/></text:span><text:span text:style-name="T868">lėšų skyrimo projektams pateikiama:</text:span></text:p>
      <text:p text:style-name="P869"><text:span text:style-name="T870">69.1</text:span><text:span text:style-name="T871">.</text:span><text:span text:style-name="T872"><text:s/>pagrindas finansuoti projektus arba jų nefinansuoti (teisės aktų nuostatos, komisijos protokolų duomenys);</text:span></text:p>
      <text:p text:style-name="P873"><text:span text:style-name="T874">69.2</text:span><text:span text:style-name="T875">.<text:s/></text:span><text:span text:style-name="T876">finansuotinų projektų sąrašas, nurodant pareiškėjų pavadinimus, jų juridinio asmens kodus, projektų pavadinimus, surinktų balų vidurkius, prašomas skirti valstybės biudžeto lėšų sumas, skiriamas sumas;<text:s/></text:span></text:p>
      <text:p text:style-name="P877"><text:span text:style-name="T878">69.3</text:span><text:span text:style-name="T879">.</text:span><text:span text:style-name="T880"><text:s/>rezervinių projektų sąrašas, nurodant pareiškėjų pavadinimus, jų juridinio asmens kodus, projektų pavadinimus, surinktų balų vidurkius, prašomas skirti valstybės biudžeto lėšų sumas,<text:s/></text:span><text:span text:style-name="T881">preliminariai siūlomas skirti sumas. Rezervinių projektų sąraše esančiam projektui skiriama valstybės biudžeto lėšų suma negali būti mažesnė nei Nuostatų<text:s/></text:span><text:span text:style-name="T882">9 punkte nurodyta</text:span><text:span text:style-name="T883"><text:s/>mažiausia vienam projektui galima skirti valstybės biudžeto lėšų suma;</text:span></text:p>
      <text:p text:style-name="P884"><text:span text:style-name="T885">69.4</text:span><text:span text:style-name="T886">.<text:s/></text:span><text:span text:style-name="T887">nefinansuotinų projektų sąrašas, nurodant pareiškėjų pavadinimus, jų juridinio asmens kodus, projektų pavadinimus, surinktų balų vidurkius, prašomas skirti valstybės biudžeto lėšų sumas</text:span><text:span text:style-name="T888">, siūlomas skirti sumas, nefinansavimo pagrindą (jei paraiškos atmetamos Nuostatų<text:s/></text:span><text:span text:style-name="T889">66<text:s/></text:span><text:span text:style-name="T890">punkte nustatyta tvarka)</text:span><text:span text:style-name="T891">;</text:span></text:p>
      <text:p text:style-name="P892"><text:span text:style-name="T893">69</text:span><text:span text:style-name="T894">.5</text:span><text:span text:style-name="T895">. atmestinų projektų sąrašas, nurodant pareiškėjų pavadinimus, jų juridinio asmens kodus, projektų pavadinimus, prašomas valstybės biudžeto lėšų sumas,</text:span><text:span text:style-name="T896"><text:s/>nefinansavimo pagrindą</text:span><text:span text:style-name="T897">;</text:span></text:p>
      <text:p text:style-name="P898"><text:span text:style-name="T899">69</text:span><text:span text:style-name="T900">.6</text:span><text:span text:style-name="T901">.<text:s/></text:span><text:span text:style-name="T902">pavedimas Ministerijos Socialinių paslaugų skyriaus vedėjui užtikrinti tinkamą Nuostatų įgyvendinimą;</text:span></text:p>
      <text:p text:style-name="P903"><text:span text:style-name="T904">69.7</text:span><text:span text:style-name="T905">. Ministerijos kanclerio sprendimo apskundimo tvarka.</text:span></text:p>
      <text:p text:style-name="P906"><text:span text:style-name="T907">70</text:span><text:span text:style-name="T908">. Komisijos sekretorius<text:s/></text:span><text:span text:style-name="T909">per 1 darbo dieną nuo Ministerijos kanclerio potvarkio priėmimo dienos<text:s/></text:span><text:span text:style-name="T910">raštu arba perdavimo–priėmimo aktu<text:s/></text:span><text:span text:style-name="T911">perduoda SPPD<text:s/></text:span><text:span text:style-name="T912">patvirtintas Ministerijos kanclerio potvarkio ir visų komisijos protokolinių sprendimų<text:s/></text:span><text:span text:style-name="T913">kopijas</text:span><text:span text:style-name="T914">.</text:span><text:span text:style-name="T915"><text:s/></text:span></text:p>
      <text:p text:style-name="P916"><text:span text:style-name="T917">71</text:span><text:span text:style-name="T918">. Komisijos sekretorius per 1 darbo dieną nuo Ministerijos kanclerio sprendimo dėl valstybės biudžeto lėšų skyrimo projektui priėmimo dienos elektroniniu paštu arba<text:s/></text:span>informacinės sistemos priemonėmis<text:span text:style-name="T919"><text:s/>informuoja pareiškėją apie skirtą finansavimą ir sutarties pasirašymo procedūras.<text:s/></text:span></text:p>
      <text:p text:style-name="P920"><text:span text:style-name="T921">72</text:span><text:span text:style-name="T922">. Sutartis tarp pareiškėjo,<text:s/></text:span><text:span text:style-name="T923">kurio projektui įgyvendinti skirtas finansavimas,</text:span><text:span text:style-name="T924"><text:s/>ir SPPD<text:s/></text:span><text:span text:style-name="T925">informacinės sistemos priemonėmis sudaroma<text:s/></text:span><text:span text:style-name="T926">per 20 darbo dienų nuo Ministerijos kanclerio sprendimo dėl<text:s/></text:span><text:span text:style-name="T927">valstybės biudžeto<text:s/></text:span><text:span text:style-name="T928">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Projektų finansavimas gali būti pratęstas Nuostatų IX skyriuje nustatyta tvarka ir terminais.</text:span></text:p>
      <text:p text:style-name="P929"><text:span text:style-name="T930">73</text:span><text:span text:style-name="T931">.</text:span><text:span text:style-name="T932"><text:s/>Nesudarius Sutarties per Nuostatų 72 punkte nurodytą terminą ar nutraukus sudarytą Sutartį, SPPD apie tai informuoja Ministerijos kanclerį<text:s/></text:span><text:span text:style-name="T933">(nurodomas juridinio asmens pavadinimas ir kodas)</text:span><text:span text:style-name="T934">.</text:span></text:p>
      <text:p text:style-name="P935"><text:span text:style-name="T936">74</text:span><text:span text:style-name="T937">. Pareiškėjui nesudarius Sutarties per Nuostatų 72 punkte nurodytą terminą, atsisakius dalies<text:s/></text:span><text:span text:style-name="T938">valstybės biudžeto</text:span><text:span text:style-name="T939"><text:s/>lėšų ar toliau vykdyti finansuojamą projektą, nutraukus sudarytą Sutartį, taip pat Nuostatų 62 punkte numatytu atveju per nustatytą terminą nepatikslinus sąmatos ir (ar) priemonių ir (ar) veiklų plano<text:s/></text:span><text:span text:style-name="T940">ir grąžinus nepanaudotas valstybės biudžeto lėšas</text:span><text:span text:style-name="T941">, likusios nepanaudotos<text:s/></text:span><text:span text:style-name="T942">valstybės biudžeto</text:span><text:span text:style-name="T943"><text:s/>lėšos komisijos siūlymu ir Ministerijos kanclerio sprendimu eilės tvarka gali būti skirtos įvertintiems projektams, esantiems rezervinių projektų sąraše. Finansavimas projektams, esantiems rezervinių projektų sąraše, skiriamas neviršijant nepaskirstytų<text:s/></text:span><text:span text:style-name="T944">valstybės biudžeto</text:span><text:span text:style-name="T945"><text:s/>lėšų sumos. Rezervinių projektų sąraše esantiems projektams siūlant skirti dalį prašomų valstybės biudžeto lėšų, sąmata ir (ar) priemonių ir (ar) veiklų planas tikslinami Nuostatų 62 punkte nustatyta tvarka. Ministerijos kanclerio sprendimas dėl<text:s/></text:span><text:span text:style-name="T946">valstybės biudžeto</text:span><text:span text:style-name="T947"><text:s/>lėšų skyrimo priimamas per 3 darbo dienas nuo komisijos siūlymo gavimo dienos.</text:span></text:p>
      <text:p text:style-name="P948"><text:span text:style-name="T949">75</text:span><text:span text:style-name="T950">.<text:s/></text:span><text:span text:style-name="T951">Ministerija nepanaudotas, grąžintas ar papildomai konkursui vykdyti gautas valstybės biudžeto lėšas gali paskirstyti, paskelbusi naują konkursą tai pačiai priemonei įgyvendinti. Naujas konkursas gali būti vykdomas pagal atskirą ministro įsakymą Taisyklėse nustatyta tvarka.</text:span></text:p>
      <text:p text:style-name="P952"><text:span text:style-name="T953">76</text:span><text:span text:style-name="T954">. Komisijos sekretorius raštu arba elektroniniu paštu informuoja pareiškėjus apie Ministerijos kanclerio priimtą sprendimą per 3 darbo dienas jo priėmimo dienos, pateikdamas jiems<text:s/></text:span><text:span text:style-name="T955">Ministerijos kanclerio potvarkio</text:span><text:span text:style-name="T956"><text:s/>dėl lėšų skyrimo išrašą. Pareiškėjai, kurių projektai buvo įrašyti į atmestinų ar nefinansuotinų projektų sąrašą, apie sprendimą informuojami raštu, nurodant atmetimo ar<text:s/></text:span><text:span text:style-name="T957">valstybės biudžeto</text:span><text:span text:style-name="T958"><text:s/>lėšų neskyrimo priežastis.</text:span></text:p>
      <text:p text:style-name="P959"><text:span text:style-name="T960">77</text:span><text:span text:style-name="T961">. Esant būtinybei (pvz., pareiškėjui pateikus skundą dėl paraiškų vertinimo ir (ar) projektui įgyvendinti skirti lėšų), SPPD, rengdamas atsakymus pareiškėjams, gali pasitelkti ekspertus.</text:span></text:p>
      <text:p text:style-name="P962"><text:span text:style-name="T963">78</text:span><text:span text:style-name="T964">.<text:s/></text:span><text:span text:style-name="T965">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966"><text:span text:style-name="T967">79</text:span><text:span text:style-name="T968">. Informacija apie konkurso rezultatus per 1 darbo dieną nuo Ministerijos kanclerio potvarkio dėl<text:s/></text:span><text:span text:style-name="T969">valstybės biudžeto</text:span><text:span text:style-name="T970"><text:s/>lėšų skyrimo priėmimo dienos skelbiama SPPD interneto svetainėje,<text:s/></text:span><text:span text:style-name="T971">nurodant<text:s/></text:span>subjektų, kuriems skirtas finansavimas, juridinio asmens pavadinimus ir kodus, projekto pavadinimą ir skirtų lėšų sumą<text:span text:style-name="T972">.<text:s/></text:span></text:p>
      <text:p text:style-name="P973"><text:span text:style-name="T974">80</text:span><text:span text:style-name="T975">.<text:s/></text:span><text:span text:style-name="T976">Jei nuo<text:s/></text:span><text:span text:style-name="T977">Ministerijos kanclerio<text:s/></text:span><text:span text:style-name="T978">sprendimo dėl valstybės biudžeto lėšų skyrimo projektams įgyvendinti priėmimo dienos iki valstybės biudžeto lėšų naudojimo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979">Ministerijos kancleris</text:span><text:span text:style-name="T980">, vadovaudamasis SPPD pateikta informacija, gali pakeisti savo sprendimą dėl valstybės biudžeto lėšų skyrimo pareiškėjui. Tokiu atveju išlaidos, pareiškėjo patirtos iki Sutarties pasirašymo, nėra kompensuojamos.</text:span></text:p>
      <text:p text:style-name="P981"/>
      <text:p text:style-name="P982"><text:span text:style-name="T983">VII</text:span><text:span text:style-name="T984"><text:s/>SKYRIUS</text:span></text:p>
      <text:p text:style-name="P985"><text:span text:style-name="T986">KOMISIJOS DARBO ORGANIZAVIMAS</text:span></text:p>
      <text:p text:style-name="P987"/>
      <text:p text:style-name="P988"><text:span text:style-name="T989">81</text:span><text:span text:style-name="T990">.<text:s/></text:span><text:span text:style-name="T991">Komisija sudaroma konkurso vykdymo ir projektų įgyvendinimo laikotarpiui. Komisiją sudaro komisijos pirmininkas,</text:span><text:span text:style-name="T992"><text:s/>k</text:span><text:span text:style-name="T993">omisijos pirmininko pavaduotojas, komisijos nariai ir pakaitiniai nariai, sekretorius bei pakaitinis sekretorius.<text:s/></text:span><text:span text:style-name="T994">Komisijos darbą organizuoja ir jai vadovauja komisijos pirmininkas, jo nesant – komisijos pirmininko pavaduotojas,<text:s/></text:span><text:span text:style-name="T995">kaip numatyta Taisyklių VII skyriuje</text:span><text:span text:style-name="T996">. Komisiją techniškai aptarnauja komisijos sekretorius. Komisijos sekretorius nėra komisijos narys.<text:s/></text:span><text:span text:style-name="T997">Komisijos sekretoriaus, komisijos narių ir komisijos posėdžių stebėtojų teisės įgyvendinamos ir pareigos vykdomos, kaip numatyta Taisyklių VII skyriuje. Komisijos narių daugumos negali sudaryti valstybės tarnautojai ir (ar) darbuotojai, tiesiogiai pavaldūs komisijos pirmininkui. Komisijos nariais gali būti Ministerijos atstovai, kitų ministerijų, joms pavaldžių įstaigų, NVO ir kitų viešųjų juridinių asmenų atstovai.</text:span></text:p>
      <text:p text:style-name="P998"><text:span text:style-name="T999">Komisija savo darbe vadovaujasi Lietuvos Respublikos įstatymais, Lietuvos Respublikos Vyriausybės nutarimais, Taisyklėmis, Nuostatais,<text:s/></text:span><text:span text:style-name="T1000">Reglamentu (ES) 2016/679</text:span><text:span text:style-name="T1001">,<text:s/></text:span><text:span text:style-name="T1002">Lietuvos Respublikos socialinės apsaugos ir darbo<text:s/></text:span><text:span text:style-name="T1003">ministro tvirtinamu komisijų darbo reglamentu ir kitais teisės aktais.<text:s/></text:span></text:p>
      <text:p text:style-name="P1004"><text:span text:style-name="T1005">82</text:span><text:span text:style-name="T1006">.<text:s/></text:span><text:span text:style-name="T1007">Pagrindinė komisijos darbo forma – posėdžiai. Posėdžiai vyksta komisijos pirmininko nustatytu laiku. Posėdžiai yra teisėti, jei juose dalyvauja ne mažiau kaip du trečdaliai komisijos narių.<text:s/></text:span><text:span text:style-name="T1008">Posėdžiai komisijos pirmininko sprendimu gali būti organizuojami nuotoliniu būdu.<text:s/></text:span></text:p>
      <text:p text:style-name="P1009"><text:span text:style-name="T1010">83</text:span><text:span text:style-name="T1011">.<text:s/></text:span><text:span text:style-name="T1012">Komisijos posėdžiuose dalyvauja SPPD atstovas (-ai) ir paraiškas vertinę ekspertai. Jeigu SPPD atstovas (-ai) arba paraiškas vertinę ekspertai negali dalyvauti posėdyje, komisija Nuostatų 83 punkte nustatyta tvarka sprendžia, ar rengti posėdį SPPD atstovui (-ams) arba paraišką (-as) vertinusiems ekspertams nedalyvaujant, ar posėdį atidėti iki tol, kol jie galės jame dalyvauti.<text:s/></text:span></text:p>
      <text:p text:style-name="P1013"><text:span text:style-name="T1014">84</text:span><text:span text:style-name="T1015">. Komisijos posėdžiuose stebėtojų teisėmis turi teisę</text:span><text:span text:style-name="T1016"><text:s/>dalyvauti pareiškėjų atstovai ir kiti suinteresuoti asmenys.</text:span><text:span text:style-name="T1017"><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018"><text:span text:style-name="T1019">85</text:span><text:span text:style-name="T1020">. Per 3 darbo dienas nuo SPPD pateiktų įvertintų paraiškų suvestinių, ekspertų vertinimo anketų ir vertintų paraiškų gavimo dienos šaukiamas komisijos posėdis. Prireikus gali būti šaukiama ir daugiau posėdžių.</text:span></text:p>
      <text:p text:style-name="P1021"><text:span text:style-name="T1022">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023">‑ams) ir ekspertams, iki jo likus mažiau kaip 3 darbo dienoms.</text:span></text:p>
      <text:p text:style-name="P1024"><text:span text:style-name="T1025">86</text:span><text:span text:style-name="T1026">.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027"><text:span text:style-name="T1028">87</text:span><text:span text:style-name="T1029">.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030"><text:span text:style-name="T1031">88</text:span><text:span text:style-name="T1032">.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Taisyklių 2 priedas) bei Nešališkumo deklaraciją dėl objektyvių sprendimų priėmimo bei viešųjų ir privačių interesų konflikto vengimo (Taisyklių 3 priedas).</text:span></text:p>
      <text:p text:style-name="P1033"><text:span text:style-name="T1034">Konfidencialumo pasižadėjimą užtikrinti konkurso informacijos konfidencialumą, viešai neskelbti ir neplatinti šios informacijos (Taisyklių 4 priedas) pasirašo ir komisijos posėdžiuose stebėtojų teisėmis dalyvaujantys pareiškėjų atstovai, SPPD atstovas (-ai), kiti posėdžio dalyviai.<text:s/></text:span></text:p>
      <text:p text:style-name="P1035"><text:span text:style-name="T1036">89</text:span><text:span text:style-name="T1037">.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038"><text:span text:style-name="T1039">90</text:span><text:span text:style-name="T1040">. Komisijos pirmininkas, narys, ekspertas ar sekretorius gali būti nušalinti nuo pareigų komisijoje Taisyklių 82 punkte nustatytais pagrindais.</text:span></text:p>
      <text:p text:style-name="P1041"><text:span text:style-name="T1042">91</text:span><text:span text:style-name="T1043">. Komisijos pirmininkas nuo pareigų komisijoje nušalinamas socialinės apsaugos ir darbo ministro sprendimu. Komisijos narys, sekretorius ar ekspertas nuo pareigų nušalinami komisijos pirmininko sprendimu. Sprendime nurodomos asmens pareigos, vardas, pavardė, nušalinimo laikotarpis ir nušalinimo priežastys.</text:span></text:p>
      <text:p text:style-name="P1044"><text:span text:style-name="T1045">92</text:span><text:span text:style-name="T1046">.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047"><text:span text:style-name="T1048">93</text:span><text:span text:style-name="T1049">.<text:s/></text:span><text:span text:style-name="T1050">Komisijos sprendimai priimami absoliučia balsų dauguma, t. y. už sprendimą turi pasisakyti daugiau nei pusė visų komisijos narių.<text:s/></text:span><text:span text:style-name="T1051">Jei komisijos narių balsai pasiskirsto po lygiai, lemiamas yra posėdžio pirmininko balsas.</text:span></text:p>
      <text:p text:style-name="P1052"><text:span text:style-name="T1053">94</text:span><text:span text:style-name="T1054">. Komisijos sprendimai įforminami protokolu, kuris elektroniniu būdu turi būti suderintas su komisijos nariais. Komisijos posėdžio protokolas komisijos nariams suderinti pateikiamas per 3</text:span> <text:span text:style-name="T1055">darbo dienas po įvykusio posėdžio. Komisijos nariai pastabas ir pasiūlymus dėl protokolo pateikia per 2 darbo dienas nuo jo gavimo dienos.<text:s/></text:span><text:span text:style-name="T1056">Per nustatytą terminą negavus komisijos nario pastabų ir (ar) pasiūlymų, laikoma, kad komisijos narys posėdžio protokolui pritaria.<text:s/></text:span><text:span text:style-name="T1057">Su komisijos nariais suderintą protokolą pasirašo posėdžio pirmininkas ir komisijos sekretorius.<text:s/></text:span></text:p>
      <text:p text:style-name="P1058"><text:span text:style-name="T1059">95</text:span><text:span text:style-name="T1060">.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061"><text:span text:style-name="T1062">Komisijos narys turi teisę pareikšti atskirąją nuomonę, kuri pridedama prie protokolo.</text:span></text:p>
      <text:p text:style-name="P1063"><text:span text:style-name="T1064">96</text:span><text:span text:style-name="T1065">. Protokole nurodoma:</text:span></text:p>
      <text:p text:style-name="P1066"><text:span text:style-name="T1067">96.1</text:span><text:span text:style-name="T1068">. komisijos posėdžio data ir vieta, protokolo numeris;</text:span></text:p>
      <text:p text:style-name="P1069"><text:span text:style-name="T1070">96.2</text:span><text:span text:style-name="T1071">. komisijos posėdžio pirmininkas, komisijos posėdžio sekretorius, posėdyje dalyvavę komisijos nariai, SPPD atstovas (-ai), paraiškas vertinę ekspertai ir kiti posėdyje dalyvavę asmenys (vardas, pavardė, pareigos);</text:span></text:p>
      <text:p text:style-name="P1072"><text:span text:style-name="T1073">96.3</text:span><text:span text:style-name="T1074">. komisijos posėdyje svarstyti projektai, kiti klausimai;</text:span></text:p>
      <text:p text:style-name="P1075"><text:span text:style-name="T1076">96.4</text:span><text:span text:style-name="T1077">. projektų, kuriuos nutarta siūlyti atmesti, atmetimo argumentai, teisinis projektų atmetimo pagrindas;</text:span></text:p>
      <text:p text:style-name="P1078"><text:span text:style-name="T1079">96.5</text:span><text:span text:style-name="T1080">.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081"><text:span text:style-name="T1082">96.6</text:span><text:span text:style-name="T1083">. komisijai nepritarus paraiškas vertinusių ekspertų įvertinimui ar išvadai, protokole nurodomi objektyvūs argumentai, kodėl nepritariama ekspertų įvertinimui ar išvadai, ir tai, kad paraiška perduodama vertinti trečiajam ekspertui arba</text:span><text:span text:style-name="T1084">, jei komisija, trečiajam ekspertui atlikus vertinimą, nepritaria paraiškos vertinimų suvestinei,<text:s/></text:span><text:span text:style-name="T1085">kad komisija pati atliks paraiškos vertinimą;<text:s/></text:span></text:p>
      <text:p text:style-name="P1086"><text:span text:style-name="T1087">96.7</text:span><text:span text:style-name="T1088">. siūlytini finansuoti projektai ir siūlomos skirti<text:s/></text:span><text:span text:style-name="T1089">valstybės biudžeto<text:s/></text:span><text:span text:style-name="T1090">lėšos projektams įgyvendinti;</text:span></text:p>
      <text:p text:style-name="P1091"><text:span text:style-name="T1092">96.8</text:span><text:span text:style-name="T1093">. nefinansuotini projektai ir jų nefinansavimo pagrindimas;</text:span></text:p>
      <text:p text:style-name="P1094"><text:span text:style-name="T1095">96.9</text:span><text:span text:style-name="T1096">. projektai, kuriuos siūloma įtraukti į rezervinių projektų sąrašą;<text:s/></text:span></text:p>
      <text:p text:style-name="P1097"><text:span text:style-name="T1098">96.10</text:span><text:span text:style-name="T1099">. sumažintų finansuotinų išlaidų pagrindimas;</text:span></text:p>
      <text:p text:style-name="P1100"><text:span text:style-name="T1101">96.11</text:span><text:span text:style-name="T1102">. balsavimo rezultatai, kartu nurodant ir informaciją apie kiekvieno komisijos posėdyje dalyvavusio komisijos nario (pareigos, vardas, pavardė) balsavimą posėdyje svarstytais klausimais;</text:span></text:p>
      <text:p text:style-name="P1103"><text:span text:style-name="T1104">96.12</text:span><text:span text:style-name="T1105">.<text:s/></text:span><text:span text:style-name="T1106">informacija apie galimą komisijos nario, sekretoriaus, eksperto, SPPD atstovo ir (ar) kitų su konkurso organizavimu susijusių asmenų interesų konfliktą (pareigos, vardas, pavardė, interesų konfliktas);</text:span></text:p>
      <text:p text:style-name="P1107"><text:span text:style-name="T1108">96.13</text:span><text:span text:style-name="T1109">. kiti komisijos priimti sprendimai ir svarstyti klausimai;</text:span></text:p>
      <text:p text:style-name="P1110"><text:span text:style-name="T1111">96.14</text:span><text:span text:style-name="T1112">. kita, komisijos nuomone, svarbi posėdžio informacija.</text:span></text:p>
      <text:p text:style-name="P1113"><text:span text:style-name="T1114">97</text:span><text:span text:style-name="T1115">. Komisijos posėdžio eiga fiksuojama<text:s/></text:span><text:span text:style-name="T1116">komisijos protokole ir<text:s/></text:span><text:span text:style-name="T1117">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118">.</text:span></text:p>
      <text:p text:style-name="P1119"/>
      <text:p text:style-name="P1120"><text:span text:style-name="T1121">VIII</text:span><text:span text:style-name="T1122"><text:s/>SKYRIUS</text:span></text:p>
      <text:p text:style-name="P1123"><text:span text:style-name="T1124">PROJEKTŲ VYKDYMAS IR STEBĖSENA</text:span></text:p>
      <text:p text:style-name="P1125"/>
      <text:p text:style-name="P1126"><text:span text:style-name="T1127">98</text:span><text:span text:style-name="T1128">. Projektams vykdyti paskirtos<text:s/></text:span><text:span text:style-name="T1129">valstybės biudžeto<text:s/></text:span><text:span text:style-name="T1130">lėšos mokamos iš Lietuvos Respublikos valstybės biudžeto Ministerijai patvirtintų asignavimų programoms ir jos negali būti perkeliamos į kitus biudžetinius metus.<text:s/></text:span><text:span text:style-name="T1131">Išlaidos laikomos tinkamomis finansuoti, jei jos patirtos ir apmokėtos nuo 2022 m. sausio 1 d. iki<text:s/></text:span><text:span text:style-name="T1132">2022 m. gruodžio 31 d</text:span><text:span text:style-name="T1133">.<text:s/></text:span><text:span text:style-name="T1134">Jei projekto finansavimas Nuostatų IX skyriuje nustatyta tvarka pratęsiamas 2023 metams, tinkamomis finansuoti laikomos išlaidos, patirtos ir apmokėtos nuo 2023 m. sausio 1 d. iki 2023 m. gruodžio 31 d.</text:span></text:p>
      <text:p text:style-name="P1135"><text:span text:style-name="T1136">99</text:span><text:span text:style-name="T1137">. 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text:span><text:span text:style-name="T1138"><text:s/></text:span></text:p>
      <text:p text:style-name="P1139"><text:span text:style-name="T1140">100</text:span><text:span text:style-name="T1141">. Projekto įgyvendinimo laikotarpiu Ministerija ir SPPD projekto vykdytojui turi teikti informaciją, reikalingą projektui įgyvendinti, ir tinkamai jį konsultuoti</text:span><text:span text:style-name="T1142">,</text:span><text:span text:style-name="T1143"><text:s/>esant galimybių, organizuoti jam mokymus ir (ar) kitas priemones, reikalingus projektui įgyvendinti.</text:span></text:p>
      <text:p text:style-name="P1144"><text:span text:style-name="T1145">101</text:span><text:span text:style-name="T1146">.<text:s/></text:span><text:span text:style-name="T1147">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span text:style-name="T1148">.</text:span></text:p>
      <text:p text:style-name="P1149"><text:span text:style-name="T1150">102</text:span><text:span text:style-name="T1151">. Finansuojamos tik tinkamos finansuoti projekto vykdymo išlaidos,<text:s/></text:span><text:span text:style-name="T1152">kurios turi būti<text:s/></text:span><text:span text:style-name="T1153">pagrįstos išlaidų apmokėjimą pagrindžiančiais buhalterinės apskaitos dokumentais (sąskaitomis faktūromis, kasos čekiais, banko sąskaitų išrašais ir pan.) ir projekto veiklų įvykdymą patvirtinančiais dokumentais arba jų kopijomis.</text:span><text:span text:style-name="T1154"><text:s/>Jos privalo būti tiesiogiai susijusios su projekte numatytomis veiklomis ir būtinos projektui vykdyti, pagrįstos projekto įgyvendinimo eiga, planu, išlaidų pobūdžiu ir kiekiu.<text:s/></text:span><text:span text:style-name="T1155">Projekto vykdytojas paslaugas ir (ar) prekes projektui vykdyti turi įsigyti ne didesnėmis nei rinkos kainomis, laikydamasis racionalaus<text:s/></text:span><text:span text:style-name="T1156">valstybės biudžeto<text:s/></text:span><text:span text:style-name="T1157">lėšų naudojimo principo.</text:span></text:p>
      <text:p text:style-name="P1158"><text:span text:style-name="T1159">103</text:span><text:span text:style-name="T1160">. Tinkamomis finansuoti laikomos šios išlaidos:</text:span></text:p>
      <text:p text:style-name="P1161"><text:span text:style-name="T1162">103.1</text:span><text:span text:style-name="T1163">. projekto administravimo išlaidos (ne daugiau kaip 80 procentų projektui įgyvendinti skirtų valstybės biudžeto lėšų):</text:span></text:p>
      <text:p text:style-name="P1164"><text:span text:style-name="T1165">103.1.1</text:span><text:span text:style-name="T1166">. projekto vadovo darbo užmokesčio, įskaitant valstybinio socialinio draudimo įmokas, išlaidos (jei projekto vadovas įdarbintas projekto vykdytojo organizacijoje pagal darbo sutartį);</text:span></text:p>
      <text:p text:style-name="P1167"><text:span text:style-name="T1168">103.1.2</text:span><text:span text:style-name="T1169">. asmens, vykdančio buhalterinę apskaitą, darbo užmokesčio, įskaitant valstybinio socialinio draudimo įmokas, išlaidos (jei paslauga neperkama iš buhalterinės apskaitos paslaugas teikiančios įmonės (įstaigos) ar buhalterinės apskaitos paslaugas savarankiškai teikiančio asmens</text:span><text:span text:style-name="T1170"><text:s/>ir jei asmuo, tvarkantis buhalterinę apskaitą, projekto vykdytojo organizacijoje įdarbintas pagal darbo sutartį</text:span><text:span text:style-name="T1171">);</text:span></text:p>
      <text:p text:style-name="P1172"><text:span text:style-name="T1173">103.1.3</text:span><text:span text:style-name="T1174">. buhalterinės apskaitos paslaugų pagal paslaugų teikimo sutartį išlaidos (jei paslauga perkama iš buhalterinės apskaitos paslaugas teikiančios įmonės (įstaigos) ar buhalterinės apskaitos paslaugas savarankiškai teikiančio asmens<text:s/></text:span><text:span text:style-name="T1175">ir jei asmuo, tvarkantis buhalterinę apskaitą, projekto vykdytojo organizacijoje neįdarbintas pagal darbo sutartį</text:span><text:span text:style-name="T1176">);</text:span></text:p>
      <text:p text:style-name="P1177"><text:span text:style-name="T1178">103.2</text:span><text:span text:style-name="T1179">. projekto įgyvendinimo išlaidos (išlaidos, susijusios su Nuostatų 4 punkte numatyto konkurso tikslo įgyvendinimu ir Nuostatų 14 punkte numatytų veiklų vykdymu), įskaitant išlaidas, skirtas savanoriškai veiklai organizuoti:</text:span></text:p>
      <text:p text:style-name="P1180"><text:span text:style-name="T1181">103.2.1</text:span><text:span text:style-name="T1182">. darbuotojų, tiesiogiai vykdančių projekto veiklas, darbo užmokesčio, įskaitant valstybinio socialinio draudimo įmokas, išlaidos (jei darbuotojai įdarbinti projekto vykdytojo organizacijoje);<text:s/></text:span></text:p>
      <text:p text:style-name="P1183"><text:span text:style-name="T1184">103</text:span>.2.2. išlaidos projektui įgyvendinti reikalingoms prekėms ir paslaugoms, tiesiogiai susijusioms su projekto veiklomis ir būtinoms projektui įgyvendinti, įsigyti, įskaitant išlaidas, skirtas savanoriškai veiklai organizuoti:</text:p>
      <text:p text:style-name="P1185"><text:span text:style-name="T1186">103</text:span>.2.2.1.<text:s/><text:span text:style-name="T1187">ryšių įrangos ir ryšių paslaugų (interneto, fiksuotojo ir (ar) mobiliojo ryšio, fakso, pašto), įsigijimo išlaidos,<text:s/></text:span>įskaitant išlaidas, skirtas savanoriškai veiklai organizuoti;<text:s/></text:p>
      <text:p text:style-name="P1188"><text:span text:style-name="T1189">103</text:span>.2.2.2. transporto išlaikymo ir transporto paslaugų (<text:span text:style-name="T1190">projekto vykdytojo nuosavybės, patikėjimo teise valdomų, naudojamų pagal nuomos arba panaudos sutartis automobilių nuomos,</text:span><text:span text:style-name="T1191"><text:s/>degalų, tepalų ir<text:s/></text:span><text:span text:style-name="T1192">autobuso, laivo, kelto ekonominės klasės ar viešojo transporto Lietuvos Respublikos teritorijoje<text:s/></text:span><text:span text:style-name="T1193">bilietų)<text:s/></text:span>įsigijimo išlaidos<text:span text:style-name="T1194">;<text:s/></text:span></text:p>
      <text:p text:style-name="P1195"><text:span text:style-name="T1196">103.2.2.3</text:span><text:span text:style-name="T1197">.<text:s/></text:span><text:span text:style-name="T1198">komandiruočių (išskyrus tarptautines) išlaidos (kelionių bilietai, apgyvendinimas, dienpinigiai ir kt.) (taikoma</text:span><text:span text:style-name="T1199"><text:s/></text:span><text:span text:style-name="T1200">tik projekto vykdytojo darbuotojams, dirbantiems pagal darbo sutartis);</text:span><text:span text:style-name="T1201"><text:s/></text:span></text:p>
      <text:p text:style-name="P1202"><text:span text:style-name="T1203">103.2.2.4</text:span><text:span text:style-name="T1204">.<text:s/></text:span><text:span text:style-name="T1205">patalpų, skirtų projekto veiklai vykdyti,<text:s/></text:span><text:span text:style-name="T1206">organizacinės technikos</text:span><text:span text:style-name="T1207"><text:s/>nuomos išlaidos;</text:span><text:span text:style-name="T1208"><text:s/></text:span></text:p>
      <text:p text:style-name="P1209"><text:span text:style-name="T1210">103</text:span><text:span text:style-name="T1211">.2.2.5</text:span><text:span text:style-name="T1212">.<text:s/></text:span><text:span text:style-name="T1213">išlaidos<text:s/></text:span><text:span text:style-name="T1214">projektui įgyvendinti reikalingoms ekspertų ir (ar) konsultantų (lektorių) paslaugoms,<text:s/></text:span><text:span text:style-name="T1215">tiesiogiai susijusioms su veikla, vykdoma įgyvendinant projektą,<text:s/></text:span><text:span text:style-name="T1216">įsigyti<text:s/></text:span><text:span text:style-name="T1217">(paslaugų kaina pagal atlygintinų paslaugų sutartis, autorines sutartis, jei šias paslaugas teikia asmenys, įgiję atitinkamos srities išsilavinimą, negali būti didesnė kaip 50 Eur už 1 val.);<text:s/></text:span></text:p>
      <text:p text:style-name="P1218"><text:span text:style-name="T1219">103.2.2.6</text:span><text:span text:style-name="T1220">. patalpų, skirtų projekto veiklai vykdyti, eksploatavimo (šildymo, elektros energijos, vandens, nuotekų šalinimo ir kt.)<text:s/></text:span>išlaidos<text:span text:style-name="T1221">;<text:s/></text:span></text:p>
      <text:p text:style-name="P1222"><text:span text:style-name="T1223">103.2.2.7</text:span><text:span text:style-name="T1224">. išlaidos projektui įgyvendinti reikalingoms prekėms, priemonėms, įrangai ir reikmenims, tiesiogiai susijusiems su veikla, vykdoma įgyvendinant projektą (kanceliarinėms, ūkio prekėms, smulkiam inventoriui, maisto produktams, nealkoholiniams gėrimams, kitoms prekėms, skirtoms projekto vykdytojo atstovų susitikimams darbo klausimams aptarti, svarstyti, derinti su kitų įstaigų, įmonių, organizacijų atstovais, pirkti), įsigyti,<text:s/></text:span>įskaitant išlaidas, skirtas savanoriškai veiklai organizuoti<text:span text:style-name="T1225">, išskyrus ilgalaikį turtą, nurodytą Nuostatų 105.5 papunktyje;</text:span></text:p>
      <text:p text:style-name="P1226"><text:span text:style-name="T1227">103.2.2.8</text:span><text:span text:style-name="T1228">. išlaidos projektui įgyvendinti reikalingoms paslaugoms (leidybos, mokymų, renginių organizavimo, projekto sklaidos ir viešinimo</text:span><text:span text:style-name="T1229">),<text:s/></text:span><text:span text:style-name="T1230">tiesiogiai susijusioms su veikla, vykdoma įgyvendinant projektą, įsigyti</text:span><text:span text:style-name="T1231">,<text:s/></text:span>įskaitant išlaidas, skirtas savanoriškai veiklai organizuoti<text:span text:style-name="T1232">, taip pat<text:s/></text:span><text:span text:style-name="T1233">mokesčiai už bankų, kitų kredito ar mokėjimo įstaigų suteiktas piniginių lėšų pervedimo paslaugas.</text:span><text:span text:style-name="T1234"><text:s/></text:span></text:p>
      <text:p text:style-name="P1235"><text:span text:style-name="T1236">104</text:span><text:span text:style-name="T1237">. Nuostatų 103.1.1, 103.1.2 ir 103.2.1 papunkčiuose nurodytos išlaidos darbo užmokesčiui, įskaitant valstybinio socialinio draudimo įmokas, iš viso turi sudaryti iki 80 procentų projektui įgyvendinti skirtų valstybės biudžeto lėšų.<text:s/></text:span></text:p>
      <text:p text:style-name="P1238"><text:span text:style-name="T1239">105</text:span><text:span text:style-name="T1240">. Tikslinės valstybės biudžeto lėšos negali būti naudojamos:</text:span></text:p>
      <text:p text:style-name="P1241"><text:span text:style-name="T1242">105.1</text:span><text:span text:style-name="T1243">. projekto vykdytojo įsiskolinimams padengti ar investiciniams projektams finansuoti;</text:span></text:p>
      <text:p text:style-name="P1244"><text:span text:style-name="T1245">105.2</text:span><text:span text:style-name="T1246">.<text:s/></text:span><text:span text:style-name="T1247">statinių ir (arba) pastatų, patalpų statybai, rekonstrukcijai, kapitaliniam ir einamajam remontui,<text:s/></text:span><text:span text:style-name="T1248">statinių priežiūrai ir (ar) aplinkos priežiūrai ir (ar) tvarkymui;</text:span></text:p>
      <text:p text:style-name="P1249"><text:span text:style-name="T1250">105.3</text:span><text:span text:style-name="T1251">. išperkamajai nuomai;</text:span></text:p>
      <text:p text:style-name="P1252"><text:span text:style-name="T1253">105.4</text:span><text:span text:style-name="T1254">. patalpų, nuosavybės teise priklausančių projekto vykdytojui, nuomai projekto veiklai vykdyti;</text:span></text:p>
      <text:p text:style-name="P1255"><text:span text:style-name="T1256">105.5</text:span><text:span text:style-name="T1257">.<text:s/></text:span><text:span text:style-name="T1258">ilgalaikiam materialiajam turtui,<text:s/></text:span><text:span text:style-name="T1259">kaip jis apibrėžtas Lietuvos Respublikos pridėtinės vertės mokesčio įstatyme</text:span><text:span text:style-name="T1260">,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261"><text:span text:style-name="T1262">105.6</text:span><text:span text:style-name="T1263">. kelionių (komandiruočių) užsienyje išlaidoms dengti;</text:span></text:p>
      <text:p text:style-name="P1264"><text:span text:style-name="T1265">105.7</text:span><text:span text:style-name="T1266">.<text:s/></text:span><text:span text:style-name="T1267">transporto priemonių techninei apžiūrai, draudimui ir remontui;</text:span></text:p>
      <text:p text:style-name="P1268"><text:span text:style-name="T1269">105.8</text:span><text:span text:style-name="T1270">. išlaidoms, susijusioms su veikla, vykdyta parengiamajame projekto etape, iki pateikiant paraišką Ministerijai, taip pat išlaidoms, patirtoms ir apmokėtoms iki 2021 m. gruodžio 31 d. imtinai,<text:s/></text:span><text:span text:style-name="T1271">o pratęsus projekto finansavimą 2023 metams – po 2023 m. gruodžio 31 d.; jeigu projekto finansavimas 2023 metams nebuvo pratęstas – išlaidoms, patirtoms ir apmokėtoms po 2022 m. gruodžio 31 d.;</text:span></text:p>
      <text:p text:style-name="P1272"><text:span text:style-name="T1273">105.9</text:span><text:span text:style-name="T1274">. kitoms su projekto įgyvendinimu tiesiogiai nesusijusioms išlaidoms padengti.</text:span></text:p>
      <text:p text:style-name="P1275"><text:span text:style-name="T1276">106</text:span><text:span text:style-name="T1277">. Norėdamas patikslinti projekto išlaidų sąmatą (toliau – išlaidų sąmata), projekto vykdytojas<text:s/></text:span><text:span text:style-name="T1278">informacinės sistemos priemonėmis<text:s/></text:span><text:span text:style-name="T1279">SPPD pateikia pagrįstą prašymą patikslinti<text:s/></text:span><text:span text:style-name="T1280">išlaidų<text:s/></text:span><text:span text:style-name="T1281">sąmatą, nurodydamas<text:s/></text:span><text:span text:style-name="T1282">juridinio asmens pavadinimą, kodą, konkurso pavadinimą, projekto kodą</text:span><text:span text:style-name="T1283">, kartu pateikdamas lyginamąjį tikslinamos išlaidų sąmatos variantą ar palyginimą, kaip kis informacija atitinkamose išlaidų sąmatos eilutėse. Projekto vykdytojas gali teikti prašymą patikslinti tik dar nepatirtas išlaidas, išskyrus atvejus, kai tinkamos finansuoti išlaidos sumažėjo.<text:s/></text:span>SPPD, išnagrinėjęs projekto vykdytojo prašymą, per 5 darbo dienas nuo j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 text:style-name="T1284"><text:s/>Prašymai tikslinti išlaidų sąmatą SPPD teikiami</text:span><text:span text:style-name="T1285"><text:s/></text:span><text:span text:style-name="T1286">ne daugiau kaip 2 kartus per einamąjį ketvirtį, likus ne mažiau kaip 10 darbo dienų iki kito ketvirčio pradžios.<text:s/></text:span>Vėliau pateikti prašymai nenagrinėjami, išskyrus Nuostatų 130 punkte nustatytus atvejus.</text:p>
      <text:p text:style-name="P1287"><text:span text:style-name="T1288">107</text:span><text:span text:style-name="T1289">.</text:span><text:span text:style-name="T1290"><text:tab/><text:s/>Norėdamas patikslinti projekto veiklų planą, projekto vykdytojas<text:s/></text:span><text:span text:style-name="T1291">atsakingam SPPD specialistui informacinės sistemos priemonėmis, taip pat elektroniniu paštu pateikia<text:s/></text:span><text:span text:style-name="T1292">pagrįstą prašymą patikslinti projekto veiklų planą,<text:s/></text:span>nurodydamas juridinio asmens pavadinimą, kodą, konkurso pavadinimą, projekto kodą<text:span text:style-name="T1293">,<text:s/></text:span><text:span text:style-name="T1294">kartu pateikdamas ir lyginamąjį veiklų plano variantą ar palyginimą, kaip kis informacija atitinkamose veiklų plano dalyse ar eilutėse</text:span><text:span text:style-name="T1295">.</text:span><text:span text:style-name="T1296"><text:s/></text:span><text:span text:style-name="T1297">Projekto vykdytojas</text:span><text:span text:style-name="T1298"><text:s/></text:span><text:span text:style-name="T1299">gali teikti prašymą patikslinti tik dar neįvykdytas (nepradėtas vykdyti) projekto veiklas. Prašymas patikslinti projekto veiklų planą SPPD teikiamas likus ne mažiau kaip 10 darbo dienų iki kito ketvirčio pradžios, bet ne vėliau nei einamųjų metų gruodžio 5 d.<text:s/></text:span></text:p>
      <text:p text:style-name="P1300"><text:span text:style-name="T1301">108</text:span><text:span text:style-name="T1302">.<text:s/></text:span><text:span text:style-name="T1303">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text:s/></text:span>sprendimą dėl veiklų plano patikslinimo, suderintą<text:s/><text:span text:style-name="T1304">su Ministerijos paskirtu asmeniu, SPPD atsakingas specialistas informuoja projekto vykdytoją informacinės sistemos priemonėmis ar elektroniniu paštu per 5 darbo dienas nuo prašymo gavimo dienos.</text:span></text:p>
      <text:p text:style-name="P1305"><text:span text:style-name="T1306">109</text:span><text:span text:style-name="T1307">. Projekto vykdytojas privalo raštu, taip pat informacinės sistemos priemonėmis informuoti SPPD apie projekte numatytų veiklų vykdymo nutraukimą ar sustabdymą,<text:s/></text:span><text:span text:style-name="T1308">nurodydamas juridinio asmens pavadinimą, kodą, konkurso pavadinimą, projekto kodą ir projekto veiklų vykdymo nutraukimo ar sustabdymo datą</text:span><text:span text:style-name="T1309">. Gavęs tokį pranešimą, SPPD sustabdo valstybės biudžeto lėšų pervedimą projektui įgyvendinti. Projekto vykdytojui pašalinus priežastis,<text:s/></text:span><text:span text:style-name="T1310">dėl kurių jis nutraukė ar sustabdė projekte numatytų veiklų vykdymą, ir apie tai pranešus SPPD, sustabdytas valstybės biudžeto lėšų pervedimas atnaujinamas.</text:span></text:p>
      <text:p text:style-name="P1311"><text:span text:style-name="T1312">110</text:span><text:span text:style-name="T1313">. Projekto vykdytojas privalo:</text:span></text:p>
      <text:p text:style-name="P1314"><text:span text:style-name="T1315">110.1</text:span><text:span text:style-name="T1316">. projektą įgyvendinti iki<text:s/></text:span><text:span text:style-name="T1317">S</text:span><text:span text:style-name="T1318">utartyje nustatytos dienos, bet ne vėliau kaip iki 2022 m. gruodžio 31 d., pratęsus finansavimą 2023 metams, – ne vėliau kaip iki 2023 m. gruodžio 31 d.;</text:span></text:p>
      <text:p text:style-name="P1319"><text:span text:style-name="T1320">110.2</text:span><text:span text:style-name="T1321">. kiekvienam ketvirčiui pasibaigus, iki kito ketvirčio pirmo mėnesio 5 d., o pasibaigus kalendoriniams metams – iki kitų kalendorinių metų sausio 5 d. SPPD<text:s/></text:span><text:span text:style-name="T1322">informacinės sistemos priemonėmis</text:span><text:span text:style-name="T1323"><text:s/>pateikti atitinkamai<text:s/></text:span><text:span text:style-name="T1324">ketvirčio ir metų projekto</text:span><text:span text:style-name="T1325"><text:s/>veiklų įvykdymo ir</text:span><text:span text:style-name="T1326"><text:s/>finansines ataskaitas pagal informacinėje sistemoje pateiktas formas. Teikiamos šios ataskaitos:</text:span></text:p>
      <text:p text:style-name="P1327"><text:span text:style-name="T1328">110</text:span><text:span text:style-name="T1329">.2.1</text:span><text:span text:style-name="T1330">.</text:span><text:span text:style-name="T1331"><text:tab/>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332"><text:span text:style-name="T1333">110</text:span><text:span text:style-name="T1334">.2.2</text:span><text:span text:style-name="T1335">.</text:span><text:span text:style-name="T1336"><text:tab/>sąmatos įvykdymo ataskaita, informaciją nurodant euro cento tikslumu (teikiama po kiekvieno ataskaitinio ketvirčio, o pasibaigus ataskaitiniams kalendoriniams metams – už visą projekto vykdymo laikotarpį per vienus ataskaitinius metus);</text:span></text:p>
      <text:p text:style-name="P1337"><text:span text:style-name="T1338">110</text:span><text:span text:style-name="T1339">.2.3</text:span><text:span text:style-name="T1340">.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341"><text:span text:style-name="T1342">110.2.4</text:span><text:span text:style-name="T1343">.<text:s/></text:span><text:span text:style-name="T1344">veiklų įvykdymo ataskaita (teikiama po kiekvieno ataskaitinio ketvirčio<text:s/></text:span><text:span text:style-name="T1345">iki kito ketvirčio pirmo mėnesio 5 d.<text:s/></text:span><text:span text:style-name="T1346">ir už visą projekto vykdymo laikotarpį per vienus ataskaitinius metus – iki kitų kalendorinių metų sausio 5 d.), kurioje turi būti nurodyta:</text:span></text:p>
      <text:p text:style-name="P1347"><text:span text:style-name="T1348">110.2.4.1</text:span><text:span text:style-name="T1349">.</text:span><text:span text:style-name="T1350"><text:s/></text:span><text:span text:style-name="T1351">informacija<text:s/></text:span><text:span text:style-name="T1352">apie skambučių, gautų</text:span><text:span text:style-name="T1353"><text:s/>nuo projekto įgyvendinimo pradžios,<text:s/></text:span><text:span text:style-name="T1354">skaičių;</text:span></text:p>
      <text:p text:style-name="P1355"><text:span text:style-name="T1356">110.2.4.2</text:span><text:span text:style-name="T1357">.<text:s/></text:span><text:span text:style-name="T1358">informacija apie atsilieptų skambučių skaičių</text:span><text:span text:style-name="T1359"><text:s/>nuo visų skambučių (procentais)</text:span><text:span text:style-name="T1360">;</text:span><text:span text:style-name="T1361"><text:s/></text:span></text:p>
      <text:p text:style-name="P1362"><text:span text:style-name="T1363">110</text:span>.<text:span text:style-name="T1364">2.4.</text:span>3.<text:span text:style-name="T1365"><text:s/></text:span><text:span text:style-name="T1366">informacija apie specialistus, dalyvavusius projekte nuo jo įgyvendinimo pradžios (jų skaičius, specializacija)</text:span>;<text:span text:style-name="T1367"><text:s/></text:span></text:p>
      <text:p text:style-name="P1368"><text:span text:style-name="T1369">110</text:span>.2.4.4. informacija apie konsultacinių skambučių skaičių;</text:p>
      <text:p text:style-name="P1370"><text:span text:style-name="T1371">110.2.4.5</text:span><text:span text:style-name="T1372">. informacija apie<text:s/></text:span><text:span text:style-name="T1373">rodiklių, išvardytų Nuostatų 15 punkte, pasiekimą;</text:span></text:p>
      <text:p text:style-name="P1374"><text:span text:style-name="T1375">110</text:span>.<text:span text:style-name="T1376">2</text:span>.4.<text:span text:style-name="T1377">6</text:span><text:span text:style-name="T1378">.</text:span><text:span text:style-name="T1379"><text:s/>informacija apie projekto viešinimą<text:s/></text:span><text:span text:style-name="T1380">nuo jo įgyvendinimo pradžios (</text:span><text:span text:style-name="T1381">projekto rezultatų pristatymą)</text:span><text:span text:style-name="T1382">;</text:span></text:p>
      <text:p text:style-name="P1383"><text:span text:style-name="T1384">110</text:span><text:span text:style-name="T1385">.3</text:span><text:span text:style-name="T1386">.</text:span><text:s/><text:span text:style-name="T1387">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388"><text:span text:style-name="T1389">110</text:span><text:span text:style-name="T1390">.4</text:span><text:span text:style-name="T1391">. pasibaigus ataskaitiniams metams, bet ne vėliau kaip iki kitų kalendorinių metų, einančių po ataskaitinių metų, sausio 5 d. grąžinti per ataskaitinius metus nepanaudotas projektui įgyvendinti skirtas valstybės biudžeto lėšas ir už šias banke, kitose kredito ar mokėjimo įstaigose laikomas valstybės biudžeto lėšas gautas palūkanas – jas pervesti į Sutartyje nurodytą SPPD banko sąskaitą;</text:span></text:p>
      <text:p text:style-name="P1392"><text:span text:style-name="T1393">110.5</text:span><text:span text:style-name="T1394">.<text:s/></text:span><text:span text:style-name="T1395">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laikotarpį, bet ne vėliau kaip iki kitų kalendorinių metų sausio 5 d.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396">.</text:span></text:p>
      <text:p text:style-name="P1397"><text:span text:style-name="T1398">111</text:span><text:span text:style-name="T1399">. SPPD konsultuoja projektų vykdytojus projektų administravimo klausimais.<text:s/></text:span></text:p>
      <text:p text:style-name="P1400"><text:span text:style-name="T1401">112</text:span><text:span text:style-name="T1402">. SPPD tikrina, ar valstybės biudžeto lėšų projektui įgyvendinti gavęs projekto vykdytojas laikosi Nuostatų reikalavimų ir Sutartyje nustatytų įsipareigojimų, SPPD nustatyta tvarka.</text:span></text:p>
      <text:p text:style-name="P1403"><text:span text:style-name="T1404">113</text:span><text:span text:style-name="T1405">. SPPD, nustatęs ar turėdamas pagrįstų įtarimų, kad projekto vykdytojas netinkamai vykdo Taisyklių,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Taisyklėse, Nuostatuose, Sutartyje ir (arba) galiojančiuose teisės aktuose, turinčiuose esminę reikšmę vykdant Sutartį, nustatytus reikalavimus ir pateikia tai patvirtinančius įrodymus.<text:s/></text:span><text:span text:style-name="T1406">SPPD, įvertinęs iš projekto vykdytojo gautą informaciją, gali atnaujinti Sutarties vykdymą. Jei projekto vykdytojas per SPPD nustatytą terminą nustatytų veiklos trūkumų nepašalina arba</text:span><text:span text:style-name="T1407"><text:s/>per 2 darbo dienas nuo nustatytų veiklos trūkumų pašalinimo dienos neinformuoja SPPD apie pasirengimą tinkamai vykdyti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408"><text:span text:style-name="T1409">114</text:span><text:span text:style-name="T1410">. SPPD nutraukia Sutartį su projekto vykdytoju ir skirtas<text:s/></text:span><text:span text:style-name="T1411">valstybės biudžeto<text:s/></text:span><text:span text:style-name="T1412">lėšas projekto vykdytojas privalo grąžinti, jei:</text:span></text:p>
      <text:p text:style-name="P1413"><text:span text:style-name="T1414">114.1</text:span><text:span text:style-name="T1415">. SPPD nustato, kad skirtos<text:s/></text:span><text:span text:style-name="T1416">valstybės biudžeto<text:s/></text:span><text:span text:style-name="T1417">lėšos naudojamos ne pagal paskirtį;</text:span></text:p>
      <text:p text:style-name="P1418"><text:span text:style-name="T1419">114.2</text:span><text:span text:style-name="T1420">. SPPD nustato esminių Taisyklių, Nuostatų, Sutarties ir (arba) galiojančių teisės aktų, turinčių esminę reikšmę vykdant Sutartį, pažeidimų;</text:span></text:p>
      <text:p text:style-name="P1421"><text:span text:style-name="T1422">114.3</text:span><text:span text:style-name="T1423">.<text:s/></text:span>vadovaujantis Nuostatų 113 punktu,<text:s/><text:span text:style-name="T1424">sustabdomas Sutarties vykdymas arba Sutartis vienašališkai nutraukiama</text:span><text:span text:style-name="T1425">;</text:span></text:p>
      <text:p text:style-name="P1426"><text:span text:style-name="T1427">114.4</text:span><text:span text:style-name="T1428">.<text:s/></text:span><text:span text:style-name="T1429">paaiškėja, kad<text:s/></text:span><text:span text:style-name="T1430">asmens, turinčio teisę veikti projekto vykdytojo vardu, pasirašytoje<text:s/></text:span><text:span text:style-name="T1431">deklaracijoje buvo pateikta klaidinanti ar melaginga informacija, projekto vykdytojas, sudaręs Sutartį, įgyja likviduojamo juridinio asmens statusą arba įsiteisėja teismo sprendimas, kuriuo<text:s/></text:span><text:span text:style-name="T1432">Ministerijai, biudžetinėms įstaigoms, kurių savininko teises įgyvendina Ministerija,<text:s/></text:span><text:span text:style-name="T1433">iš projekto vykdytojo priteisiamos neteisėtai (ne pagal paskirtį) panaudotos valstybės biudžeto lėšos;</text:span></text:p>
      <text:p text:style-name="P1434"><text:span text:style-name="T1435">114.5</text:span><text:span text:style-name="T1436">.<text:s/></text:span><text:span text:style-name="T1437">netinkamai įgyvendinamas projektas ar sąmoningai nevykdomos projekto veiklos, sąmoningai nesiekiama Nuostatų 15.1 ir 15.2 papunkčiuose nustatytų esminių kiekybinių rodiklių.<text:s/></text:span></text:p>
      <text:p text:style-name="P1438"><text:span text:style-name="T1439">115</text:span><text:span text:style-name="T1440">.<text:s/></text:span><text:span text:style-name="T1441">Jei netinkamai įgyvendinamas projektas ar sąmoningai nevykdomos projekto veiklos, sąmoningai nesiekiama Nuostatų<text:s/></text:span><text:span text:style-name="T1442">15.1 ir 15.2 papunkčiuose</text:span><text:span text:style-name="T1443"><text:s/>nustatytų esminių kiekybinių rodiklių, gali būti taikomos šios sankcijos:</text:span></text:p>
      <text:p text:style-name="P1444"><text:span text:style-name="T1445">115.1</text:span><text:span text:style-name="T1446">. jeigu projekto<text:s/></text:span><text:span text:style-name="T1447">vykdytojas nepasiekė vieno iš Nuostatų 15.1 ir 15.2 papunkčiuose nurodytų esminių kiekybinių rodiklių,<text:s/></text:span><text:span text:style-name="T1448">jis į Sutarties rekvizituose nurodytą SPPD banko sąskai</text:span><text:span text:style-name="T1449">tą turi grąžinti 50 procentų ataskaitiniais metais jam projektui įgyvendinti skirtų ir pervestų valstybės biudžeto lėšų;</text:span></text:p>
      <text:p text:style-name="P1450"><text:span text:style-name="T1451">115.2</text:span><text:span text:style-name="T1452">. jeigu projekto<text:s/></text:span><text:span text:style-name="T1453">vykdytojas nepasiekė dviejų iš Nuostatų 15.1 ir 15.2 papunkčiuose nurodytų esminių kiekybinių rodiklių,<text:s/></text:span><text:span text:style-name="T1454">jis į Sutarties rekvizituose nurodytą SPPD banko sąskai</text:span><text:span text:style-name="T1455">tą turi grąžinti 100 procentų ataskaitiniais metais jam projektui įgyvendinti skirtų ir pervestų valstybės biudžeto lėšų.</text:span></text:p>
      <text:p text:style-name="P1456"><text:span text:style-name="T1457">116</text:span><text:span text:style-name="T1458">. Sprendimą dėl sankcijų taikymo priima<text:s/></text:span><text:span text:style-name="T1459">Ministerijos kanclerio potvarkiu</text:span><text:span text:style-name="T1460"><text:s/>iš Ministerijos ir SPPD atstovų sudaryta sankcijų taikymo komisija. Priimdama sprendimą dėl sankcijų taikymo, ji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sankcijų taikymo komisijos posėdį, kuriame bus svarstomas sankcijų jam skyrimas.<text:s/></text:span></text:p>
      <text:p text:style-name="P1461"><text:span text:style-name="T1462">117</text:span><text:span text:style-name="T1463">. SPPD turi tikrinti, kaip projekto vykdytojas laikosi Nuostatų 17 punkte numatyto įsipareigojimo viešinti projektą, jo veiklas, nurodant projekto finansavimo šaltinį.</text:span></text:p>
      <text:p text:style-name="P1464"><text:span text:style-name="T1465">118</text:span><text:span text:style-name="T1466">.<text:s/></text:span><text:span text:style-name="T1467"><text:tab/></text:span><text:span text:style-name="T1468">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469"/>
      <text:p text:style-name="P1470"><text:span text:style-name="T1471">IX</text:span><text:span text:style-name="T1472"><text:s/>SKYRIUS</text:span></text:p>
      <text:p text:style-name="P1473"><text:span text:style-name="T1474">PROJEKTŲ FINANSAVIMO PRATĘSIMAS</text:span></text:p>
      <text:p text:style-name="P1475"/>
      <text:p text:style-name="P1476"><text:span text:style-name="T1477">119</text:span><text:span text:style-name="T1478">.<text:s/></text:span><text:span text:style-name="T1479">Tinkamai įgyvendinus projektą 2022 metais, jo finansavimas gali būti pratęstas 2023 metams, bet ne ilgiau kaip iki 2023 m. gruodžio 31 d.<text:s/></text:span><text:span text:style-name="T1480">tomis pačiomis Nuostatuose ir Sutartyje nustatytomis sąlygomis, neskelbiant naujo konkurso.<text:s/></text:span><text:span text:style-name="T1481">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text:span><text:span text:style-name="T1482"><text:s/></text:span><text:span text:style-name="T1483">Jei Sutartis dėl finansavimo pratęsimo 2023 metams nepasirašoma arba nutraukiama,<text:s/></text:span><text:span text:style-name="T1484">išlaidos, projekto vykdytojo patirtos ar apmokėtos<text:s/></text:span><text:span text:style-name="T1485">vykdant projekto veiklas 2023 metais, nekompensuojamos.</text:span></text:p>
      <text:p text:style-name="P1486"><text:span text:style-name="T1487">120</text:span><text:span text:style-name="T1488">.<text:s/></text:span><text:span text:style-name="T1489">SPPD ne vėliau kaip iki 2022 m. spalio 15 d. elektroniniu paštu, taip pat informacinės sistemos priemonėmis informuoja projektų vykdytojus apie teisę iki 2022 m. lapkričio 15 d. pateikti Nuostatų 120.1–120.6 papunkčiuose nurodytus dokumentus (nurodydamas pasekmes, kurių atsirastų jų nepateikus), būtinus projekto finansavimui 2023 metams pratęsti.<text:s/></text:span><text:span text:style-name="T1490">Siekdamas pratęsti projekto finansavimą, projekto vykdytojas iki 2022 m. lapkričio 15 d. informacinės sistemos priemonėmis turi pateikti</text:span><text:span text:style-name="T1491">:</text:span></text:p>
      <text:p text:style-name="P1492"><text:span text:style-name="T1493">120.1</text:span><text:span text:style-name="T1494">.<text:s/></text:span><text:span text:style-name="T1495">projekto vykdytojo </text:span><text:span text:style-name="T1496">vadovo </text:span><text:span text:style-name="T1497">kvalifikuotu elektroniniu parašu</text:span><text:span text:style-name="T1498"> pasirašytą prašymą pratęsti projekto finansavimą 2023 metams (Nuostatų 2 priedas)</text:span><text:span text:style-name="T1499">;</text:span></text:p>
      <text:p text:style-name="P1500"><text:span text:style-name="T1501">120.2</text:span><text:span text:style-name="T1502">. asmens, turinčio teisę veikti projekto vykdytojo vardu, kvalifikuotu elektroniniu parašu pasirašytą deklaraciją;</text:span></text:p>
      <text:p text:style-name="P1503"><text:span text:style-name="T1504">120.3</text:span><text:span text:style-name="T1505">. pakeistų projekto vykdytojo steigimo dokumentų, jei įgyvendinant projektą jie keitėsi, kopijas;</text:span></text:p>
      <text:p text:style-name="P1506"><text:span text:style-name="T1507">120.4</text:span><text:span text:style-name="T1508">.<text:s/></text:span><text:span text:style-name="T1509">patikslintą 2023 metų veiklų planą ir sąmatą (pagal Ministerijos kanclerio 2023 metams patvirtintą finansavimo dydį);</text:span></text:p>
      <text:p text:style-name="P1510"><text:span text:style-name="T1511">120.5</text:span><text:span text:style-name="T1512">. kitus dokumentus ar duomenis, kurie keitėsi pateikus projektą, kuriam skirtas finansavimas.</text:span></text:p>
      <text:p text:style-name="P1513"><text:span text:style-name="T1514">121</text:span><text:span text:style-name="T1515">.<text:s/></text:span><text:span text:style-name="T1516">Prireikus SPPD gali paprašyti projekto vykdytojo per ne mažiau kaip 3 darbo dienas nuo prašymo pratęsti projekto finansavimą gavimo dienos elektroninių ryšių priemonėmis pateikti papildomus dokumentus, pagrindžiančius teisę į projekto pratęsimą.</text:span></text:p>
      <text:p text:style-name="P1517"><text:span text:style-name="T1518">122</text:span><text:span text:style-name="T1519">. SPPD</text:span><text:span text:style-name="T1520">, gavęs Nuostatuose nurodytus dokumentus dėl projekto finansavimo pratęsimo, per 10 darbo dienų nuo paskutinės prašymo pratęsti projekto finansavimą pateikimo termino dienos įvertina 2022 metų veiklos ir (ar) finansinių ataskaitų duomenis, projekto vykdytojo pateiktą ir kitą turimą su projekto vykdymu susijusią informaciją.</text:span></text:p>
      <text:p text:style-name="P1521"><text:span text:style-name="T1522">123</text:span><text:span text:style-name="T1523">. Jeigu vertinant 2022 metų ataskaitas nustatomos objektyvios priežastys (pavyzdžiui: projektas buvo pradėtas įgyvendinti ne nuo 2022 metų pradžios, daugumą veiklų suplanuota vykdyti 2022 metų II–IV ketvirčiais, kitos objektyvios priežastys, lėmusios paslaugų poreikį ir jų teikimo rezultatus), dėl kurių projekto vykdytojas per 2022 metus nepasiekė 2022 metams suplanuotų rodiklių, nustatytų Nuostatų 15 punkte, SPPD nusprendžia atidėti sprendimo siūlyti komisijai pratęsti šio projekto finansavimą priėmimą, iki bus gautos ir įvertintos metų veiklų įvykdymo ir finansinės ataskaitos. Sprendimas dėl konkretaus projekto finansavimo pratęsimo 2023 metams priimamas per 10</text:span> <text:span text:style-name="T1524">darbo dienų nuo metų veiklų įvykdymo ir finansinių ataskaitų gavimo dienos.</text:span></text:p>
      <text:p text:style-name="P1525"><text:span text:style-name="T1526">124</text:span><text:span text:style-name="T1527">. Jei SPPD neaiškios priežastys, dėl kurių projekto vykdytojas nepasiekė 2022 metams suplanuotų esminių rodiklių, nustatytų Nuostatų 15 punkte, jis gali kreiptis į projekto vykdytoją, prašydamas per 3 darbo dienas nuo kreipimosi gavimo dienos nurodyti objektyvias priežastis, dėl kurių jis nepasiekė šių rodiklių, ir pateikti tai pagrindžiančius duomenis ir (ar) dokumentus.<text:s/></text:span></text:p>
      <text:p text:style-name="P1528">SPPD, įvertinęs priežastis, dėl kurių projekto vykdytojas nepasiekė 2022 metams suplanuotų rodiklių, nustatytų Nuostatų 15 punkte, jas patvirtinančius duomenis ir (ar) dokumentus ir nustatęs, kad projekto vykdytojas 2022 metams suplanuotų rodiklių, nustatytų Nuostatų 15 punkte, nepasiekė dėl objektyvių priežasčių, nusprendžia atidėti sprendimo siūlyti komisijai pratęsti šio projekto finansavimą priėmimą, iki bus gautos ir įvertintos metų veiklų įvykdymo ir finansinės ataskaitos.<text:s/></text:p>
      <text:p text:style-name="P1529">Gavęs metų veiklų įvykdymo ir finansines ataskaitas, SPPD nusprendžia siūlyti komisijai pratęsti finansavimą 2023 metams projektui, dėl kurio buvo nuspręsta atidėti sprendimo siūlyti komisijai pratęsti finansavimą priėmimą, iki bus gautos metų veiklų įvykdymo ir finansinės ataskaitos.<text:s/></text:p>
      <text:p text:style-name="P1530"><text:span text:style-name="T1531">Projekto vykdytojui per šiame Nuostatų punkte nustatytą terminą nenurodžius priežasčių, dėl kurių jis nepasiekė 2022 metams suplanuotų rodiklių, nustatytų Nuostatų 15 punkte, ir (ar) nepateikus jas pagrindžiančių duomenų ir (ar) dokumentų, ir (ar) SPPD nustačius, kad projekto vykdytojo nurodytos priežastys, dėl kurių jis nepasiekė 2022 metams suplanuotų rodiklių, nustatytų Nuostatų 15 punkte, nelaikytinos objektyviomis, nusprendžiama nesiūlyti komisijai pratęsti projekto finansavimą.</text:span></text:p>
      <text:p text:style-name="P1532"><text:span text:style-name="T1533">125</text:span><text:span text:style-name="T1534">. Jei SPPD vertinant projekto vykdytojo prašymą pratęsti projekto finansavimą 2023 metams kyla neaiškumų, jis privalo paprašyti projekto vykdytoją patikslinti atitinkamą informaciją, nurodydamas protingą terminą, kuris turi būti ne trumpesnis kaip 3 darbo dienos, tai informacijai patikslinti. Gavęs patikslintą informaciją, SPPD ją įvertina ir pateikia komisijai siūlymą dėl projekto finansavimo pratęsimo. Jei projekto vykdytojas per SPPD terminą jo nustatyta forma nepateikia prašomos patikslinti informacijos, projekto vykdytojo prašymas pratęsti jo projekto finansavimą toliau nesvarstomas.</text:span></text:p>
      <text:p text:style-name="P1535"><text:span text:style-name="T1536">126</text:span><text:span text:style-name="T1537">. SPPD, per Nuostatų 123 punkte nustatytą terminą įvertinęs projekto vykdytojo prašymą pratęsti projekto finansavimą 2023 metams ir 2022 metų ataskaitą, raštu pateikia motyvuotus siūlymus komisijai dėl projekto finansavimo 2023 metais.</text:span></text:p>
      <text:p text:style-name="P1538"><text:span text:style-name="T1539">127</text:span><text:span text:style-name="T1540">. Kartu su motyvuotais siūlymais dėl projektų finansavimo pratęsimo SPPD pateikia komisijai projektų vykdytojų pateiktų 2022 metų veiklų įvykdymo ataskaitų įvertinimą, kuriame turi būti nurodyta, ar projektas 2022 metais buvo vykdomas nepažeidžiant Nuostatų ir Sutarties reikalavimų, ar projekto vykdytojas pasiekė Nuostatuose nustatytus 2022 metams suplanuotus rodiklius, taip pat pateikti konkretūs pasiekti rodikliai.</text:span></text:p>
      <text:p text:style-name="P1541"><text:span text:style-name="T1542">128</text:span><text:span text:style-name="T1543">. Komisija per 5 darbo dienas nuo SPPD pasiūlymų gavimo dienos priima sprendimą dėl projektų finansavimo pratęsimo ir<text:s/></text:span><text:span text:style-name="T1544">valstybės biudžeto<text:s/></text:span><text:span text:style-name="T1545">lėšų skyrimo.</text:span></text:p>
      <text:p text:style-name="P1546"><text:span text:style-name="T1547">129</text:span><text:span text:style-name="T1548">. Projekto finansavimas gali būti pratęsiamas tik tuo atveju, jei nustatoma, kad projektas 2022 metais buvo vykdomas nepažeidžiant Nuostatų, Sutarties reikalavimų ir kad projekto vykdytojas pasiekė Nuostatuose nustatytus tiems kalendoriniams metams suplanuotus rodiklius.</text:span></text:p>
      <text:p text:style-name="P1549"><text:span text:style-name="T1550">130</text:span><text:span text:style-name="T1551">. SPPD, gavęs projekto vykdytojo metų veiklų įvykdymo bei finansinę ataskaitas ir nustatęs, kad projekto vykdytojas nepasiekė visų rodiklių, numatytų pasiekti iki 2022 metų III ketvirčio pabaigos, arba visų 2022 metams suplanuotų rodiklių, numatytų pasiekti iki 2022 metų gruodžio 31 d., Nuostatuose nustatyta tvarka ir terminais sustabdo sudarytos Sutarties vykdymą ir raštu pateikia motyvuotus pasiūlymus komisijai nutraukti Sutartį, sudarytą su projekto vykdytoju, dėl kurio buvo priimtas sprendimas pratęsti projekto finansavimą 2023 metams.<text:s/></text:span></text:p>
      <text:p text:style-name="P1552"><text:span text:style-name="T1553">131</text:span><text:span text:style-name="T1554">. Komisija, įvertinusi SPPD siūlymą, pateiktą vadovaujantis Nuostatų 126 ar 128 punktu, per 5 darbo dienas nuo jo pateikimo dienos priima protokolinį sprendimą pratęsti projekto finansavimą 2023 metams arba jo nepratęsti, taip pat sprendimą dėl Sutarties nutraukimo ar sprendimo dėl finansavimo skyrimo 2023 metams panaikinimo<text:s/></text:span><text:span text:style-name="T1555">ir pateikia Ministerijos kancleriui siūlymą dėl projekto finansavimo pratęsimo arba nepratęsimo, taip pat siūlymą dėl sudarytos Sutarties nutraukimo ar sprendimo dėl finansavimo skyrimo projektui įgyvendinti 2023 metais panaikinimo.<text:s/></text:span></text:p>
      <text:p text:style-name="P1556"><text:span text:style-name="T1557">132</text:span><text:span text:style-name="T1558">.<text:s/></text:span><text:span text:style-name="T1559">Ministerijos kancleris per 5 darbo dienas nuo komisijos siūlymo gavimo dienos priima sprendimą dėl projekto finansavimo pratęsimo ir valstybės biudžeto lėšų skyrimo, taip pat sprendimą dėl sudarytos Sutarties nutraukimo ar sprendimo dėl finansavimo skyrimo projektui įgyvendinti 2023 metais panaikinimo, kuris įforminamas Ministerijos kanclerio potvarkiu.</text:span></text:p>
      <text:p text:style-name="P1560"><text:span text:style-name="T1561">133</text:span><text:span text:style-name="T1562">. SPPD projekto vykdytoją raštu informuoja apie Ministerijos kanclerio priimtą sprendimą per 3 darbo dienas nuo jo priėmimo dienos,<text:s/></text:span><text:span text:style-name="T1563">pateikdamas jam sprendimo išrašą</text:span><text:span text:style-name="T1564">. Projektų vykdytojai, kurių projektai buvo atmesti ar jiems neskirta<text:s/></text:span><text:span text:style-name="T1565">valstybės biudžeto<text:s/></text:span><text:span text:style-name="T1566">lėšų, apie šį sprendimą informuojami raštu, nurodant jų prašymų netenkinimo ar atmetimo priežastis, pateikiant sprendimo dėl<text:s/></text:span><text:span text:style-name="T1567">valstybės biudžeto<text:s/></text:span><text:span text:style-name="T1568">lėšų skyrimo išrašą. Projektų vykdytojai, dėl kurių projektų finansavimo pratęsimo atidėtas sprendimo priėmimas, iki bus gautos metų veiklų įvykdymo ir finansinės ataskaitos, informuojami raštu per 3 darbo dienas nuo SPPD sprendimo atidėti jų projektų finansavimo pratęsimą, iki bus gautos metų veiklų įvykdymo ir finansinės ataskaitos, priėmimo dienos.</text:span></text:p>
      <text:p text:style-name="P1569"><text:span text:style-name="T1570">134</text:span><text:span text:style-name="T1571">. Informaciją apie projektų finansavimo pratęsimą, nurodydamas<text:s/></text:span>subjektų, kuriems skirtas finansavimas, juridinio asmens pavadinimus ir kodus, projektų pavadinimus ir skirtų lėšų sumas,<text:span text:style-name="T1572"><text:s/>per 1 darbo dieną nuo Ministerijos kanclerio sprendimo dėl<text:s/></text:span><text:span text:style-name="T1573">valstybės biudžeto<text:s/></text:span><text:span text:style-name="T1574">lėšų skyrimo priėmimo dienos komisijos sekretorius paskelbia Ministerijos interneto svetainėje.</text:span></text:p>
      <text:p text:style-name="P1575"><text:span text:style-name="T1576">135</text:span><text:span text:style-name="T1577">. Pratęsus projekto finansavimą, nauja Sutartis arba susitarimas dėl jau sudarytos Sutarties pakeitimo su projekto vykdytoju pasirašoma per 10 darbo dienų nuo Ministerijos kanclerio sprendimo priėmimo dienos. Jeigu, vykdant konkursą, sudaroma daugiau kaip 200 Sutarčių, šį terminą SPPD sprendimu galima pratęsti vieną kartą ne ilgiau kaip 10 darbo dienų.</text:span></text:p>
      <text:p text:style-name="P1578"><text:span text:style-name="T1579">136</text:span><text:span text:style-name="T1580">. Sutartyje arba susitarime dėl jau sudarytos Sutarties pakeitimo turi būti numatyta, kad nauja Sutartis arba susitarimas</text:span><text:s/><text:span text:style-name="T1581">dėl jau sudarytos Sutarties pakeitimo įsigalioja 2023 m. sausio 20 d., jei projekto vykdytojas pasiekė visus esminius kiekybinius rodiklius, numatytus pasiekti iki 2022 metų III ketvirčio pabaigos, arba visus 2022 metams suplanuotus rodiklius, numatytus pasiekti iki ataskaitinių kalendorinių metų gruodžio 31 d.</text:span></text:p>
      <text:p text:style-name="P1582"><text:span text:style-name="T1583">137</text:span><text:span text:style-name="T1584">. Nesudarius naujos Sutarties per Nuostatų 135 punkte nurodytą terminą ar nutraukus sudarytą Sutartį, SPPD teikia komisijai pasiūlymą panaikinti sprendimą projektui skirti<text:s/></text:span><text:span text:style-name="T1585">valstybės biudžeto<text:s/></text:span><text:span text:style-name="T1586">lėšų. Tokiu atveju projekto vykdytojo 2023 metais patirtos išlaidos nekompensuojamos.</text:span></text:p>
      <text:p text:style-name="P1587"><text:span text:style-name="T1588">138</text:span><text:span text:style-name="T1589">. Pratęsus projektų finansavimą 2023 metams, projektai finansuojami, įgyvendinami ir jų įgyvendinimas kontroliuojamas Taisyklių ir Nuostatų nustatyta tvarka.</text:span></text:p>
      <text:p text:style-name="P1590"/>
      <text:p text:style-name="P1591"><text:span text:style-name="T1592">X</text:span><text:span text:style-name="T1593"><text:s/>SKYRIUS</text:span></text:p>
      <text:p text:style-name="P1594"><text:span text:style-name="T1595">BAIGIAMOSIOS NUOSTATOS</text:span></text:p>
      <text:p text:style-name="P1596"/>
      <text:p text:style-name="P1597"><text:span text:style-name="T1598">139</text:span><text:span text:style-name="T1599">. Ministerijos kanclerio sprendimas dėl projekto finansavimo gali būti pakeistas ar pripažintas netekusiu galios, atsižvelgus į SPPD pateiktą metų atitinkamos priemonės įgyvendinimo ataskaitą ir (ar) tai, ar valstybės biudžeto lėšos panaudotos tinkamai, ir (ar) pasikeitus teisės aktams, kuriais remiantis skiriami Lietuvos Respublikos valstybės biudžeto asignavimai konkursui, ir (</text:span><text:span text:style-name="T1600">ar) kitiems dokumentams (pvz., programos sąmatoms),<text:s/></text:span><text:span text:style-name="T1601">taip pat Ministerijai arba teismui patenkinus pareiškėjo (projekto vykdytojo) skundą ir pakartotinai Nuostatuose nustatyta tvarka įvertinus šio pareiškėjo (projekto vykdytojo) paraišką.</text:span></text:p>
      <text:p text:style-name="P1602"><text:span text:style-name="T1603">140</text:span><text:span text:style-name="T1604">.<text:s/></text:span><text:span text:style-name="T1605">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606"><text:span text:style-name="T1607">141</text:span><text:span text:style-name="T1608">. 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609"><text:span text:style-name="T1610">142</text:span><text:span text:style-name="T1611">. Pareiškėjas (projekto vykdytojas) turi teisę prašyti svarstyti dokumentus, pateiktus vėliau, nei numatyta Taisyklėse ar Nuostatuose, jei dokumentai pateikti nesilaikant terminų dėl nenumatytų<text:s/></text:span><text:span text:style-name="T1612">ar ne nuo pareiškėjo (projekto vykdytojo) priklausančių aplinkybių, Ministerijoje ar SPPD kilusių techninių kliūčių. Prašyme svarstyti minėtus dokumentus turi būti nurodytas juridinio asmens pavadinimas, kodas, motyvuotas terminų nesilaikymo pagrindimas ir kilusios kliūtys.<text:s/></text:span></text:p>
      <text:p text:style-name="P1613"><text:span text:style-name="T1614">143</text:span><text:span text:style-name="T1615">.</text:span><text:span text:style-name="T1616"><text:tab/></text:span><text:span text:style-name="T1617"><text:s/>Jei Nuostatuose nereglamentuotas su konkursu susijęs klausimas, vadovaujamasi Taisyklėmis.</text:span></text:p>
      <text:p text:style-name="P1618"><text:span text:style-name="T1619">144</text:span><text:span text:style-name="T1620">.</text:span><text:span text:style-name="T1621"><text:tab/></text:span><text:span text:style-name="T1622"><text:s/>Nuostatai gali būti keičiami<text:s/></text:span><text:span text:style-name="T1623">socialinės apsaugos ir darbo ministro įsakymu.</text:span></text:p>
      <text:p text:style-name="P1624"><text:span text:style-name="T1625">145</text:span><text:span text:style-name="T1626">. Ministerija savo interneto svetainėje skelbia kiekvienam konkursui vykdyti kiekvienais metais skirtas valstybės biudžeto lėšų sumas.</text:span></text:p>
      <text:p text:style-name="P1627"><text:span text:style-name="T1628">146</text:span><text:span text:style-name="T1629">. Ministerija savo interneto svetainėje skelbia apibendrintas konkursų vykdymo ir (ar) atitinkamų priemonių įgyvendinimo ataskaitas.</text:span></text:p>
      <text:p text:style-name="P1630"><text:span text:style-name="T1631">147</text:span><text:span text:style-name="T1632">. Konkurso organizavimo dokumentai saugomi Lietuvos Respublikos dokumentų ir archyvų įstatymo nustatyta tvarka.</text:span></text:p>
      <text:p text:style-name="P1633"><text:span text:style-name="T1634">148</text:span><text:span text:style-name="T1635">. Asmens duomenys tvarkomi Reglamento (ES) 2016/679, Nuostatų ir kitų teisės aktų nustatyta tvarka.</text:span></text:p>
      <text:p text:style-name="P1636"><text:span text:style-name="T1637">149</text:span><text:span text:style-name="T1638">. Duomenų subjekto teisės įgyvendinamos Reglamento (ES) 2016/679 ir duomenų valdytojo, į kurį kreipiamasi dėl duomenų subjekto teisių įgyvendinimo, nustatyta tvarka.</text:span></text:p>
      <text:p text:style-name="P1639"/>
      <text:p text:style-name="P1640"><text:span text:style-name="T1641">__________________</text:span></text:p>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6</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1-12-01T20:43:00Z</meta:creation-date>
    <dc:date>2021-12-01T20:43:00Z</dc:date>
    <meta:template xlink:href="Normal.dotm" xlink:type="simple"/>
    <meta:editing-cycles>2</meta:editing-cycles>
    <meta:editing-duration>PT0S</meta:editing-duration>
    <meta:user-defined meta:name="_NewReviewCycle"/>
    <meta:document-statistic meta:page-count="9" meta:paragraph-count="301" meta:word-count="10800" meta:character-count="93875" meta:row-count="1852" meta:non-whitespace-character-count="83376"/>
  </office:meta>
</office:document-meta>
</file>