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fo:letter-spacing="0.0138in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9">Vadovaudamasi Lietuvos Respublikos vietos savivaldos įstatymo 16 straipsnio<text:s/></text:span><text:span text:style-name="T30"><text:line-break/>2 dalies 19 punktu,<text:s/></text:span><text:span text:style-name="T31">Neringos savivaldybės tarybos veiklos reglamento, patvirtinto Neringos savivaldybės tarybos 2012 m. vasario 23 d. sprendimu Nr. T1-20 „Dėl Neringos savivaldybės tarybos veiklos reglamento naujos redakcijos patvirtinimo“, 133 punktu,<text:s/></text:span><text:span text:style-name="T32">Neringos savivaldybės t</text:span><text:span text:style-name="T33">aryba<text:s/></text:span><text:span text:style-name="T34">nusprendžia</text:span><text:span text:style-name="T35">:</text:span></text:p>
      <text:p text:style-name="P36"><text:span text:style-name="T37">1</text:span><text:span text:style-name="T38">. Pritarti Uždarosios akcinės bendrovės „Neringos energija“ vadovo 2013 metų veiklos ataskaitai (pridedama).<text:s/></text:span></text:p>
      <text:p text:style-name="P39"><text:span text:style-name="T40">2</text:span><text:span text:style-name="T41">. Skelbti Neringos savivaldybės interneto svetainėje<text:s/></text:span><text:span text:style-name="T42">www.neringa.lt</text:span><text:span text:style-name="T43"><text:s/>šio sprendimo<text:s/></text:span><text:span text:style-name="T44"><text:line-break/>1 punkte nurodytą ataskaitą.</text:span></text:p>
      <text:p text:style-name="P45"/>
      <text:p text:style-name="P46"/>
      <text:p text:style-name="P47"/>
      <text:p text:style-name="P48"><text:span text:style-name="T49">Sa</text:span><text:span text:style-name="T50">vivaldybės meras</text:span><text:span text:style-name="T51"><text:tab/>Darius Jasaiti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7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04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margin-right="-0.0784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margin-right="-0.0784in"/>
    </style:style>
    <style:style style:name="P6" style:parent-style-name="Normal" style:family="paragraph">
      <style:paragraph-properties fo:keep-with-next="always" fo:text-align="center" fo:margin-right="-0.0784in"/>
      <style:text-properties fo:font-size="14pt" style:font-size-asian="14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TableColumn18" style:family="table-column">
      <style:table-column-properties style:column-width="2.2555in"/>
    </style:style>
    <style:style style:name="TableColumn19" style:family="table-column">
      <style:table-column-properties style:column-width="2.2451in"/>
    </style:style>
    <style:style style:name="TableColumn20" style:family="table-column">
      <style:table-column-properties style:column-width="2.2451in"/>
    </style:style>
    <style:style style:name="Table17" style:family="table">
      <style:table-properties style:width="6.745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0288" draw:style-name="a0" draw:name="Paveikslėlis 1" text:anchor-type="paragraph" svg:x="3.125in" svg:y="-0.03472in" svg:width="0.59444in" svg:height="0.7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/>
        <text:p text:style-name="P8">NERINGOS SAVIVALDYBĖS TARYBA</text:p>
        <text:p text:style-name="P9"/>
        <text:p text:style-name="P10"/>
        <text:p text:style-name="P11">SPRENDIMAS</text:p>
        <text:p text:style-name="P12">DĖL PRITARIMO UŽDAROSIOS AKCINĖS BENDROVĖS „NERINGOS ENERGIJA VADOVO 2013 METŲ VEIKLOS ATASKAITAI</text:p>
        <text:p text:style-name="P13"/>
        <text:p text:style-name="P14">2014 m. rugpjūčio 21 d. Nr. T1-113</text:p>
        <text:p text:style-name="P15">Neringa</text:p>
        <text:p text:style-name="P16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Ramutė Jasaitienė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>2014-08-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Asta Baškeviciene</meta:initial-creator>
    <dc:creator>CLUSadmin</dc:creator>
    <meta:creation-date>2014-08-26T06:48:00Z</meta:creation-date>
    <dc:date>2014-08-26T06:48:00Z</dc:date>
    <meta:print-date>2014-08-07T13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6" meta:character-count="643" meta:row-count="21" meta:non-whitespace-character-count="571"/>
  </office:meta>
</office:document-meta>
</file>