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0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416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P73" style:parent-style-name="Normal" style:family="paragraph">
      <style:text-properties fo:hyphenate="false"/>
    </style:style>
    <style:style style:name="P74" style:parent-style-name="Normal" style:family="paragraph">
      <style:text-properties fo:hyphenate="false"/>
    </style:style>
    <style:style style:name="P75" style:parent-style-name="Normal" style:family="paragraph">
      <style:text-properties fo:hyphenate="false"/>
    </style:style>
    <style:style style:name="P76" style:parent-style-name="Normal" style:family="paragraph"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>SpREndimas</text:p>
      <text:p text:style-name="P16">DĖL JONIŠKIO RAJONO, PAGĖGIŲ, UTENOS RAJONO, VILKAVIŠKIO RAJONO IR ŠILALĖS RAJONO SAVIVALDYBIŲ TARYBŲ NARIŲ ĮGALIOJIMŲ NUTRŪKIMO PRIEŠ TERMINĄ IR ŠIŲ SAVIVALDYBIŲ TARYBŲ NARIŲ MANDATŲ NAUJIEMS SAVIVALDYBIŲ TARYBŲ NARIAMS PRIPAŽINIMO</text:p>
      <text:p text:style-name="P17"/>
      <text:p text:style-name="P18">2019 m. liepos 11 d. Nr. Sp-316</text:p>
      <text:p text:style-name="P19">Vilnius</text:p>
      <text:p text:style-name="P20"/>
      <text:p text:style-name="P21"/>
      <text:p text:style-name="P22"><text:span text:style-name="T23">Lietuvos Respublikos vyriausioji rinkimų komisija, vadovaudamasi Lietuvos Respublikos savivaldybių tarybų rinkimų įstatymo (toliau – Įstatymas) 88 straipsnio 1 dalies 1 punktu ir 89 straipsnio 1 dalimi,<text:s/></text:span><text:span text:style-name="T24">nusprendži</text:span><text:span text:style-name="T25">a:</text:span></text:p>
      <text:p text:style-name="P26"><text:span text:style-name="T27">1</text:span><text:span text:style-name="T28">. Patenkinti<text:s/></text:span><text:span text:style-name="T29">Vidmanto VALINČIAUS – Utenos rajono savivaldybės tarybos nario, išrinkto pagal Lietuvos laisvės sąjungos (liberalų) iškeltų kandidatų sąrašą,<text:s/></text:span><text:span text:style-name="T30">rašytinį prašymą atsistatydinti<text:s/></text:span><text:soft-page-break/><text:span text:style-name="T31">ir pripažinti tarybos nario įgaliojimus nutrūkusiais prieš terminą pagal Įstatymo 88 straipsnio 1 dalies 1 punktą.</text:span></text:p>
      <text:p text:style-name="P32"><text:span text:style-name="T33">2</text:span><text:span text:style-name="T34">. Patenkinti savivaldybių tarybų narių rašytinius prašymus atsistatydinti ir pripažinti tarybų narių įgaliojimus nutrūkusiais prieš terminą pagal Įstatymo 88 straipsnio 1 dalies 2 punktą:</text:span></text:p>
      <text:p text:style-name="P35"><text:span text:style-name="T36">2.1</text:span><text:span text:style-name="T37">. Valdemaro JACEVIČIAUS – Šilalės rajono savivaldybės tarybos nario, išrinkto pagal visuomeninio rinkimų komiteto „Centro judėjimas už Šilalės kraštą“ iškeltų kandidatų sąrašą;</text:span></text:p>
      <text:p text:style-name="P38"><text:span text:style-name="T39">2.2</text:span><text:span text:style-name="T40">. Kazio KIAULAKIO – Vilkaviškio rajono savivaldybės tarybos nario, išrinkto pagal Lietuvos socialdemokratų partijos iškeltų kandidatų sąrašą;</text:span></text:p>
      <text:p text:style-name="P41"><text:span text:style-name="T42">2.3</text:span><text:span text:style-name="T43">. Virginijaus KOMSKIO – Pagėgių savivaldybės tarybos nario, išrinkto pagal visuomeninio rinkimų komiteto „Kartu – Pagėgių kraštui“ iškeltų kandidatų sąrašą, nuo 2019 m. liepos 15 d. (paskutinė tarybos nario įgaliojimų diena 2019 m. liepos 14 d.);</text:span></text:p>
      <text:p text:style-name="P44"><text:span text:style-name="T45">2.4</text:span><text:span text:style-name="T46">. Artūro PALIŠKEVIČIAUS – Joniškio rajono savivaldybės tarybos nario, išrinkto pagal Lietuvos socialdemokratų partijos iškeltų kandidatų sąrašą.</text:span></text:p>
      <text:p text:style-name="P47"><text:span text:style-name="T48">3</text:span><text:span text:style-name="T49">. Pripažinti negaliojančiais šio sprendimo 1 ir 2 punktuose nurodytų savivaldybių tarybų narių pažymėjimus Nr. 195424, 194614, Nr. 195613, Nr. 192910 ir Nr. 191115.</text:span></text:p>
      <text:p text:style-name="P50"><text:span text:style-name="T51">4</text:span><text:span text:style-name="T52">. Pripažinti, kad, savivaldybių tarybose atsiradus laisvoms vietoms,</text:span><text:span text:style-name="T53"><text:s/></text:span><text:span text:style-name="T54">savivaldybių tarybų nariais tampa kandidatų sąrašų, pagal kuriuos buvo išrinkti nebesantys tarybų nariai, pirmieji tarybų narių mandatų negavę kandidatai:</text:span></text:p>
      <text:p text:style-name="P55"/>
      <text:p text:style-name="P56"><text:span text:style-name="T57">4.1</text:span><text:span text:style-name="T58">. Lina BUDRIENĖ – Joniškio rajono savivaldybės tarybos narė, išrinkta pagal Lietuvos socialdemokratų partijos iškeltų kandidatų sąrašą;</text:span></text:p>
      <text:p text:style-name="P59"><text:span text:style-name="T60">4.2</text:span><text:span text:style-name="T61">. Vladimiras GORODECKIS – Pagėgių savivaldybės tarybos narys, išrinktas<text:s/></text:span><text:span text:style-name="T62">pagal visuomeninio rinkimų komiteto „Kartu – Pagėgių kraštui“ iškeltų kandidatų sąrašą (nuo 2019 m. liepos 15 d.);</text:span></text:p>
      <text:p text:style-name="P63"><text:span text:style-name="T64">4.3</text:span><text:span text:style-name="T65">. Nijolė LIAUDINSKIENĖ – Vilkaviškio rajono savivaldybės tarybos narė, išrinkta pagal Lietuvos socialdemokratų partijos iškeltų kandidatų sąrašą;</text:span></text:p>
      <text:p text:style-name="P66"><text:span text:style-name="T67">4.4</text:span><text:span text:style-name="T68">. Liuonius PURVINIS – Utenos rajono savivaldybės tarybos narys, išrinktas pagal Lietuvos laisvės sąjungos (liberalų) iškeltų kandidatų sąrašą;</text:span></text:p>
      <text:p text:style-name="P69"><text:span text:style-name="T70">4.5</text:span><text:span text:style-name="T71">. Romualdas TITOVAS – Šilalės rajono savivaldybės tarybos narys, išrinktas pagal<text:s/></text:span><text:span text:style-name="T72">visuomeninio rinkimų komiteto „Centro judėjimas už Šilalės kraštą“ iškeltų kandidatų sąrašą.</text:span></text:p>
      <text:p text:style-name="P73"/>
      <text:p text:style-name="P74"/>
      <text:p text:style-name="P75"/>
      <text:soft-page-break/>
      <text:p text:style-name="P76"><text:span text:style-name="T77">Pirmininkė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2-03-17T17:31:00Z</meta:creation-date>
    <dc:date>2022-03-17T17:31:00Z</dc:date>
    <meta:print-date>2019-07-10T07:24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362" meta:character-count="3054" meta:row-count="90" meta:non-whitespace-character-count="2725"/>
  </office:meta>
</office:document-meta>
</file>